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svg:stroke-width="0.02cm" draw:marker-start-width="0.34cm" draw:marker-end-width="0.34cm" draw:fill="none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svg:stroke-width="0.02cm" draw:marker-start-width="0.2cm" draw:marker-end="Arrow" draw:marker-end-width="0.1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draw:fill="none" draw:fill-color="#ffffff" fo:min-height="0.196cm"/>
    </style:style>
    <style:style style:name="gr7" style:family="graphic" style:parent-style-name="standard">
      <style:graphic-properties svg:stroke-width="0.02cm" draw:marker-start-width="0.33cm" draw:marker-end-width="0.33cm" draw:fill="none" draw:textarea-vertical-align="middle" draw:auto-grow-height="false" fo:min-height="0.749cm" fo:min-width="0.499cm" fo:padding-top="0.135cm" fo:padding-bottom="0.135cm" fo:padding-left="0.26cm" fo:padding-right="0.26cm"/>
    </style:style>
    <style:style style:name="gr8" style:family="graphic" style:parent-style-name="standard">
      <style:graphic-properties svg:stroke-width="0.02cm" draw:marker-start-width="0.2cm" draw:marker-end="" draw:marker-end-width="0.13cm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draw:stroke="none" draw:fill="none" draw:fill-color="#ffffff" fo:min-height="0.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fo:min-height="0.196cm" fo:padding-top="0.03cm" fo:padding-bottom="0.03cm" fo:padding-left="0.05cm" fo:padding-right="0.05cm"/>
    </style:style>
    <style:style style:name="gr11" style:family="graphic" style:parent-style-name="standard">
      <style:graphic-properties svg:stroke-width="0.02cm" draw:marker-start="Arrow" draw:marker-start-width="0.1cm" draw:marker-end="" draw:marker-end-width="0.1cm" draw:textarea-horizontal-align="center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svg:stroke-width="0.02cm" draw:marker-start="Small_20_Arrow" draw:marker-start-width="0.1cm" draw:marker-end="" draw:marker-end-width="0.13cm" draw:textarea-horizontal-align="center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draw:fill="none" draw:fill-color="#ffffff" fo:min-height="0.34cm" fo:padding-top="0.03cm" fo:padding-bottom="0.03cm" fo:padding-left="0.05cm" fo:padding-right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P3" style:family="paragraph">
      <style:paragraph-properties fo:margin-left="0cm" fo:margin-right="0cm" fo:text-indent="0cm"/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7pt" style:font-size-asian="7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7pt" style:font-size-asian="7pt"/>
    </style:style>
    <style:style style:name="P8" style:family="paragraph">
      <style:paragraph-properties fo:margin-left="0cm" fo:margin-right="0cm" fo:text-align="center" fo:text-indent="0cm"/>
      <style:text-properties fo:font-size="8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7pt"/>
    </style:style>
    <style:style style:name="T1" style:family="text">
      <style:text-properties fo:font-family="'ＭＳ Ｐ明朝'" style:font-family-generic="roman" style:font-pitch="variable" style:font-family-asian="'ＭＳ Ｐ明朝'" style:font-family-generic-asian="roman" style:font-pitch-asian="variable"/>
    </style:style>
    <style:style style:name="T2" style:family="text">
      <style:text-properties fo:font-family="'ＭＳ Ｐ明朝'" style:font-family-generic="roman" style:font-pitch="variable" fo:font-size="14pt" style:font-family-asian="'ＭＳ Ｐ明朝'" style:font-family-generic-asian="roman" style:font-pitch-asian="variable" style:font-size-asian="14pt"/>
    </style:style>
    <style:style style:name="T3" style:family="text">
      <style:text-properties fo:font-family="'ＭＳ Ｐゴシック'" style:font-family-generic="modern" style:font-pitch="variable" fo:font-size="7pt" style:font-family-asian="'ＭＳ Ｐゴシック'" style:font-family-generic-asian="modern" style:font-pitch-asian="variable" style:font-size-asian="7pt"/>
    </style:style>
    <style:style style:name="T4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5" style:family="text">
      <style:text-properties fo:font-family="Arial" style:font-family-generic="swiss" style:font-pitch="variable" fo:font-size="8pt" style:font-family-asian="'ＭＳ Ｐゴシック'" style:font-family-generic-asian="modern" style:font-pitch-asian="variable" style:font-size-asian="7pt"/>
    </style:style>
    <style:style style:name="T6" style:family="text">
      <style:text-properties fo:font-family="Arial" style:font-family-generic="swiss" style:font-pitch="variable" fo:font-size="7pt" style:font-family-asian="'ＭＳ Ｐゴシック'" style:font-family-generic-asian="modern" style:font-pitch-asian="variable" style:font-size-asian="7pt"/>
    </style:style>
    <style:style style:name="T7" style:family="text">
      <style:text-properties fo:font-size="7pt" style:font-family-asian="'ＭＳ Ｐゴシック'" style:font-family-generic-asian="modern" style:font-pitch-asian="variable" style:font-size-asian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7cm" svg:height="1.1cm" svg:x="1.15cm" svg:y="1.1cm">
          <draw:text-box>
            <text:p text:style-name="P1"><text:span text:style-name="T1">送信機系統図</text:span></text:p>
          </draw:text-box>
        </draw:frame>
        <draw:frame draw:style-name="gr1" draw:text-style-name="P3" draw:layer="layout" svg:width="4.7cm" svg:height="1.1cm" svg:x="1.2cm" svg:y="2.7cm">
          <draw:text-box>
            <text:p text:style-name="P1"><text:span text:style-name="T2">第 <text:s text:c="2"/>送信機系統図</text:span></text:p>
          </draw:text-box>
        </draw:frame>
        <draw:rect draw:style-name="gr2" draw:text-style-name="P5" draw:layer="layout" svg:width="1.35cm" svg:height="0.9cm" svg:x="7.007cm" svg:y="6.15cm">
          <text:p text:style-name="P4"><text:span text:style-name="T3">平衡変調</text:span></text:p>
          <text:p text:style-name="P4"><text:span text:style-name="T4"/></text:p>
          <text:p text:style-name="P4"><text:span text:style-name="T4">1N60x4</text:span></text:p>
        </draw:rect>
        <draw:polyline draw:style-name="gr3" draw:text-style-name="P6" draw:layer="layout" svg:width="1.327cm" svg:height="2.246cm" draw:transform="rotate (-1.7748253163527) translate (7.34cm 5.719cm)" svg:viewBox="0 0 1328 2247" draw:points="1327,2063 446,2246 0,91 440,0">
          <text:p text:style-name="P1"/>
        </draw:polyline>
        <draw:rect draw:style-name="gr2" draw:text-style-name="P5" draw:layer="layout" svg:width="1.35cm" svg:height="0.9cm" svg:x="7.05cm" svg:y="8.3cm">
          <text:p text:style-name="P4"><text:span text:style-name="T3">緩衝増幅</text:span></text:p>
          <text:p text:style-name="P4"><text:span text:style-name="T3"/></text:p>
          <text:p text:style-name="P4"><text:span text:style-name="T4">2SC1345</text:span></text:p>
        </draw:rect>
        <draw:rect draw:style-name="gr2" draw:text-style-name="P5" draw:layer="layout" svg:width="1.35cm" svg:height="0.9cm" svg:x="10.65cm" svg:y="6.15cm">
          <text:p text:style-name="P4"><text:span text:style-name="T3">水晶</text:span></text:p>
          <text:p text:style-name="P4"><text:span text:style-name="T3">フィルタ</text:span></text:p>
          <text:p text:style-name="P4"><text:span text:style-name="T4">8.83MHz</text:span></text:p>
        </draw:rect>
        <draw:line draw:style-name="gr3" draw:text-style-name="P6" draw:layer="layout" svg:x1="8.4cm" svg:y1="6.6cm" svg:x2="8.8cm" svg:y2="6.6cm">
          <text:p text:style-name="P1"/>
        </draw:line>
        <draw:rect draw:style-name="gr2" draw:text-style-name="P5" draw:layer="layout" svg:width="1.35cm" svg:height="0.9cm" svg:x="10.65cm" svg:y="10.45cm">
          <text:p text:style-name="P4"><text:span text:style-name="T3">緩衝増幅</text:span></text:p>
          <text:p text:style-name="P4"><text:span text:style-name="T4">2SA495</text:span></text:p>
        </draw:rect>
        <draw:rect draw:style-name="gr2" draw:text-style-name="P5" draw:layer="layout" svg:width="1.35cm" svg:height="0.9cm" svg:x="12.5cm" svg:y="8.3cm">
          <text:p text:style-name="P4"><text:span text:style-name="T3">周波数制御</text:span></text:p>
          <text:p text:style-name="P4"><text:span text:style-name="T3"/></text:p>
          <text:p text:style-name="P4"><text:span text:style-name="T4">1S1658x8</text:span></text:p>
        </draw:rect>
        <draw:line draw:style-name="gr3" draw:text-style-name="P6" draw:layer="layout" svg:x1="13.85cm" svg:y1="8.747cm" svg:x2="14.25cm" svg:y2="8.747cm">
          <text:p text:style-name="P1"/>
        </draw:line>
        <draw:rect draw:style-name="gr2" draw:text-style-name="P5" draw:layer="layout" svg:width="1.35cm" svg:height="0.9cm" svg:x="16.1cm" svg:y="11.95cm">
          <text:p text:style-name="P4"><text:span text:style-name="T3">緩衝増幅</text:span></text:p>
          <text:p text:style-name="P4"><text:span text:style-name="T3"/></text:p>
          <text:p text:style-name="P4"><text:span text:style-name="T4">2SC460</text:span></text:p>
        </draw:rect>
        <draw:line draw:style-name="gr3" draw:text-style-name="P6" draw:layer="layout" svg:x1="15.65cm" svg:y1="8.76cm" svg:x2="16.1cm" svg:y2="8.76cm">
          <text:p text:style-name="P1"/>
        </draw:line>
        <draw:rect draw:style-name="gr2" draw:text-style-name="P5" draw:layer="layout" svg:width="1.35cm" svg:height="0.9cm" svg:x="16.1cm" svg:y="8.31cm">
          <text:p text:style-name="P4"><text:span text:style-name="T3">緩衝増幅</text:span></text:p>
          <text:p text:style-name="P4"><text:span text:style-name="T3"/></text:p>
          <text:p text:style-name="P4"><text:span text:style-name="T4">2SC460</text:span></text:p>
        </draw:rect>
        <draw:line draw:style-name="gr3" draw:text-style-name="P6" draw:layer="layout" svg:x1="17.5cm" svg:y1="8.76cm" svg:x2="17.9cm" svg:y2="8.76cm">
          <text:p text:style-name="P1"/>
        </draw:line>
        <draw:rect draw:style-name="gr2" draw:text-style-name="P5" draw:layer="layout" svg:width="1.35cm" svg:height="0.9cm" svg:x="16.07cm" svg:y="6.15cm">
          <text:p text:style-name="P4"><text:span text:style-name="T3">励振増幅</text:span></text:p>
          <text:p text:style-name="P4"><text:span text:style-name="T3"/></text:p>
          <text:p text:style-name="P4"><text:span text:style-name="T4">12BY7A</text:span></text:p>
        </draw:rect>
        <draw:line draw:style-name="gr3" draw:text-style-name="P6" draw:layer="layout" svg:x1="15.65cm" svg:y1="6.65cm" svg:x2="16.1cm" svg:y2="6.65cm">
          <text:p text:style-name="P1"/>
        </draw:line>
        <draw:rect draw:style-name="gr2" draw:text-style-name="P5" draw:layer="layout" svg:width="1.35cm" svg:height="0.9cm" svg:x="17.9cm" svg:y="6.15cm">
          <text:p text:style-name="P4"><text:span text:style-name="T3">電力増幅</text:span></text:p>
          <text:p text:style-name="P4"><text:span text:style-name="T3"/></text:p>
          <text:p text:style-name="P4"><text:span text:style-name="T4">S2001Ax2</text:span></text:p>
        </draw:rect>
        <draw:rect draw:style-name="gr2" draw:text-style-name="P5" draw:layer="layout" svg:width="1.35cm" svg:height="0.9cm" svg:x="5.25cm" svg:y="4cm">
          <text:p text:style-name="P4"><text:span text:style-name="T3">緩衝増幅</text:span></text:p>
          <text:p text:style-name="P4"><text:span text:style-name="T3"/></text:p>
          <text:p text:style-name="P4"><text:span text:style-name="T4">2SC735</text:span></text:p>
        </draw:rect>
        <draw:line draw:style-name="gr3" draw:text-style-name="P6" draw:layer="layout" svg:x1="4.85cm" svg:y1="4.45cm" svg:x2="5.25cm" svg:y2="4.45cm">
          <text:p text:style-name="P1"/>
        </draw:line>
        <draw:rect draw:style-name="gr2" draw:text-style-name="P5" draw:layer="layout" svg:width="1.35cm" svg:height="0.9cm" svg:x="3.5cm" svg:y="4cm">
          <text:p text:style-name="P4"><text:span text:style-name="T3">緩衝増幅</text:span></text:p>
          <text:p text:style-name="P4"><text:span text:style-name="T3"/></text:p>
          <text:p text:style-name="P4"><text:span text:style-name="T4">2SC460</text:span></text:p>
        </draw:rect>
        <draw:rect draw:style-name="gr2" draw:text-style-name="P5" draw:layer="layout" svg:width="1.35cm" svg:height="0.9cm" svg:x="1.75cm" svg:y="8.3cm">
          <text:p text:style-name="P4"><text:span text:style-name="T3">自励発振</text:span></text:p>
          <text:p text:style-name="P4"><text:span text:style-name="T3"/></text:p>
          <text:p text:style-name="P4"><text:span text:style-name="T4">3SK22</text:span></text:p>
        </draw:rect>
        <draw:line draw:style-name="gr3" draw:text-style-name="P6" draw:layer="layout" svg:x1="3.1cm" svg:y1="8.75cm" svg:x2="3.5cm" svg:y2="8.75cm">
          <text:p text:style-name="P1"/>
        </draw:line>
        <draw:rect draw:style-name="gr2" draw:text-style-name="P5" draw:layer="layout" svg:width="1.35cm" svg:height="0.9cm" svg:x="3.5cm" svg:y="8.3cm">
          <text:p text:style-name="P4"><text:span text:style-name="T3">緩衝増幅</text:span></text:p>
          <text:p text:style-name="P4"><text:span text:style-name="T3"/></text:p>
          <text:p text:style-name="P4"><text:span text:style-name="T4">2SK19</text:span></text:p>
        </draw:rect>
        <draw:line draw:style-name="gr3" draw:text-style-name="P6" draw:layer="layout" svg:x1="4.85cm" svg:y1="8.75cm" svg:x2="5.25cm" svg:y2="8.75cm">
          <text:p text:style-name="P1"/>
        </draw:line>
        <draw:rect draw:style-name="gr2" draw:text-style-name="P5" draw:layer="layout" svg:width="1.35cm" svg:height="0.9cm" svg:x="5.25cm" svg:y="8.3cm">
          <text:p text:style-name="P4"><text:span text:style-name="T3">緩衝増幅</text:span></text:p>
          <text:p text:style-name="P4"><text:span text:style-name="T3"/></text:p>
          <text:p text:style-name="P4"><text:span text:style-name="T4">2SC460x2</text:span></text:p>
        </draw:rect>
        <draw:custom-shape draw:style-name="gr4" draw:text-style-name="P6" draw:layer="layout" svg:width="0.6cm" svg:height="0.45cm" svg:x="18.3cm" svg:y="5.4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" draw:text-style-name="P6" draw:layer="layout" svg:x1="18.6cm" svg:y1="5.4cm" svg:x2="18.6cm" svg:y2="6.15cm">
          <text:p text:style-name="P1"/>
        </draw:line>
        <draw:frame draw:style-name="gr6" draw:text-style-name="P5" draw:layer="layout" svg:width="1.3cm" svg:height="0.497cm" svg:x="18cm" svg:y="4.85cm">
          <draw:text-box>
            <text:p text:style-name="P4"><text:span text:style-name="T3">空中線</text:span></text:p>
          </draw:text-box>
        </draw:frame>
        <draw:g>
          <draw:custom-shape draw:style-name="gr7" draw:text-style-name="P6" draw:layer="layout" svg:width="0.2cm" svg:height="0.2cm" svg:x="17.05cm" svg:y="4.6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6" draw:layer="layout" svg:width="0.2cm" svg:height="0.2cm" svg:x="17.05cm" svg:y="5.0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8" draw:text-style-name="P6" draw:layer="layout" svg:x1="17.2cm" svg:y1="4.85cm" svg:x2="17.35cm" svg:y2="5.15cm">
            <text:p text:style-name="P1"/>
          </draw:line>
          <draw:line draw:style-name="gr5" draw:text-style-name="P6" draw:layer="layout" svg:x1="17.15cm" svg:y1="5.25cm" svg:x2="17.15cm" svg:y2="5.45cm">
            <text:p text:style-name="P1"/>
          </draw:line>
          <draw:custom-shape draw:style-name="gr4" draw:text-style-name="P6" draw:layer="layout" svg:width="0.3cm" svg:height="0.2cm" svg:x="17cm" svg:y="5.45cm">
            <text:p text:style-name="P1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9" draw:text-style-name="P7" draw:layer="layout" svg:width="0.85cm" svg:height="0.28cm" svg:x="16.15cm" svg:y="4.6cm">
          <draw:text-box>
            <text:p text:style-name="P4"><text:span text:style-name="T4">KEY</text:span></text:p>
          </draw:text-box>
        </draw:frame>
        <draw:frame draw:style-name="gr10" draw:text-style-name="P7" draw:layer="layout" svg:width="1.85cm" svg:height="0.34cm" svg:x="1.65cm" svg:y="9.3cm">
          <draw:text-box>
            <text:p text:style-name="P4"><text:span text:style-name="T4">5.5 </text:span><text:span text:style-name="T3">～ </text:span><text:span text:style-name="T3">5.0</text:span><text:span text:style-name="T4">MHz</text:span></text:p>
          </draw:text-box>
        </draw:frame>
        <draw:rect draw:style-name="gr2" draw:text-style-name="P5" draw:layer="layout" svg:width="1.35cm" svg:height="0.9cm" svg:x="1.75cm" svg:y="4cm">
          <text:p text:style-name="P4"><text:span text:style-name="T3">水晶発振</text:span></text:p>
          <text:p text:style-name="P4"><text:span text:style-name="T3"/></text:p>
          <text:p text:style-name="P4"><text:span text:style-name="T4">2SC460</text:span></text:p>
        </draw:rect>
        <draw:line draw:style-name="gr3" draw:text-style-name="P6" draw:layer="layout" svg:x1="3.1cm" svg:y1="4.45cm" svg:x2="3.5cm" svg:y2="4.45cm">
          <text:p text:style-name="P1"/>
        </draw:line>
        <draw:rect draw:style-name="gr2" draw:text-style-name="P5" draw:layer="layout" svg:width="1.35cm" svg:height="0.887cm" svg:x="12.5cm" svg:y="10.463cm">
          <text:p text:style-name="P4"><text:span text:style-name="T3">緩衝増幅</text:span></text:p>
          <text:p text:style-name="P4"><text:span text:style-name="T3"/></text:p>
          <text:p text:style-name="P4"><text:span text:style-name="T4">2SK19</text:span></text:p>
        </draw:rect>
        <draw:rect draw:style-name="gr2" draw:text-style-name="P5" draw:layer="layout" svg:width="1.35cm" svg:height="0.9cm" svg:x="14.3cm" svg:y="6.15cm">
          <text:p text:style-name="P4"><text:span text:style-name="T3">混合</text:span></text:p>
          <text:p text:style-name="P4"><text:span text:style-name="T3"/></text:p>
          <text:p text:style-name="P4"><text:span text:style-name="T4">3SK41x2</text:span></text:p>
        </draw:rect>
        <draw:line draw:style-name="gr8" draw:text-style-name="P6" draw:layer="layout" svg:x1="19.3cm" svg:y1="12.2cm" svg:x2="19.85cm" svg:y2="12.2cm">
          <text:p text:style-name="P1"/>
        </draw:line>
        <draw:rect draw:style-name="gr2" draw:text-style-name="P5" draw:layer="layout" svg:width="1.35cm" svg:height="0.9cm" svg:x="17.9cm" svg:y="11.95cm">
          <text:p text:style-name="P4"><text:span text:style-name="T3">水晶発振</text:span></text:p>
          <text:p text:style-name="P4"><text:span text:style-name="T3"/></text:p>
          <text:p text:style-name="P4"><text:span text:style-name="T4">2SC460x8</text:span></text:p>
        </draw:rect>
        <draw:custom-shape draw:style-name="gr4" draw:text-style-name="P6" draw:layer="layout" svg:width="0.5cm" svg:height="0.144cm" svg:x="19.6cm" svg:y="12.506cm">
          <text:p text:style-name="P1"/>
          <draw:enhanced-geometry svg:viewBox="0 0 21600 21600" draw:type="rectangle" draw:enhanced-path="M 0 0 L 21600 0 21600 21600 0 21600 0 0 Z N"/>
        </draw:custom-shape>
        <draw:line draw:style-name="gr5" draw:text-style-name="P6" draw:layer="layout" svg:x1="20.1cm" svg:y1="12.4cm" svg:x2="19.6cm" svg:y2="12.4cm">
          <text:p text:style-name="P1"/>
        </draw:line>
        <draw:line draw:style-name="gr5" draw:text-style-name="P6" draw:layer="layout" svg:x1="20.1cm" svg:y1="12.75cm" svg:x2="19.6cm" svg:y2="12.75cm">
          <text:p text:style-name="P1"/>
        </draw:line>
        <draw:line draw:style-name="gr5" draw:text-style-name="P6" draw:layer="layout" svg:x1="19.85cm" svg:y1="12.2cm" svg:x2="19.85cm" svg:y2="12.4cm">
          <text:p text:style-name="P1"/>
        </draw:line>
        <draw:line draw:style-name="gr5" draw:text-style-name="P6" draw:layer="layout" svg:x1="19.85cm" svg:y1="12.75cm" svg:x2="19.85cm" svg:y2="12.95cm">
          <text:p text:style-name="P1"/>
        </draw:line>
        <draw:custom-shape draw:style-name="gr4" draw:text-style-name="P6" draw:layer="layout" svg:width="0.3cm" svg:height="0.2cm" svg:x="19.7cm" svg:y="12.95cm">
          <text:p text:style-name="P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6" draw:layer="layout" svg:x1="13.85cm" svg:y1="6.6cm" svg:x2="14.35cm" svg:y2="6.6cm">
          <text:p text:style-name="P1"/>
        </draw:line>
        <draw:line draw:style-name="gr3" draw:text-style-name="P6" draw:layer="layout" svg:x1="12.45cm" svg:y1="10.9cm" svg:x2="12cm" svg:y2="10.9cm">
          <text:p text:style-name="P1"/>
        </draw:line>
        <draw:rect draw:style-name="gr2" draw:text-style-name="P5" draw:layer="layout" svg:width="1.35cm" svg:height="0.9cm" svg:x="8.85cm" svg:y="4.8cm">
          <text:p text:style-name="P4"><text:span text:style-name="T3">キャリア注入</text:span></text:p>
          <text:p text:style-name="P4"><text:span text:style-name="T4"/></text:p>
          <text:p text:style-name="P4"><text:span text:style-name="T4">直流電源</text:span></text:p>
        </draw:rect>
        <draw:rect draw:style-name="gr2" draw:text-style-name="P5" draw:layer="layout" svg:width="1.35cm" svg:height="0.9cm" svg:x="8.85cm" svg:y="6.15cm">
          <text:p text:style-name="P4"><text:span text:style-name="T3">緩衝増幅</text:span></text:p>
          <text:p text:style-name="P4"><text:span text:style-name="T3"/></text:p>
          <text:p text:style-name="P4"><text:span text:style-name="T4">3SK35</text:span></text:p>
        </draw:rect>
        <draw:g>
          <draw:line draw:style-name="gr8" draw:text-style-name="P6" draw:layer="layout" svg:x1="1.75cm" svg:y1="6.6cm" svg:x2="1.25cm" svg:y2="6.6cm">
            <text:p text:style-name="P1"/>
          </draw:line>
          <draw:g>
            <draw:custom-shape draw:style-name="gr4" draw:text-style-name="P6" draw:layer="layout" svg:width="0.5cm" svg:height="0.144cm" svg:x="1cm" svg:y="6.90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6" draw:layer="layout" svg:x1="1.5cm" svg:y1="6.8cm" svg:x2="1cm" svg:y2="6.8cm">
              <text:p text:style-name="P1"/>
            </draw:line>
            <draw:line draw:style-name="gr5" draw:text-style-name="P6" draw:layer="layout" svg:x1="1.5cm" svg:y1="7.15cm" svg:x2="1cm" svg:y2="7.15cm">
              <text:p text:style-name="P1"/>
            </draw:line>
            <draw:line draw:style-name="gr5" draw:text-style-name="P6" draw:layer="layout" svg:x1="1.25cm" svg:y1="6.6cm" svg:x2="1.25cm" svg:y2="6.8cm">
              <text:p text:style-name="P1"/>
            </draw:line>
            <draw:line draw:style-name="gr5" draw:text-style-name="P6" draw:layer="layout" svg:x1="1.25cm" svg:y1="7.15cm" svg:x2="1.25cm" svg:y2="7.35cm">
              <text:p text:style-name="P1"/>
            </draw:line>
            <draw:custom-shape draw:style-name="gr4" draw:text-style-name="P6" draw:layer="layout" svg:width="0.3cm" svg:height="0.2cm" svg:x="1.1cm" svg:y="7.35cm">
              <text:p text:style-name="P1"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10" draw:text-style-name="P9" draw:layer="layout" svg:width="1.5cm" svg:height="0.379cm" svg:x="15cm" svg:y="7.3cm">
          <draw:text-box>
            <text:p text:style-name="P8"><text:span text:style-name="T5">fL</text:span></text:p>
          </draw:text-box>
        </draw:frame>
        <draw:line draw:style-name="gr3" draw:text-style-name="P6" draw:layer="layout" svg:x1="10.25cm" svg:y1="6.6cm" svg:x2="10.65cm" svg:y2="6.6cm">
          <text:p text:style-name="P1"/>
        </draw:line>
        <draw:line draw:style-name="gr8" draw:text-style-name="P6" draw:layer="layout" svg:x1="5.15cm" svg:y1="9.4cm" svg:x2="5.85cm" svg:y2="9.4cm">
          <text:p text:style-name="P1"/>
        </draw:line>
        <draw:custom-shape draw:style-name="gr7" draw:text-style-name="P6" draw:layer="layout" svg:width="0.2cm" svg:height="0.2cm" svg:x="5.05cm" svg:y="9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layer="layout" svg:width="0.2cm" svg:height="0.2cm" svg:x="5.05cm" svg:y="10.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layer="layout" svg:width="0.2cm" svg:height="0.2cm" svg:x="5.45cm" svg:y="9.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6" draw:layer="layout" svg:x1="5.25cm" svg:y1="9.75cm" svg:x2="5.45cm" svg:y2="9.9cm">
          <text:p text:style-name="P1"/>
        </draw:line>
        <draw:line draw:style-name="gr8" draw:text-style-name="P6" draw:layer="layout" svg:x1="4.2cm" svg:y1="10.45cm" svg:x2="4.2cm" svg:y2="10.15cm">
          <text:p text:style-name="P1"/>
        </draw:line>
        <draw:line draw:style-name="gr8" draw:text-style-name="P6" draw:layer="layout" svg:x1="5.15cm" svg:y1="9.6cm" svg:x2="5.15cm" svg:y2="9.4cm">
          <text:p text:style-name="P1"/>
        </draw:line>
        <draw:line draw:style-name="gr8" draw:text-style-name="P6" draw:layer="layout" svg:x1="4.2cm" svg:y1="10.15cm" svg:x2="5.05cm" svg:y2="10.15cm">
          <text:p text:style-name="P1"/>
        </draw:line>
        <draw:line draw:style-name="gr8" draw:text-style-name="P6" draw:layer="layout" svg:x1="5.65cm" svg:y1="9.95cm" svg:x2="5.85cm" svg:y2="9.95cm">
          <text:p text:style-name="P1"/>
        </draw:line>
        <draw:rect draw:style-name="gr2" draw:text-style-name="P5" draw:layer="layout" svg:width="1.35cm" svg:height="0.9cm" svg:x="5.25cm" svg:y="6.15cm">
          <text:p text:style-name="P4"><text:span text:style-name="T3">緩衝増幅</text:span></text:p>
          <text:p text:style-name="P4"><text:span text:style-name="T3"/></text:p>
          <text:p text:style-name="P4"><text:span text:style-name="T4">2SC460</text:span></text:p>
        </draw:rect>
        <draw:line draw:style-name="gr8" draw:text-style-name="P6" draw:layer="layout" svg:x1="4.85cm" svg:y1="6.6cm" svg:x2="5.25cm" svg:y2="6.6cm">
          <text:p text:style-name="P1"/>
        </draw:line>
        <draw:rect draw:style-name="gr2" draw:text-style-name="P5" draw:layer="layout" svg:width="1.35cm" svg:height="0.9cm" svg:x="3.5cm" svg:y="6.15cm">
          <text:p text:style-name="P4"><text:span text:style-name="T3">緩衝増幅</text:span></text:p>
          <text:p text:style-name="P4"><text:span text:style-name="T3"/></text:p>
          <text:p text:style-name="P4"><text:span text:style-name="T4">2SC460</text:span></text:p>
        </draw:rect>
        <draw:rect draw:style-name="gr2" draw:text-style-name="P5" draw:layer="layout" svg:width="1.35cm" svg:height="0.9cm" svg:x="1.75cm" svg:y="6.15cm">
          <text:p text:style-name="P4"><text:span text:style-name="T3">水晶発振</text:span></text:p>
          <text:p text:style-name="P4"><text:span text:style-name="T3"/></text:p>
          <text:p text:style-name="P4"><text:span text:style-name="T4">2SC460</text:span></text:p>
        </draw:rect>
        <draw:line draw:style-name="gr3" draw:text-style-name="P6" draw:layer="layout" svg:x1="3.1cm" svg:y1="6.6cm" svg:x2="3.5cm" svg:y2="6.6cm">
          <text:p text:style-name="P1"/>
        </draw:line>
        <draw:line draw:style-name="gr3" draw:text-style-name="P6" draw:layer="layout" svg:x1="6.6cm" svg:y1="10.9cm" svg:x2="7cm" svg:y2="10.9cm">
          <text:p text:style-name="P1"/>
        </draw:line>
        <draw:rect draw:style-name="gr2" draw:text-style-name="P5" draw:layer="layout" svg:width="1.35cm" svg:height="0.9cm" svg:x="5.25cm" svg:y="10.45cm">
          <text:p text:style-name="P4"><text:span text:style-name="T3">緩衝増幅</text:span></text:p>
          <text:p text:style-name="P4"><text:span text:style-name="T3"/></text:p>
          <text:p text:style-name="P4"><text:span text:style-name="T4">2SK19</text:span></text:p>
        </draw:rect>
        <draw:line draw:style-name="gr3" draw:text-style-name="P6" draw:layer="layout" svg:x1="5.85cm" svg:y1="9.95cm" svg:x2="5.85cm" svg:y2="10.45cm">
          <text:p text:style-name="P1"/>
        </draw:line>
        <draw:rect draw:style-name="gr2" draw:text-style-name="P5" draw:layer="layout" svg:width="1.35cm" svg:height="0.9cm" svg:x="3.5cm" svg:y="10.45cm">
          <text:p text:style-name="P4"><text:span text:style-name="T3">緩衝増幅</text:span></text:p>
          <text:p text:style-name="P4"><text:span text:style-name="T3"/></text:p>
          <text:p text:style-name="P4"><text:span text:style-name="T6">2SC460x2</text:span></text:p>
        </draw:rect>
        <draw:rect draw:style-name="gr2" draw:text-style-name="P5" draw:layer="layout" svg:width="1.35cm" svg:height="0.9cm" svg:x="1.75cm" svg:y="10.45cm">
          <text:p text:style-name="P4"><text:span text:style-name="T3">水晶発振</text:span></text:p>
          <text:p text:style-name="P4"><text:span text:style-name="T3"/></text:p>
          <text:p text:style-name="P4"><text:span text:style-name="T4">2SK19</text:span></text:p>
        </draw:rect>
        <draw:line draw:style-name="gr3" draw:text-style-name="P6" draw:layer="layout" svg:x1="3.1cm" svg:y1="10.9cm" svg:x2="3.5cm" svg:y2="10.9cm">
          <text:p text:style-name="P1"/>
        </draw:line>
        <draw:line draw:style-name="gr5" draw:text-style-name="P6" draw:layer="layout" svg:x1="2.65cm" svg:y1="11.55cm" svg:x2="2.15cm" svg:y2="11.55cm">
          <text:p text:style-name="P1"/>
        </draw:line>
        <draw:line draw:style-name="gr5" draw:text-style-name="P6" draw:layer="layout" svg:x1="2.4cm" svg:y1="11.35cm" svg:x2="2.4cm" svg:y2="11.55cm">
          <text:p text:style-name="P1"/>
        </draw:line>
        <draw:rect draw:style-name="gr2" draw:text-style-name="P5" draw:layer="layout" svg:width="1.35cm" svg:height="0.9cm" svg:x="7.05cm" svg:y="10.45cm">
          <text:p text:style-name="P4"><text:span text:style-name="T3">緩衝増幅</text:span></text:p>
          <text:p text:style-name="P4"><text:span text:style-name="T3"/></text:p>
          <text:p text:style-name="P4"><text:span text:style-name="T4">2SA495</text:span></text:p>
        </draw:rect>
        <draw:rect draw:style-name="gr2" draw:text-style-name="P5" draw:layer="layout" svg:width="1.35cm" svg:height="0.9cm" svg:x="8.85cm" svg:y="8.3cm">
          <text:p text:style-name="P4"><text:span text:style-name="T3">位相比較</text:span></text:p>
          <text:p text:style-name="P4"><text:span text:style-name="T4"/></text:p>
          <text:p text:style-name="P4"><text:span text:style-name="T4">MC4044P</text:span></text:p>
        </draw:rect>
        <draw:line draw:style-name="gr3" draw:text-style-name="P6" draw:layer="layout" svg:x1="8.416cm" svg:y1="8.75cm" svg:x2="8.816cm" svg:y2="8.75cm">
          <text:p text:style-name="P1"/>
        </draw:line>
        <draw:rect draw:style-name="gr2" draw:text-style-name="P5" draw:layer="layout" svg:width="1.35cm" svg:height="0.9cm" svg:x="8.85cm" svg:y="10.45cm">
          <text:p text:style-name="P4"><text:span text:style-name="T3">波形整形</text:span></text:p>
          <text:p text:style-name="P4"><text:span text:style-name="T4"/></text:p>
          <text:p text:style-name="P4"><text:span text:style-name="T4">TD3400AP</text:span></text:p>
        </draw:rect>
        <draw:line draw:style-name="gr3" draw:text-style-name="P6" draw:layer="layout" svg:x1="8.45cm" svg:y1="10.9cm" svg:x2="8.85cm" svg:y2="10.9cm">
          <text:p text:style-name="P1"/>
        </draw:line>
        <draw:line draw:style-name="gr3" draw:text-style-name="P6" draw:layer="layout" svg:x1="12cm" svg:y1="6.6cm" svg:x2="12.5cm" svg:y2="6.6cm">
          <text:p text:style-name="P1"/>
        </draw:line>
        <draw:rect draw:style-name="gr2" draw:text-style-name="P5" draw:layer="layout" svg:width="1.35cm" svg:height="0.9cm" svg:x="12.5cm" svg:y="6.15cm">
          <text:p text:style-name="P4"><text:span text:style-name="T3">緩衝増幅</text:span></text:p>
          <text:p text:style-name="P4"><text:span text:style-name="T3"/></text:p>
          <text:p text:style-name="P4"><text:span text:style-name="T4">3SK35</text:span></text:p>
        </draw:rect>
        <draw:rect draw:style-name="gr2" draw:text-style-name="P5" draw:layer="layout" svg:width="1.35cm" svg:height="0.9cm" svg:x="14.3cm" svg:y="8.31cm">
          <text:p text:style-name="P4"><text:span text:style-name="T3">自励発振</text:span></text:p>
          <text:p text:style-name="P4"><text:span text:style-name="T3"/></text:p>
          <text:p text:style-name="P4"><text:span text:style-name="T4">2SK19x8</text:span></text:p>
        </draw:rect>
        <draw:rect draw:style-name="gr2" draw:text-style-name="P5" draw:layer="layout" svg:width="1.35cm" svg:height="0.9cm" svg:x="14.3cm" svg:y="10.45cm">
          <text:p text:style-name="P4"><text:span text:style-name="T3">混合</text:span></text:p>
          <text:p text:style-name="P4"><text:span text:style-name="T3"/></text:p>
          <text:p text:style-name="P4"><text:span text:style-name="T4">MC1495G</text:span></text:p>
        </draw:rect>
        <draw:line draw:style-name="gr3" draw:text-style-name="P6" draw:layer="layout" svg:x1="14.3cm" svg:y1="10.9cm" svg:x2="13.85cm" svg:y2="10.9cm">
          <text:p text:style-name="P1"/>
        </draw:line>
        <draw:line draw:style-name="gr3" draw:text-style-name="P6" draw:layer="layout" svg:x1="17.45cm" svg:y1="6.65cm" svg:x2="17.85cm" svg:y2="6.65cm">
          <text:p text:style-name="P1"/>
        </draw:line>
        <draw:rect draw:style-name="gr2" draw:text-style-name="P5" draw:layer="layout" svg:width="1.35cm" svg:height="0.9cm" svg:x="17.9cm" svg:y="8.31cm">
          <text:p text:style-name="P4"><text:span text:style-name="T3">緩衝増幅</text:span></text:p>
          <text:p text:style-name="P4"><text:span text:style-name="T3"/></text:p>
          <text:p text:style-name="P4"><text:span text:style-name="T4">2SC741</text:span></text:p>
        </draw:rect>
        <draw:line draw:style-name="gr3" draw:text-style-name="P6" draw:layer="layout" svg:x1="16.1cm" svg:y1="10.9cm" svg:x2="15.65cm" svg:y2="10.9cm">
          <text:p text:style-name="P1"/>
        </draw:line>
        <draw:rect draw:style-name="gr2" draw:text-style-name="P5" draw:layer="layout" svg:width="1.35cm" svg:height="0.9cm" svg:x="16.1cm" svg:y="10.45cm">
          <text:p text:style-name="P4"><text:span text:style-name="T3">混合</text:span></text:p>
          <text:p text:style-name="P4"><text:span text:style-name="T3"/></text:p>
          <text:p text:style-name="P4"><text:span text:style-name="T4">MC1495G</text:span></text:p>
        </draw:rect>
        <draw:rect draw:style-name="gr2" draw:text-style-name="P5" draw:layer="layout" svg:width="1.35cm" svg:height="0.9cm" svg:x="17.9cm" svg:y="10.45cm">
          <text:p text:style-name="P4"><text:span text:style-name="T3">緩衝増幅</text:span></text:p>
          <text:p text:style-name="P4"><text:span text:style-name="T3"/></text:p>
          <text:p text:style-name="P4"><text:span text:style-name="T4">3SK41</text:span></text:p>
        </draw:rect>
        <draw:line draw:style-name="gr3" draw:text-style-name="P6" draw:layer="layout" svg:x1="17.9cm" svg:y1="10.9cm" svg:x2="17.45cm" svg:y2="10.9cm">
          <text:p text:style-name="P1"/>
        </draw:line>
        <draw:g>
          <draw:line draw:style-name="gr8" draw:text-style-name="P6" draw:layer="layout" svg:x1="1.75cm" svg:y1="4.5cm" svg:x2="1.25cm" svg:y2="4.5cm">
            <text:p text:style-name="P1"/>
          </draw:line>
          <draw:g>
            <draw:custom-shape draw:style-name="gr4" draw:text-style-name="P6" draw:layer="layout" svg:width="0.5cm" svg:height="0.144cm" svg:x="1cm" svg:y="4.80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6" draw:layer="layout" svg:x1="1.5cm" svg:y1="4.7cm" svg:x2="1cm" svg:y2="4.7cm">
              <text:p text:style-name="P1"/>
            </draw:line>
            <draw:line draw:style-name="gr5" draw:text-style-name="P6" draw:layer="layout" svg:x1="1.5cm" svg:y1="5.05cm" svg:x2="1cm" svg:y2="5.05cm">
              <text:p text:style-name="P1"/>
            </draw:line>
            <draw:line draw:style-name="gr5" draw:text-style-name="P6" draw:layer="layout" svg:x1="1.25cm" svg:y1="4.5cm" svg:x2="1.25cm" svg:y2="4.7cm">
              <text:p text:style-name="P1"/>
            </draw:line>
            <draw:line draw:style-name="gr5" draw:text-style-name="P6" draw:layer="layout" svg:x1="1.25cm" svg:y1="5.05cm" svg:x2="1.25cm" svg:y2="5.25cm">
              <text:p text:style-name="P1"/>
            </draw:line>
            <draw:custom-shape draw:style-name="gr4" draw:text-style-name="P6" draw:layer="layout" svg:width="0.3cm" svg:height="0.2cm" svg:x="1.1cm" svg:y="5.25cm">
              <text:p text:style-name="P1"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g>
          <draw:line draw:style-name="gr8" draw:text-style-name="P6" draw:layer="layout" svg:x1="1.75cm" svg:y1="10.95cm" svg:x2="1.25cm" svg:y2="10.95cm">
            <text:p text:style-name="P1"/>
          </draw:line>
          <draw:g>
            <draw:custom-shape draw:style-name="gr4" draw:text-style-name="P6" draw:layer="layout" svg:width="0.5cm" svg:height="0.144cm" svg:x="1cm" svg:y="11.256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5" draw:text-style-name="P6" draw:layer="layout" svg:x1="1.5cm" svg:y1="11.15cm" svg:x2="1cm" svg:y2="11.15cm">
              <text:p text:style-name="P1"/>
            </draw:line>
            <draw:line draw:style-name="gr5" draw:text-style-name="P6" draw:layer="layout" svg:x1="1.5cm" svg:y1="11.5cm" svg:x2="1cm" svg:y2="11.5cm">
              <text:p text:style-name="P1"/>
            </draw:line>
            <draw:line draw:style-name="gr5" draw:text-style-name="P6" draw:layer="layout" svg:x1="1.25cm" svg:y1="10.95cm" svg:x2="1.25cm" svg:y2="11.15cm">
              <text:p text:style-name="P1"/>
            </draw:line>
            <draw:line draw:style-name="gr5" draw:text-style-name="P6" draw:layer="layout" svg:x1="1.25cm" svg:y1="11.5cm" svg:x2="1.25cm" svg:y2="11.7cm">
              <text:p text:style-name="P1"/>
            </draw:line>
            <draw:custom-shape draw:style-name="gr4" draw:text-style-name="P6" draw:layer="layout" svg:width="0.3cm" svg:height="0.2cm" svg:x="1.1cm" svg:y="11.7cm">
              <text:p text:style-name="P1"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frame draw:style-name="gr6" draw:text-style-name="P9" draw:layer="layout" svg:width="1cm" svg:height="0.569cm" svg:x="0.7cm" svg:y="4.02cm">
          <draw:text-box>
            <text:p text:style-name="P8"><text:span text:style-name="T5">fc1</text:span></text:p>
          </draw:text-box>
        </draw:frame>
        <draw:frame draw:style-name="gr6" draw:text-style-name="P9" draw:layer="layout" svg:width="1cm" svg:height="0.569cm" svg:x="0.7cm" svg:y="6.05cm">
          <draw:text-box>
            <text:p text:style-name="P8"><text:span text:style-name="T5">fc2</text:span></text:p>
          </draw:text-box>
        </draw:frame>
        <draw:frame draw:style-name="gr10" draw:text-style-name="P7" draw:layer="layout" svg:width="1.85cm" svg:height="0.34cm" svg:x="1.6cm" svg:y="11.66cm">
          <draw:text-box>
            <text:p text:style-name="P4"><text:span text:style-name="T4">5.5 </text:span><text:span text:style-name="T3">～ </text:span><text:span text:style-name="T3">5.0</text:span><text:span text:style-name="T4">MHz</text:span></text:p>
          </draw:text-box>
        </draw:frame>
        <draw:frame draw:style-name="gr10" draw:text-style-name="P7" draw:layer="layout" svg:width="1.85cm" svg:height="0.619cm" svg:x="4.85cm" svg:y="7.231cm">
          <draw:text-box>
            <text:p text:style-name="P4"><text:span text:style-name="T7">CW: OFF</text:span></text:p>
            <text:p text:style-name="P4"><text:span text:style-name="T7">USB&amp;LSB: ON</text:span></text:p>
          </draw:text-box>
        </draw:frame>
        <draw:line draw:style-name="gr8" draw:text-style-name="P6" draw:layer="layout" svg:x1="5.85cm" svg:y1="9.4cm" svg:x2="5.85cm" svg:y2="9.2cm">
          <text:p text:style-name="P1"/>
        </draw:line>
        <draw:line draw:style-name="gr3" draw:text-style-name="P6" draw:layer="layout" svg:x1="5.95cm" svg:y1="4.9cm" svg:x2="5.95cm" svg:y2="6.15cm">
          <text:p text:style-name="P1"/>
        </draw:line>
        <draw:polyline draw:style-name="gr12" draw:text-style-name="P6" draw:layer="layout" svg:width="9.901cm" svg:height="8.002cm" draw:transform="rotate (1.90747033950424) translate (7.65cm 14.623cm)" svg:viewBox="0 0 9902 8003" draw:points="614,8002 0,7787 2726,0 9852,2494 9901,2353">
          <text:p text:style-name="P1"/>
        </draw:polyline>
        <draw:polyline draw:style-name="gr3" draw:text-style-name="P6" draw:layer="layout" svg:width="2.338cm" svg:height="1.126cm" draw:transform="rotate (-1.7748253163527) translate (8.85cm 4cm)" svg:viewBox="0 0 2339 1127" draw:points="0,0 233,1126 2338,691">
          <text:p text:style-name="P1"/>
        </draw:polyline>
        <draw:polyline draw:style-name="gr3" draw:text-style-name="P6" draw:layer="layout" svg:width="0.739cm" svg:height="3.828cm" draw:transform="rotate (-1.7748253163527) translate (18.719cm 7.725cm)" svg:viewBox="0 0 740 3829" draw:points="587,0 0,122 739,3696 103,3828">
          <text:p text:style-name="P1"/>
        </draw:polyline>
        <draw:polyline draw:style-name="gr3" draw:text-style-name="P6" draw:layer="layout" svg:width="1.126cm" svg:height="3.077cm" draw:transform="rotate (-1.7748253163527) translate (18.813cm 9.423cm)" svg:viewBox="0 0 1127 3078" draw:points="0,3077 1126,2844 559,102 1049,0">
          <text:p text:style-name="P1"/>
        </draw:polyline>
        <draw:frame draw:style-name="gr10" draw:text-style-name="P9" draw:layer="layout" svg:width="1.5cm" svg:height="0.379cm" svg:x="14.3cm" svg:y="9.31cm">
          <draw:text-box>
            <text:p text:style-name="P8"><text:span text:style-name="T5">fL</text:span></text:p>
          </draw:text-box>
        </draw:frame>
        <draw:polyline draw:style-name="gr3" draw:text-style-name="P6" draw:layer="layout" svg:width="0.588cm" svg:height="1.481cm" draw:transform="rotate (-1.7748253163527) translate (11.359cm 11.362cm)" svg:viewBox="0 0 589 1482" draw:points="0,61 294,0 588,1420 294,1481">
          <text:p text:style-name="P1"/>
        </draw:polyline>
        <draw:polyline draw:style-name="gr3" draw:text-style-name="P6" draw:layer="layout" svg:width="0.608cm" svg:height="1.579cm" draw:transform="rotate (-1.7748253163527) translate (9.31cm 11.362cm)" svg:viewBox="0 0 609 1580" draw:points="314,1579 608,1518 294,0 0,61">
          <text:p text:style-name="P1"/>
        </draw:polyline>
        <draw:line draw:style-name="gr3" draw:text-style-name="P6" draw:layer="layout" svg:x1="9.25cm" svg:y1="10.45cm" svg:x2="9.25cm" svg:y2="9.2cm">
          <text:p text:style-name="P1"/>
        </draw:line>
        <draw:line draw:style-name="gr3" draw:text-style-name="P6" draw:layer="layout" svg:x1="9.85cm" svg:y1="10.45cm" svg:x2="9.85cm" svg:y2="9.2cm">
          <text:p text:style-name="P1"/>
        </draw:line>
        <draw:polyline draw:style-name="gr3" draw:text-style-name="P6" draw:layer="layout" svg:width="0.747cm" svg:height="1.795cm" draw:transform="rotate (-1.36659280431249) translate (9.428cm 7.552cm)" svg:viewBox="0 0 748 1796" draw:points="747,82 355,0 0,1714 392,1795">
          <text:p text:style-name="P1"/>
        </draw:polyline>
        <draw:line draw:style-name="gr3" draw:text-style-name="P6" draw:layer="layout" svg:x1="10.2cm" svg:y1="8.75cm" svg:x2="12.45cm" svg:y2="8.75cm">
          <text:p text:style-name="P1"/>
        </draw:line>
        <draw:line draw:style-name="gr3" draw:text-style-name="P6" draw:layer="layout" svg:x1="16.8cm" svg:y1="11.95cm" svg:x2="16.8cm" svg:y2="11.4cm">
          <text:p text:style-name="P1"/>
        </draw:line>
        <draw:line draw:style-name="gr3" draw:text-style-name="P6" draw:layer="layout" svg:x1="17.9cm" svg:y1="12.4cm" svg:x2="17.45cm" svg:y2="12.4cm">
          <text:p text:style-name="P1"/>
        </draw:line>
        <draw:frame draw:style-name="gr13" draw:text-style-name="P9" draw:layer="layout" svg:width="0.95cm" svg:height="0.4cm" svg:x="19.25cm" svg:y="11.8cm">
          <draw:text-box>
            <text:p text:style-name="P8"><text:span text:style-name="T5">fH</text:span></text:p>
          </draw:text-box>
        </draw:frame>
        <draw:rect draw:style-name="gr2" draw:text-style-name="P5" draw:layer="layout" svg:width="1.35cm" svg:height="0.9cm" svg:x="14.25cm" svg:y="4cm">
          <text:p text:style-name="P4"><text:span text:style-name="T3">ブロック</text:span></text:p>
          <text:p text:style-name="P4"><text:span text:style-name="T3">バイアス</text:span></text:p>
          <text:p text:style-name="P4"><text:span text:style-name="T3">電源</text:span></text:p>
        </draw:rect>
        <draw:line draw:style-name="gr3" draw:text-style-name="P6" draw:layer="layout" svg:x1="14.95cm" svg:y1="4.9cm" svg:x2="14.95cm" svg:y2="6.15cm">
          <text:p text:style-name="P1"/>
        </draw:line>
        <draw:polyline draw:style-name="gr3" draw:text-style-name="P6" draw:layer="layout" svg:width="0.65cm" svg:height="1.75cm" draw:transform="rotate (-1.5707963267946) translate (16.7cm 5.5cm)" svg:viewBox="0 0 651 1751" draw:points="0,1750 0,0 650,0">
          <text:p text:style-name="P1"/>
        </draw:polyline>
        <draw:polyline draw:style-name="gr8" draw:text-style-name="P6" draw:layer="layout" svg:width="0.15cm" svg:height="1.55cm" draw:transform="rotate (-1.5707963267946) translate (17.15cm 4.5cm)" svg:viewBox="0 0 151 1551" draw:points="0,1550 0,0 150,0">
          <text:p text:style-name="P1"/>
        </draw:polyline>
        <draw:rect draw:style-name="gr2" draw:text-style-name="P5" draw:layer="layout" svg:width="1.35cm" svg:height="0.9cm" svg:x="10.6cm" svg:y="3.507cm">
          <text:p text:style-name="P4"><text:span text:style-name="T3">低周波増幅</text:span></text:p>
          <text:p text:style-name="P4"><text:span text:style-name="T4"/></text:p>
          <text:p text:style-name="P4"><text:span text:style-name="T4">2SC1000</text:span></text:p>
        </draw:rect>
        <draw:g>
          <draw:custom-shape draw:style-name="gr7" draw:text-style-name="P6" draw:layer="layout" svg:width="0.7cm" svg:height="0.75cm" svg:x="12.6cm" svg:y="3.557cm">
            <text:p text:style-name="P1"/>
            <draw:enhanced-geometry draw:mirror-horizontal="false" draw:glue-point-type="segments" draw:type="mso-spt100" draw:modifiers="-89.5233406182638 89.51992466612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" draw:text-style-name="P6" draw:layer="layout" svg:width="0.2cm" svg:height="0.75cm" svg:x="12.4cm" svg:y="3.557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line draw:style-name="gr3" draw:text-style-name="P6" draw:layer="layout" svg:x1="12.4cm" svg:y1="3.957cm" svg:x2="12cm" svg:y2="3.957cm">
          <text:p text:style-name="P1"/>
        </draw:line>
        <draw:frame draw:style-name="gr10" draw:text-style-name="P7" draw:layer="layout" svg:width="1.5cm" svg:height="0.307cm" svg:x="11.8cm" svg:y="3.15cm">
          <draw:text-box>
            <text:p text:style-name="P4"><text:span text:style-name="T4">マイクロホン</text:span></text:p>
          </draw:text-box>
        </draw:frame>
        <draw:rect draw:style-name="gr2" draw:text-style-name="P5" draw:layer="layout" svg:width="1.35cm" svg:height="0.9cm" svg:x="8.85cm" svg:y="3.507cm">
          <text:p text:style-name="P4"><text:span text:style-name="T3">低周波増幅</text:span></text:p>
          <text:p text:style-name="P4"><text:span text:style-name="T4"/></text:p>
          <text:p text:style-name="P4"><text:span text:style-name="T4">2SC733x2</text:span></text:p>
        </draw:rect>
        <draw:line draw:style-name="gr3" draw:text-style-name="P6" draw:layer="layout" svg:x1="10.6cm" svg:y1="4.007cm" svg:x2="10.2cm" svg:y2="4.007cm">
          <text:p text:style-name="P1"/>
        </draw:line>
        <draw:polyline draw:style-name="gr3" draw:text-style-name="P6" draw:layer="layout" svg:width="1.023cm" svg:height="0.685cm" draw:transform="rotate (-1.7748253163527) translate (8.85cm 5.25cm)" svg:viewBox="0 0 1024 686" draw:points="0,0 142,685 1023,503">
          <text:p text:style-name="P1"/>
        </draw:polyline>
        <draw:frame draw:style-name="standard" draw:layer="layout" svg:width="6.236cm" svg:height="2.444cm" svg:x="1.464cm" svg:y="13.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8.083cm" svg:height="4.857cm" svg:x="8.38cm" svg:y="13.1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9" draw:layer="layout" svg:width="0.85cm" svg:height="0.319cm" svg:x="19.05cm" svg:y="5.5cm">
          <draw:text-box>
            <text:p text:style-name="P8"><text:span text:style-name="T5">f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.001cm" fo:margin-left="0cm" fo:margin-right="0.00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dan sakakibara</meta:initial-creator>
    <meta:creation-date>2006-05-10T20:53:32</meta:creation-date>
    <dc:creator>dan sakakibara</dc:creator>
    <dc:date>2007-05-02T03:18:41</dc:date>
    <dc:language>en-US</dc:language>
    <meta:editing-cycles>14</meta:editing-cycles>
    <meta:editing-duration>P2DT21H28M10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000000" fo:border-right="0.018cm solid #c0c0c0" fo:border-top="0.018cm solid #000000" style:vertical-align="middle"/>
      <style:paragraph-properties fo:text-align="center"/>
      <style:text-properties fo:font-size="8pt"/>
    </style:style>
    <style:style style:name="ce3" style:family="table-cell" style:parent-style-name="Default">
      <style:table-cell-properties fo:border-bottom="0.018cm solid #c0c0c0" style:text-align-source="fix" style:repeat-content="false" fo:border-left="0.018cm solid #000000" fo:border-right="0.018cm solid #c0c0c0" fo:border-top="0.018cm solid #c0c0c0" style:vertical-align="middle"/>
      <style:paragraph-properties fo:text-align="center"/>
      <style:text-properties fo:font-size="8pt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0.018cm solid #c0c0c0" fo:border-top="0.018cm solid #c0c0c0" style:vertical-align="middle"/>
      <style:paragraph-properties fo:text-align="center"/>
      <style:text-properties fo:font-size="8pt"/>
    </style:style>
    <style:style style:name="ce5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c0c0c0" fo:border-right="0.018cm solid #c0c0c0" fo:border-top="0.018cm solid #000000" style:vertical-align="middle"/>
      <style:paragraph-properties fo:text-align="center"/>
      <style:text-properties fo:font-size="8pt"/>
    </style:style>
    <style:style style:name="ce6" style:family="table-cell" style:parent-style-name="Default">
      <style:table-cell-properties style:text-align-source="fix" style:repeat-content="false" fo:border="0.018cm solid #c0c0c0" style:vertical-align="middle"/>
      <style:paragraph-properties fo:text-align="center"/>
      <style:text-properties fo:font-size="8pt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c0c0c0" fo:border-right="0.018cm solid #c0c0c0" fo:border-top="0.018cm solid #c0c0c0" style:vertical-align="middle"/>
      <style:paragraph-properties fo:text-align="center"/>
      <style:text-properties fo:font-size="8pt"/>
    </style:style>
    <style:style style:name="ce8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c0c0c0" fo:border-right="0.018cm solid #000000" fo:border-top="0.018cm solid #000000" style:vertical-align="middle"/>
      <style:paragraph-properties fo:text-align="center"/>
      <style:text-properties fo:font-size="8pt"/>
    </style:style>
    <style:style style:name="ce9" style:family="table-cell" style:parent-style-name="Default">
      <style:table-cell-properties fo:border-bottom="0.018cm solid #c0c0c0" style:text-align-source="fix" style:repeat-content="false" fo:border-left="0.018cm solid #c0c0c0" fo:border-right="0.018cm solid #000000" fo:border-top="0.018cm solid #c0c0c0" style:vertical-align="middle"/>
      <style:paragraph-properties fo:text-align="center"/>
      <style:text-properties fo:font-size="8pt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c0c0c0" fo:border-right="0.018cm solid #000000" fo:border-top="0.018cm solid #c0c0c0" style:vertical-align="middle"/>
      <style:paragraph-properties fo:text-align="center"/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251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/>
          <table:table-cell table:style-name="ce5" office:value-type="string">
            <text:p>fc1</text:p>
          </table:table-cell>
          <table:table-cell table:style-name="ce8" office:value-type="string">
            <text:p>fc2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string">
            <text:p>LSB</text:p>
          </table:table-cell>
          <table:table-cell table:style-name="ce6" office:value-type="string">
            <text:p>8828.5kHz</text:p>
          </table:table-cell>
          <table:table-cell table:style-name="ce9" office:value-type="string">
            <text:p>----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string">
            <text:p>USB</text:p>
          </table:table-cell>
          <table:table-cell table:style-name="ce6" office:value-type="string">
            <text:p>8831.5kHz</text:p>
          </table:table-cell>
          <table:table-cell table:style-name="ce9" office:value-type="string">
            <text:p>----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CW</text:p>
          </table:table-cell>
          <table:table-cell table:style-name="ce7" office:value-type="string">
            <text:p>8831.5kHz</text:p>
          </table:table-cell>
          <table:table-cell table:style-name="ce10" office:value-type="string">
            <text:p>8830.7kHz</text:p>
          </table:table-cell>
          <table:table-cell table:number-columns-repeated="252"/>
        </table:table-row>
        <table:table-row table:style-name="ro3" table:number-rows-repeated="65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2007/05/02</text:date>, <text:time>03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59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000000" fo:border-right="0.018cm solid #c0c0c0" fo:border-top="0.018cm solid #000000" style:vertical-align="middle"/>
      <style:paragraph-properties fo:text-align="center"/>
      <style:text-properties fo:font-size="9pt"/>
    </style:style>
    <style:style style:name="ce3" style:family="table-cell" style:parent-style-name="Default">
      <style:table-cell-properties fo:border-bottom="0.018cm solid #c0c0c0" style:text-align-source="fix" style:repeat-content="false" fo:border-left="0.018cm solid #000000" fo:border-right="0.018cm solid #c0c0c0" fo:border-top="0.018cm solid #c0c0c0" style:vertical-align="middle"/>
      <style:paragraph-properties fo:text-align="center"/>
      <style:text-properties fo:font-size="9pt"/>
    </style:style>
    <style:style style:name="ce4" style:family="table-cell" style:parent-style-name="Default">
      <style:table-cell-properties fo:border-bottom="0.018cm solid #000000" style:text-align-source="fix" style:repeat-content="false" fo:border-left="0.018cm solid #000000" fo:border-right="0.018cm solid #c0c0c0" fo:border-top="0.018cm solid #c0c0c0" style:vertical-align="middle"/>
      <style:paragraph-properties fo:text-align="center"/>
      <style:text-properties fo:font-size="9pt"/>
    </style:style>
    <style:style style:name="ce5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c0c0c0" fo:border-right="0.018cm solid #c0c0c0" fo:border-top="0.018cm solid #000000" style:vertical-align="middle"/>
      <style:paragraph-properties fo:text-align="center"/>
      <style:text-properties fo:font-size="9pt"/>
    </style:style>
    <style:style style:name="ce6" style:family="table-cell" style:parent-style-name="Default">
      <style:table-cell-properties style:text-align-source="fix" style:repeat-content="false" fo:border="0.018cm solid #c0c0c0" style:vertical-align="middle"/>
      <style:paragraph-properties fo:text-align="center"/>
      <style:text-properties fo:font-size="9pt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c0c0c0" fo:border-right="0.018cm solid #c0c0c0" fo:border-top="0.018cm solid #c0c0c0" style:vertical-align="middle"/>
      <style:paragraph-properties fo:text-align="center"/>
      <style:text-properties fo:font-size="9pt"/>
    </style:style>
    <style:style style:name="ce8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c0c0c0" fo:border-right="0.018cm solid #000000" fo:border-top="0.018cm solid #000000" style:vertical-align="middle"/>
      <style:paragraph-properties fo:text-align="center"/>
      <style:text-properties fo:font-size="9pt"/>
    </style:style>
    <style:style style:name="ce9" style:family="table-cell" style:parent-style-name="Default">
      <style:table-cell-properties fo:border-bottom="0.018cm solid #c0c0c0" style:text-align-source="fix" style:repeat-content="false" fo:border-left="0.018cm solid #c0c0c0" fo:border-right="0.018cm solid #000000" fo:border-top="0.018cm solid #c0c0c0" style:vertical-align="middle"/>
      <style:paragraph-properties fo:text-align="center"/>
      <style:text-properties fo:font-size="9pt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c0c0c0" fo:border-right="0.018cm solid #000000" fo:border-top="0.018cm solid #c0c0c0" style:vertical-align="middle"/>
      <style:paragraph-properties fo:text-align="center"/>
      <style:text-properties fo:font-size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251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fA</text:p>
          </table:table-cell>
          <table:table-cell table:style-name="ce5" office:value-type="string">
            <text:p>fH</text:p>
          </table:table-cell>
          <table:table-cell table:style-name="ce8" office:value-type="string">
            <text:p>fL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string">
            <text:p>1.9MHz</text:p>
          </table:table-cell>
          <table:table-cell table:style-name="ce6" office:value-type="string">
            <text:p>7.3MHz</text:p>
          </table:table-cell>
          <table:table-cell table:style-name="ce9" office:value-type="string">
            <text:p>10.63 - 11.13MHz</text:p>
          </table:table-cell>
          <table:table-cell table:number-columns-repeated="252"/>
        </table:table-row>
        <table:table-row table:style-name="ro3">
          <table:table-cell/>
          <table:table-cell table:style-name="ce3" office:value-type="string">
            <text:p>3.5MHz</text:p>
            <text:p>3.8MHz</text:p>
          </table:table-cell>
          <table:table-cell table:style-name="ce6" office:value-type="string">
            <text:p>9.0MHz</text:p>
          </table:table-cell>
          <table:table-cell table:style-name="ce9" office:value-type="string">
            <text:p>12.33 - 12.83MHz</text:p>
          </table:table-cell>
          <table:table-cell table:number-columns-repeated="252"/>
        </table:table-row>
        <table:table-row table:style-name="ro4">
          <table:table-cell/>
          <table:table-cell table:style-name="ce3" office:value-type="string">
            <text:p>7MHz</text:p>
          </table:table-cell>
          <table:table-cell table:style-name="ce6" office:value-type="string">
            <text:p>12.5MHz</text:p>
          </table:table-cell>
          <table:table-cell table:style-name="ce9" office:value-type="string">
            <text:p>15.83 - 16.33MHz</text:p>
          </table:table-cell>
          <table:table-cell table:number-columns-repeated="252"/>
        </table:table-row>
        <table:table-row table:style-name="ro4">
          <table:table-cell/>
          <table:table-cell table:style-name="ce3" office:value-type="string">
            <text:p>21MHz</text:p>
          </table:table-cell>
          <table:table-cell table:style-name="ce6" office:value-type="string">
            <text:p>26.5MHz</text:p>
          </table:table-cell>
          <table:table-cell table:style-name="ce9" office:value-type="string">
            <text:p>29.83 - 30.33MHz</text:p>
          </table:table-cell>
          <table:table-cell table:number-columns-repeated="252"/>
        </table:table-row>
        <table:table-row table:style-name="ro5">
          <table:table-cell/>
          <table:table-cell table:style-name="ce4" office:value-type="string">
            <text:p>28MHz</text:p>
          </table:table-cell>
          <table:table-cell table:style-name="ce7" office:value-type="string">
            <text:p>33.5MHz</text:p>
            <text:p>34.0MHz</text:p>
            <text:p>34.5MHz</text:p>
            <text:p>35.0MHz</text:p>
          </table:table-cell>
          <table:table-cell table:style-name="ce10" office:value-type="string">
            <text:p>36.83 - 37.33MHz</text:p>
            <text:p>37.33 - 37.83MHz</text:p>
            <text:p>37.83 - 38.33MHz</text:p>
            <text:p>38.33 - 38.83MHZ</text:p>
          </table:table-cell>
          <table:table-cell table:number-columns-repeated="252"/>
        </table:table-row>
        <table:table-row table:style-name="ro4" table:number-rows-repeated="6552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2007/05/02</text:date>, <text:time>03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