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</style:style>
    <style:style style:name="gr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55cm"/>
    </style:style>
    <style:style style:name="gr4" style:family="graphic" style:parent-style-name="standard">
      <style:graphic-properties svg:stroke-width="0.02cm" draw:marker-start-width="0.33cm" draw:marker-end-width="0.3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5" style:family="graphic" style:parent-style-name="standard">
      <style:graphic-properties svg:stroke-width="0.02cm" draw:marker-start-width="0.34cm" draw:marker-end-width="0.34cm" draw:fill="none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svg:stroke-width="0.02cm" draw:marker-start-width="0.2cm" draw:marker-end="Arrow" draw:marker-end-width="0.13cm" draw:textarea-horizontal-align="center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svg:stroke-width="0.02cm" draw:marker-start-width="0.2cm" draw:marker-end="" draw:marker-end-width="0.13cm" draw:textarea-horizontal-align="center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svg:stroke-width="0.02cm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draw:fill="none" draw:fill-color="#ffffff" fo:min-height="0.196cm"/>
    </style:style>
    <style:style style:name="gr10" style:family="graphic" style:parent-style-name="standard">
      <style:graphic-properties svg:stroke-width="0.02cm" draw:marker-start-width="0.33cm" draw:marker-end-width="0.33cm" draw:fill="none" draw:textarea-vertical-align="middle" draw:auto-grow-height="false" fo:min-height="0.749cm" fo:min-width="0.499cm" fo:padding-top="0.135cm" fo:padding-bottom="0.135cm" fo:padding-left="0.26cm" fo:padding-right="0.26cm"/>
    </style:style>
    <style:style style:name="gr11" style:family="graphic" style:parent-style-name="standard">
      <style:graphic-properties draw:stroke="none" draw:fill="none" draw:fill-color="#ffffff" fo:min-height="1.24cm" fo:padding-top="0.03cm" fo:padding-bottom="0.03cm" fo:padding-left="0.05cm" fo:padding-right="0.05cm"/>
    </style:style>
    <style:style style:name="gr12" style:family="graphic" style:parent-style-name="standard">
      <style:graphic-properties draw:stroke="none" draw:fill="none" draw:fill-color="#ffffff" fo:min-height="0.196cm" fo:padding-top="0.03cm" fo:padding-bottom="0.03cm" fo:padding-left="0.05cm" fo:padding-right="0.05cm"/>
    </style:style>
    <style:style style:name="gr13" style:family="graphic" style:parent-style-name="standard">
      <style:graphic-properties svg:stroke-width="0.02cm" draw:marker-start="Arrow" draw:marker-start-width="0.1cm" draw:marker-end="" draw:marker-end-width="0.1cm" draw:textarea-horizontal-align="center" draw:textarea-vertical-align="middle" fo:padding-top="0.135cm" fo:padding-bottom="0.135cm" fo:padding-left="0.26cm" fo:padding-right="0.26cm"/>
    </style:style>
    <style:style style:name="gr14" style:family="graphic" style:parent-style-name="standard">
      <style:graphic-properties draw:stroke="none" draw:fill="none" draw:fill-color="#ffffff" fo:min-height="1.14cm" fo:padding-top="0.03cm" fo:padding-bottom="0.03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ＭＳ Ｐ明朝'" style:font-family-generic="roman" style:font-pitch="variable" style:font-family-asian="'ＭＳ Ｐ明朝'" style:font-family-generic-asian="roman" style:font-pitch-asian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'ＭＳ Ｐ明朝'" style:font-family-generic="roman" style:font-pitch="variable" fo:font-size="14pt" style:font-family-asian="'ＭＳ Ｐ明朝'" style:font-family-generic-asian="roman" style:font-pitch-asian="variable" style:font-size-asian="1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7pt" style:font-size-asian="7pt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7pt" style:font-size-asian="7pt"/>
    </style:style>
    <style:style style:name="P8" style:family="paragraph">
      <style:paragraph-properties fo:margin-left="0cm" fo:margin-right="0cm" fo:text-align="start" fo:text-indent="0cm">
        <style:tab-stops>
          <style:tab-stop style:position="0.684cm"/>
        </style:tab-stops>
      </style:paragraph-properties>
    </style:style>
    <style:style style:name="P9" style:family="paragraph">
      <style:paragraph-properties fo:margin-left="0cm" fo:margin-right="0cm" fo:text-align="start" fo:text-indent="0cm">
        <style:tab-stops>
          <style:tab-stop style:position="0.684cm"/>
        </style:tab-stops>
      </style:paragraph-properties>
      <style:text-properties fo:font-family="Arial" style:font-family-generic="swiss" style:font-pitch="variable" fo:font-size="7pt" style:font-size-asian="7pt"/>
    </style:style>
    <style:style style:name="P1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7pt" style:font-size-asian="7pt"/>
    </style:style>
    <style:style style:name="T1" style:family="text">
      <style:text-properties fo:font-family="'ＭＳ Ｐ明朝'" style:font-family-generic="roman" style:font-pitch="variable" style:font-family-asian="'ＭＳ Ｐ明朝'" style:font-family-generic-asian="roman" style:font-pitch-asian="variable"/>
    </style:style>
    <style:style style:name="T2" style:family="text">
      <style:text-properties fo:font-family="'ＭＳ Ｐ明朝'" style:font-family-generic="roman" style:font-pitch="variable" fo:font-size="14pt" style:font-family-asian="'ＭＳ Ｐ明朝'" style:font-family-generic-asian="roman" style:font-pitch-asian="variable" style:font-size-asian="14pt"/>
    </style:style>
    <style:style style:name="T3" style:family="text">
      <style:text-properties fo:font-family="'ＭＳ Ｐゴシック'" style:font-family-generic="modern" style:font-pitch="variable" fo:font-size="7pt" style:font-family-asian="'ＭＳ Ｐゴシック'" style:font-family-generic-asian="modern" style:font-pitch-asian="variable" style:font-size-asian="7pt"/>
    </style:style>
    <style:style style:name="T4" style:family="text">
      <style:text-properties fo:font-family="Arial" style:font-family-generic="swiss" style:font-pitch="variable" fo:font-size="7pt" style:font-family-asian="'ＭＳ Ｐゴシック'" style:font-family-generic-asian="modern" style:font-pitch-asian="variable" style:font-size-asian="7pt"/>
    </style:style>
    <style:style style:name="T5" style:family="text">
      <style:text-properties fo:font-size="7pt" style:font-family-asian="'ＭＳ Ｐゴシック'" style:font-family-generic-asian="modern" style:font-pitch-asian="variable" style:font-size-asian="7pt"/>
    </style:style>
    <style:style style:name="T6" style:family="text">
      <style:text-properties fo:font-family="Arial" style:font-family-generic="swiss" style:font-pitch="variable" fo:font-size="6pt" style:font-family-asian="'ＭＳ Ｐゴシック'" style:font-family-generic-asian="modern" style:font-pitch-asian="variable" style:font-size-asian="7pt"/>
    </style:style>
    <style:style style:name="T7" style:family="text">
      <style:text-properties fo:font-family="arial" style:font-family-generic="swiss" style:font-pitch="variable" fo:font-size="7pt" style:font-family-asian="'ＭＳ Ｐゴシック'" style:font-family-generic-asian="modern" style:font-pitch-asian="variable" style:font-size-asian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4.7cm" svg:height="1.1cm" svg:x="1.15cm" svg:y="1.1cm">
          <draw:text-box>
            <text:p text:style-name="P1"><text:span text:style-name="T1">送信機系統図</text:span></text:p>
          </draw:text-box>
        </draw:frame>
        <draw:line draw:style-name="gr2" draw:text-style-name="P3" draw:layer="layout" svg:x1="1.4cm" svg:y1="14.55cm" svg:x2="19.85cm" svg:y2="14.55cm">
          <text:p text:style-name="P1"/>
        </draw:line>
        <draw:frame draw:style-name="gr1" draw:text-style-name="P4" draw:layer="layout" svg:width="4.7cm" svg:height="1.1cm" svg:x="1.2cm" svg:y="15.35cm">
          <draw:text-box>
            <text:p text:style-name="P1"><text:span text:style-name="T2">第 <text:s text:c="2"/>送信機系統図</text:span></text:p>
          </draw:text-box>
        </draw:frame>
        <draw:frame draw:style-name="gr3" draw:text-style-name="P1" draw:layer="layout" svg:width="1.25cm" svg:height="1.098cm" svg:x="19.65cm" svg:y="6.001cm">
          <draw:text-box>
            <text:p text:style-name="P1"/>
          </draw:text-box>
        </draw:frame>
        <draw:frame draw:style-name="gr1" draw:text-style-name="P4" draw:layer="layout" svg:width="4.7cm" svg:height="1.1cm" svg:x="1.2cm" svg:y="2.7cm">
          <draw:text-box>
            <text:p text:style-name="P1"><text:span text:style-name="T2">第 <text:s text:c="2"/>送信機系統図</text:span></text:p>
          </draw:text-box>
        </draw:frame>
        <draw:custom-shape draw:style-name="gr4" draw:text-style-name="P3" draw:layer="layout" svg:width="0.3cm" svg:height="0.2cm" svg:x="6.05cm" svg:y="14.1cm">
          <text:p text:style-name="P1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rect draw:style-name="gr5" draw:text-style-name="P6" draw:layer="layout" svg:width="1.35cm" svg:height="0.9cm" svg:x="5cm" svg:y="6.887cm">
            <text:p text:style-name="P5"><text:span text:style-name="T3">平衡変調</text:span></text:p>
            <text:p text:style-name="P5"><text:span text:style-name="T4"/></text:p>
            <text:p text:style-name="P5"><text:span text:style-name="T4">1N60x4</text:span></text:p>
          </draw:rect>
          <draw:line draw:style-name="gr6" draw:text-style-name="P3" draw:layer="layout" svg:x1="6.35cm" svg:y1="7.337cm" svg:x2="6.75cm" svg:y2="7.337cm">
            <text:p text:style-name="P1"/>
          </draw:line>
          <draw:rect draw:style-name="gr5" draw:text-style-name="P6" draw:layer="layout" svg:width="1.35cm" svg:height="0.9cm" svg:x="6.75cm" svg:y="6.887cm">
            <text:p text:style-name="P5"><text:span text:style-name="T3">緩衝増幅</text:span></text:p>
            <text:p text:style-name="P5"><text:span text:style-name="T3"/></text:p>
            <text:p text:style-name="P5"><text:span text:style-name="T4">3SK35</text:span></text:p>
          </draw:rect>
          <draw:line draw:style-name="gr6" draw:text-style-name="P3" draw:layer="layout" svg:x1="8.1cm" svg:y1="7.337cm" svg:x2="8.5cm" svg:y2="7.337cm">
            <text:p text:style-name="P1"/>
          </draw:line>
          <draw:rect draw:style-name="gr5" draw:text-style-name="P6" draw:layer="layout" svg:width="1.35cm" svg:height="0.9cm" svg:x="8.5cm" svg:y="6.887cm">
            <text:p text:style-name="P5"><text:span text:style-name="T3">水晶</text:span></text:p>
            <text:p text:style-name="P5"><text:span text:style-name="T3">フィルタ</text:span></text:p>
            <text:p text:style-name="P5"><text:span text:style-name="T4">10.7MHz</text:span></text:p>
          </draw:rect>
          <draw:line draw:style-name="gr6" draw:text-style-name="P3" draw:layer="layout" svg:x1="9.85cm" svg:y1="7.337cm" svg:x2="10.25cm" svg:y2="7.337cm">
            <text:p text:style-name="P1"/>
          </draw:line>
          <draw:rect draw:style-name="gr5" draw:text-style-name="P6" draw:layer="layout" svg:width="1.35cm" svg:height="0.9cm" svg:x="10.25cm" svg:y="6.887cm">
            <text:p text:style-name="P5"><text:span text:style-name="T3">緩衝増幅</text:span></text:p>
            <text:p text:style-name="P5"><text:span text:style-name="T3">振幅変調</text:span></text:p>
            <text:p text:style-name="P5"><text:span text:style-name="T4">3SK35</text:span></text:p>
          </draw:rect>
          <draw:line draw:style-name="gr6" draw:text-style-name="P3" draw:layer="layout" svg:x1="11.6cm" svg:y1="7.337cm" svg:x2="12cm" svg:y2="7.337cm">
            <text:p text:style-name="P1"/>
          </draw:line>
          <draw:rect draw:style-name="gr5" draw:text-style-name="P6" draw:layer="layout" svg:width="1.35cm" svg:height="0.9cm" svg:x="12cm" svg:y="6.887cm">
            <text:p text:style-name="P5"><text:span text:style-name="T3">混合</text:span></text:p>
            <text:p text:style-name="P5"><text:span text:style-name="T3"/></text:p>
            <text:p text:style-name="P5"><text:span text:style-name="T4">SN76514N</text:span></text:p>
          </draw:rect>
          <draw:line draw:style-name="gr6" draw:text-style-name="P3" draw:layer="layout" svg:x1="13.35cm" svg:y1="7.337cm" svg:x2="13.75cm" svg:y2="7.337cm">
            <text:p text:style-name="P1"/>
          </draw:line>
          <draw:rect draw:style-name="gr5" draw:text-style-name="P6" draw:layer="layout" svg:width="1.35cm" svg:height="0.9cm" svg:x="13.75cm" svg:y="6.887cm">
            <text:p text:style-name="P5"><text:span text:style-name="T3">緩衝増幅</text:span></text:p>
            <text:p text:style-name="P5"><text:span text:style-name="T3"/></text:p>
            <text:p text:style-name="P5"><text:span text:style-name="T4">3SK41</text:span></text:p>
          </draw:rect>
          <draw:line draw:style-name="gr6" draw:text-style-name="P3" draw:layer="layout" svg:x1="15.1cm" svg:y1="7.337cm" svg:x2="15.5cm" svg:y2="7.337cm">
            <text:p text:style-name="P1"/>
          </draw:line>
          <draw:rect draw:style-name="gr5" draw:text-style-name="P6" draw:layer="layout" svg:width="1.35cm" svg:height="0.9cm" svg:x="15.5cm" svg:y="6.887cm">
            <text:p text:style-name="P5"><text:span text:style-name="T3">緩衝増幅</text:span></text:p>
            <text:p text:style-name="P5"><text:span text:style-name="T3"/></text:p>
            <text:p text:style-name="P5"><text:span text:style-name="T4">2SC1973x2</text:span></text:p>
          </draw:rect>
          <draw:line draw:style-name="gr6" draw:text-style-name="P3" draw:layer="layout" svg:x1="16.85cm" svg:y1="7.337cm" svg:x2="17.25cm" svg:y2="7.337cm">
            <text:p text:style-name="P1"/>
          </draw:line>
          <draw:rect draw:style-name="gr5" draw:text-style-name="P6" draw:layer="layout" svg:width="1.35cm" svg:height="0.9cm" svg:x="17.25cm" svg:y="6.887cm">
            <text:p text:style-name="P5"><text:span text:style-name="T3">励振増幅</text:span></text:p>
            <text:p text:style-name="P5"><text:span text:style-name="T3"/></text:p>
            <text:p text:style-name="P5"><text:span text:style-name="T4">2SC1909</text:span></text:p>
          </draw:rect>
          <draw:line draw:style-name="gr6" draw:text-style-name="P3" draw:layer="layout" svg:x1="18.6cm" svg:y1="7.337cm" svg:x2="19cm" svg:y2="7.337cm">
            <text:p text:style-name="P1"/>
          </draw:line>
          <draw:rect draw:style-name="gr5" draw:text-style-name="P6" draw:layer="layout" svg:width="1.35cm" svg:height="0.9cm" svg:x="19cm" svg:y="6.887cm">
            <text:p text:style-name="P5"><text:span text:style-name="T3">電力増幅</text:span></text:p>
            <text:p text:style-name="P5"><text:span text:style-name="T3"/></text:p>
            <text:p text:style-name="P5"><text:span text:style-name="T4">2SC1307x2</text:span></text:p>
          </draw:rect>
          <draw:line draw:style-name="gr6" draw:text-style-name="P3" draw:layer="layout" svg:x1="4.6cm" svg:y1="7.337cm" svg:x2="5cm" svg:y2="7.337cm">
            <text:p text:style-name="P1"/>
          </draw:line>
          <draw:rect draw:style-name="gr5" draw:text-style-name="P6" draw:layer="layout" svg:width="1.35cm" svg:height="0.9cm" svg:x="5cm" svg:y="8.387cm">
            <text:p text:style-name="P5"><text:span text:style-name="T3">緩衝増幅</text:span></text:p>
            <text:p text:style-name="P5"><text:span text:style-name="T3"/></text:p>
            <text:p text:style-name="P5"><text:span text:style-name="T4">2SC460</text:span></text:p>
          </draw:rect>
          <draw:line draw:style-name="gr6" draw:text-style-name="P3" draw:layer="layout" svg:x1="4.6cm" svg:y1="8.837cm" svg:x2="5cm" svg:y2="8.837cm">
            <text:p text:style-name="P1"/>
          </draw:line>
          <draw:rect draw:style-name="gr5" draw:text-style-name="P6" draw:layer="layout" svg:width="1.35cm" svg:height="0.9cm" svg:x="3.25cm" svg:y="8.387cm">
            <text:p text:style-name="P5"><text:span text:style-name="T3">緩衝増幅</text:span></text:p>
            <text:p text:style-name="P5"><text:span text:style-name="T3"/></text:p>
            <text:p text:style-name="P5"><text:span text:style-name="T4">2SC733</text:span></text:p>
          </draw:rect>
          <draw:rect draw:style-name="gr5" draw:text-style-name="P6" draw:layer="layout" svg:width="1.35cm" svg:height="0.9cm" svg:x="5cm" svg:y="11.4cm">
            <text:p text:style-name="P5"><text:span text:style-name="T3">自励発振</text:span></text:p>
            <text:p text:style-name="P5"><text:span text:style-name="T3"/></text:p>
            <text:p text:style-name="P5"><text:span text:style-name="T4">3SK22</text:span></text:p>
          </draw:rect>
          <draw:line draw:style-name="gr6" draw:text-style-name="P3" draw:layer="layout" svg:x1="6.35cm" svg:y1="11.85cm" svg:x2="6.75cm" svg:y2="11.85cm">
            <text:p text:style-name="P1"/>
          </draw:line>
          <draw:rect draw:style-name="gr5" draw:text-style-name="P6" draw:layer="layout" svg:width="1.35cm" svg:height="0.9cm" svg:x="6.75cm" svg:y="11.4cm">
            <text:p text:style-name="P5"><text:span text:style-name="T3">緩衝増幅</text:span></text:p>
            <text:p text:style-name="P5"><text:span text:style-name="T3"/></text:p>
            <text:p text:style-name="P5"><text:span text:style-name="T4">3SK22</text:span></text:p>
          </draw:rect>
          <draw:line draw:style-name="gr6" draw:text-style-name="P3" draw:layer="layout" svg:x1="8.1cm" svg:y1="11.85cm" svg:x2="8.5cm" svg:y2="11.85cm">
            <text:p text:style-name="P1"/>
          </draw:line>
          <draw:rect draw:style-name="gr5" draw:text-style-name="P6" draw:layer="layout" svg:width="1.35cm" svg:height="0.9cm" svg:x="8.5cm" svg:y="11.4cm">
            <text:p text:style-name="P5"><text:span text:style-name="T3">緩衝増幅</text:span></text:p>
            <text:p text:style-name="P5"><text:span text:style-name="T3"/></text:p>
            <text:p text:style-name="P5"><text:span text:style-name="T4">2SC460x2</text:span></text:p>
          </draw:rect>
          <draw:line draw:style-name="gr7" draw:text-style-name="P3" draw:layer="layout" svg:x1="9.85cm" svg:y1="11.85cm" svg:x2="10.25cm" svg:y2="11.85cm">
            <text:p text:style-name="P1"/>
          </draw:line>
          <draw:line draw:style-name="gr7" draw:text-style-name="P3" draw:layer="layout" svg:x1="6.75cm" svg:y1="13.35cm" svg:x2="6.2cm" svg:y2="13.35cm">
            <text:p text:style-name="P1"/>
          </draw:line>
          <draw:rect draw:style-name="gr5" draw:text-style-name="P6" draw:layer="layout" svg:width="1.35cm" svg:height="0.9cm" svg:x="6.75cm" svg:y="12.9cm">
            <text:p text:style-name="P5"><text:span text:style-name="T3">水晶発振</text:span></text:p>
            <text:p text:style-name="P5"><text:span text:style-name="T3"/></text:p>
            <text:p text:style-name="P5"><text:span text:style-name="T4">2SC460</text:span></text:p>
          </draw:rect>
          <draw:rect draw:style-name="gr5" draw:text-style-name="P6" draw:layer="layout" svg:width="1.35cm" svg:height="0.9cm" svg:x="8.5cm" svg:y="12.9cm">
            <text:p text:style-name="P5"><text:span text:style-name="T3">緩衝増幅</text:span></text:p>
            <text:p text:style-name="P5"><text:span text:style-name="T3"/></text:p>
            <text:p text:style-name="P5"><text:span text:style-name="T4">2SC460x2</text:span></text:p>
          </draw:rect>
          <draw:custom-shape draw:style-name="gr4" draw:text-style-name="P3" draw:layer="layout" svg:width="0.6cm" svg:height="0.45cm" svg:x="19.4cm" svg:y="4.65cm">
            <text:p text:style-name="P1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text-style-name="P3" draw:layer="layout" svg:x1="19.7cm" svg:y1="4.65cm" svg:x2="19.7cm" svg:y2="5.4cm">
            <text:p text:style-name="P1"/>
          </draw:line>
          <draw:frame draw:style-name="gr9" draw:text-style-name="P6" draw:layer="layout" svg:width="1.3cm" svg:height="0.497cm" svg:x="19.1cm" svg:y="4.103cm">
            <draw:text-box>
              <text:p text:style-name="P5"><text:span text:style-name="T3">空中線</text:span></text:p>
            </draw:text-box>
          </draw:frame>
          <draw:line draw:style-name="gr6" draw:text-style-name="P3" draw:layer="layout" svg:x1="5.7cm" svg:y1="8.387cm" svg:x2="5.7cm" svg:y2="7.787cm">
            <text:p text:style-name="P1"/>
          </draw:line>
          <draw:line draw:style-name="gr6" draw:text-style-name="P3" draw:layer="layout" svg:x1="12.7cm" svg:y1="8.387cm" svg:x2="12.7cm" svg:y2="7.787cm">
            <text:p text:style-name="P1"/>
          </draw:line>
          <draw:line draw:style-name="gr7" draw:text-style-name="P3" draw:layer="layout" svg:x1="10.95cm" svg:y1="11.837cm" svg:x2="10.95cm" svg:y2="12.6cm">
            <text:p text:style-name="P1"/>
          </draw:line>
          <draw:line draw:style-name="gr7" draw:text-style-name="P3" draw:layer="layout" svg:x1="14.4cm" svg:y1="7.787cm" svg:x2="14.4cm" svg:y2="8.637cm">
            <text:p text:style-name="P1"/>
          </draw:line>
          <draw:custom-shape draw:style-name="gr10" draw:text-style-name="P3" draw:layer="layout" svg:width="0.2cm" svg:height="0.2cm" svg:x="14.3cm" svg:y="8.63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3" draw:layer="layout" svg:width="0.2cm" svg:height="0.2cm" svg:x="14.3cm" svg:y="9.03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7" draw:text-style-name="P3" draw:layer="layout" svg:x1="14.45cm" svg:y1="8.837cm" svg:x2="14.6cm" svg:y2="9.137cm">
            <text:p text:style-name="P1"/>
          </draw:line>
          <draw:line draw:style-name="gr8" draw:text-style-name="P3" draw:layer="layout" svg:x1="14.4cm" svg:y1="9.237cm" svg:x2="14.4cm" svg:y2="9.437cm">
            <text:p text:style-name="P1"/>
          </draw:line>
          <draw:custom-shape draw:style-name="gr4" draw:text-style-name="P3" draw:layer="layout" svg:width="0.3cm" svg:height="0.2cm" svg:x="14.25cm" svg:y="9.437cm">
            <text:p text:style-name="P1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9" draw:text-style-name="P7" draw:layer="layout" svg:width="1.3cm" svg:height="0.53cm" svg:x="13.3cm" svg:y="8.737cm">
            <draw:text-box>
              <text:p text:style-name="P5"><text:span text:style-name="T4">KEY</text:span></text:p>
            </draw:text-box>
          </draw:frame>
          <draw:frame draw:style-name="gr11" draw:text-style-name="P9" draw:layer="layout" svg:width="2.4cm" svg:height="1.3cm" svg:x="2.55cm" svg:y="9.437cm">
            <draw:text-box>
              <text:p text:style-name="P8"><text:span text:style-name="T4">USB:</text:span><text:span text:style-name="T4"><text:tab/></text:span><text:span text:style-name="T4">10.7015MHz</text:span></text:p>
              <text:p text:style-name="P8"><text:span text:style-name="T4">LSB:</text:span><text:span text:style-name="T4"><text:tab/></text:span><text:span text:style-name="T4">10.6985MHz</text:span></text:p>
              <text:p text:style-name="P8"><text:span text:style-name="T4">CW: </text:span><text:span text:style-name="T4"><text:tab/></text:span><text:span text:style-name="T4">10.7008MHz</text:span></text:p>
              <text:p text:style-name="P8"><text:span text:style-name="T4">AM: </text:span><text:span text:style-name="T4"><text:tab/></text:span><text:span text:style-name="T4">10.7000MHz</text:span></text:p>
            </draw:text-box>
          </draw:frame>
          <draw:frame draw:style-name="gr12" draw:text-style-name="P7" draw:layer="layout" svg:width="1.7cm" svg:height="0.34cm" svg:x="4.9cm" svg:y="11.01cm">
            <draw:text-box>
              <text:p text:style-name="P5"><text:span text:style-name="T4">9.2 </text:span><text:span text:style-name="T3">～</text:span><text:span text:style-name="T4">8.2MHz</text:span></text:p>
            </draw:text-box>
          </draw:frame>
          <draw:frame draw:style-name="gr12" draw:text-style-name="P7" draw:layer="layout" svg:width="1.6cm" svg:height="0.34cm" svg:x="13.7cm" svg:y="6.537cm">
            <draw:text-box>
              <text:p text:style-name="P5"><text:span text:style-name="T4">50 </text:span><text:span text:style-name="T3">～ </text:span><text:span text:style-name="T4">54MHz</text:span></text:p>
            </draw:text-box>
          </draw:frame>
          <draw:rect draw:style-name="gr5" draw:text-style-name="P6" draw:layer="layout" svg:width="1.35cm" svg:height="0.9cm" svg:x="3.25cm" svg:y="5.387cm">
            <text:p text:style-name="P5"><text:span text:style-name="T3">低周波増幅</text:span></text:p>
            <text:p text:style-name="P5"><text:span text:style-name="T4"/></text:p>
            <text:p text:style-name="P5"><text:span text:style-name="T4">2SC1000</text:span></text:p>
          </draw:rect>
          <draw:custom-shape draw:style-name="gr10" draw:text-style-name="P3" draw:layer="layout" svg:width="0.7cm" svg:height="0.75cm" svg:x="1.95cm" svg:y="5.454cm">
            <text:p text:style-name="P1"/>
            <draw:enhanced-geometry draw:mirror-horizontal="true" draw:glue-point-type="segments" draw:type="mso-spt100" draw:modifiers="-89.5233406182638 89.51992466612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" draw:text-style-name="P3" draw:layer="layout" svg:width="0.2cm" svg:height="0.75cm" svg:x="2.65cm" svg:y="5.454cm">
            <text:p text:style-name="P1"/>
            <draw:enhanced-geometry svg:viewBox="0 0 21600 21600" draw:type="rectangle" draw:enhanced-path="M 0 0 L 21600 0 21600 21600 0 21600 0 0 Z N"/>
          </draw:custom-shape>
          <draw:line draw:style-name="gr6" draw:text-style-name="P3" draw:layer="layout" svg:x1="2.85cm" svg:y1="5.83cm" svg:x2="3.25cm" svg:y2="5.83cm">
            <text:p text:style-name="P1"/>
          </draw:line>
          <draw:frame draw:style-name="gr12" draw:text-style-name="P7" draw:layer="layout" svg:width="1.5cm" svg:height="0.307cm" svg:x="1.4cm" svg:y="5.037cm">
            <draw:text-box>
              <text:p text:style-name="P5"><text:span text:style-name="T4">マイクロホン</text:span></text:p>
            </draw:text-box>
          </draw:frame>
          <draw:rect draw:style-name="gr5" draw:text-style-name="P6" draw:layer="layout" svg:width="1.35cm" svg:height="0.9cm" svg:x="1.5cm" svg:y="6.887cm">
            <text:p text:style-name="P5"><text:span text:style-name="T3">低周波増幅</text:span></text:p>
            <text:p text:style-name="P5"><text:span text:style-name="T4"/></text:p>
            <text:p text:style-name="P5"><text:span text:style-name="T4">2SC1000</text:span></text:p>
          </draw:rect>
          <draw:line draw:style-name="gr6" draw:text-style-name="P3" draw:layer="layout" svg:x1="2.85cm" svg:y1="7.33cm" svg:x2="3.25cm" svg:y2="7.33cm">
            <text:p text:style-name="P1"/>
          </draw:line>
          <draw:rect draw:style-name="gr5" draw:text-style-name="P6" draw:layer="layout" svg:width="1.35cm" svg:height="0.9cm" svg:x="3.25cm" svg:y="6.887cm">
            <text:p text:style-name="P5"><text:span text:style-name="T3">低周波増幅</text:span></text:p>
            <text:p text:style-name="P5"><text:span text:style-name="T4"/></text:p>
            <text:p text:style-name="P5"><text:span text:style-name="T4">2SC733</text:span></text:p>
          </draw:rect>
          <draw:line draw:style-name="gr7" draw:text-style-name="P3" draw:layer="layout" svg:x1="4.8cm" svg:y1="6.537cm" svg:x2="1.1cm" svg:y2="6.537cm">
            <text:p text:style-name="P1"/>
          </draw:line>
          <draw:line draw:style-name="gr7" draw:text-style-name="P3" draw:layer="layout" svg:x1="4.9cm" svg:y1="5.837cm" svg:x2="4.6cm" svg:y2="5.837cm">
            <text:p text:style-name="P1"/>
          </draw:line>
          <draw:line draw:style-name="gr7" draw:text-style-name="P3" draw:layer="layout" svg:x1="4.8cm" svg:y1="5.837cm" svg:x2="4.8cm" svg:y2="6.537cm">
            <text:p text:style-name="P1"/>
          </draw:line>
          <draw:rect draw:style-name="gr5" draw:text-style-name="P6" draw:layer="layout" svg:width="1.35cm" svg:height="0.9cm" svg:x="1.5cm" svg:y="8.387cm">
            <text:p text:style-name="P5"><text:span text:style-name="T3">水晶発振</text:span></text:p>
            <text:p text:style-name="P5"><text:span text:style-name="T3"/></text:p>
            <text:p text:style-name="P5"><text:span text:style-name="T4">2SC460</text:span></text:p>
          </draw:rect>
          <draw:line draw:style-name="gr6" draw:text-style-name="P3" draw:layer="layout" svg:x1="2.85cm" svg:y1="8.837cm" svg:x2="3.25cm" svg:y2="8.837cm">
            <text:p text:style-name="P1"/>
          </draw:line>
          <draw:custom-shape draw:style-name="gr4" draw:text-style-name="P3" draw:layer="layout" svg:width="0.5cm" svg:height="0.144cm" svg:x="1.9cm" svg:y="9.593cm">
            <text:p text:style-name="P1"/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2.4cm" svg:y1="9.487cm" svg:x2="1.9cm" svg:y2="9.487cm">
            <text:p text:style-name="P1"/>
          </draw:line>
          <draw:line draw:style-name="gr8" draw:text-style-name="P3" draw:layer="layout" svg:x1="2.4cm" svg:y1="9.837cm" svg:x2="1.9cm" svg:y2="9.837cm">
            <text:p text:style-name="P1"/>
          </draw:line>
          <draw:line draw:style-name="gr8" draw:text-style-name="P3" draw:layer="layout" svg:x1="2.15cm" svg:y1="9.287cm" svg:x2="2.15cm" svg:y2="9.487cm">
            <text:p text:style-name="P1"/>
          </draw:line>
          <draw:line draw:style-name="gr8" draw:text-style-name="P3" draw:layer="layout" svg:x1="2.15cm" svg:y1="9.837cm" svg:x2="2.15cm" svg:y2="10.037cm">
            <text:p text:style-name="P1"/>
          </draw:line>
          <draw:custom-shape draw:style-name="gr4" draw:text-style-name="P3" draw:layer="layout" svg:width="0.3cm" svg:height="0.2cm" svg:x="2cm" svg:y="10.037cm">
            <text:p text:style-name="P1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3" draw:layer="layout" svg:width="0.5cm" svg:height="0.144cm" svg:x="5.95cm" svg:y="13.656cm">
            <text:p text:style-name="P1"/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6.45cm" svg:y1="13.55cm" svg:x2="5.95cm" svg:y2="13.55cm">
            <text:p text:style-name="P1"/>
          </draw:line>
          <draw:line draw:style-name="gr8" draw:text-style-name="P3" draw:layer="layout" svg:x1="6.45cm" svg:y1="13.9cm" svg:x2="5.95cm" svg:y2="13.9cm">
            <text:p text:style-name="P1"/>
          </draw:line>
          <draw:line draw:style-name="gr8" draw:text-style-name="P3" draw:layer="layout" svg:x1="6.2cm" svg:y1="13.35cm" svg:x2="6.2cm" svg:y2="13.55cm">
            <text:p text:style-name="P1"/>
          </draw:line>
          <draw:line draw:style-name="gr8" draw:text-style-name="P3" draw:layer="layout" svg:x1="6.2cm" svg:y1="13.9cm" svg:x2="6.2cm" svg:y2="14.1cm">
            <text:p text:style-name="P1"/>
          </draw:line>
          <draw:frame draw:style-name="gr12" draw:text-style-name="P7" draw:layer="layout" svg:width="1.7cm" svg:height="0.34cm" svg:x="4.85cm" svg:y="12.96cm">
            <draw:text-box>
              <text:p text:style-name="P5"><text:span text:style-name="T4">9.2 </text:span><text:span text:style-name="T3">～</text:span><text:span text:style-name="T4">8.2MHz</text:span></text:p>
            </draw:text-box>
          </draw:frame>
          <draw:line draw:style-name="gr6" draw:text-style-name="P3" draw:layer="layout" svg:x1="8.1cm" svg:y1="13.35cm" svg:x2="8.5cm" svg:y2="13.35cm">
            <text:p text:style-name="P1"/>
          </draw:line>
          <draw:custom-shape draw:style-name="gr10" draw:text-style-name="P3" draw:layer="layout" svg:width="0.2cm" svg:height="0.2cm" svg:x="10.15cm" svg:y="12.2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3" draw:layer="layout" svg:width="0.2cm" svg:height="0.2cm" svg:x="10.15cm" svg:y="12.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3" draw:layer="layout" svg:width="0.2cm" svg:height="0.2cm" svg:x="10.55cm" svg:y="12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3" draw:text-style-name="P3" draw:layer="layout" svg:x1="10.35cm" svg:y1="12.4cm" svg:x2="10.55cm" svg:y2="12.55cm">
            <text:p text:style-name="P1"/>
          </draw:line>
          <draw:line draw:style-name="gr7" draw:text-style-name="P3" draw:layer="layout" svg:x1="9.85cm" svg:y1="13.35cm" svg:x2="10.25cm" svg:y2="13.35cm">
            <text:p text:style-name="P1"/>
          </draw:line>
          <draw:line draw:style-name="gr7" draw:text-style-name="P3" draw:layer="layout" svg:x1="10.25cm" svg:y1="12.25cm" svg:x2="10.25cm" svg:y2="11.85cm">
            <text:p text:style-name="P1"/>
          </draw:line>
          <draw:line draw:style-name="gr7" draw:text-style-name="P3" draw:layer="layout" svg:x1="10.25cm" svg:y1="13.35cm" svg:x2="10.25cm" svg:y2="12.9cm">
            <text:p text:style-name="P1"/>
          </draw:line>
          <draw:line draw:style-name="gr7" draw:text-style-name="P3" draw:layer="layout" svg:x1="10.75cm" svg:y1="12.6cm" svg:x2="10.95cm" svg:y2="12.6cm">
            <text:p text:style-name="P1"/>
          </draw:line>
          <draw:rect draw:style-name="gr5" draw:text-style-name="P6" draw:layer="layout" svg:width="1.35cm" svg:height="0.9cm" svg:x="12cm" svg:y="11.387cm">
            <text:p text:style-name="P5"><text:span text:style-name="T3">緩衝増幅</text:span></text:p>
            <text:p text:style-name="P5"><text:span text:style-name="T3"/></text:p>
            <text:p text:style-name="P5"><text:span text:style-name="T4">2SC945</text:span></text:p>
          </draw:rect>
          <draw:rect draw:style-name="gr5" draw:text-style-name="P6" draw:layer="layout" svg:width="1.35cm" svg:height="0.9cm" svg:x="12cm" svg:y="8.387cm">
            <text:p text:style-name="P5"><text:span text:style-name="T3">緩衝増幅</text:span></text:p>
            <text:p text:style-name="P5"><text:span text:style-name="T3"/></text:p>
            <text:p text:style-name="P5"><text:span text:style-name="T4">3SK41</text:span></text:p>
          </draw:rect>
          <draw:line draw:style-name="gr6" draw:text-style-name="P3" draw:layer="layout" svg:x1="12.7cm" svg:y1="9.887cm" svg:x2="12.7cm" svg:y2="9.287cm">
            <text:p text:style-name="P1"/>
          </draw:line>
          <draw:rect draw:style-name="gr5" draw:text-style-name="P6" draw:layer="layout" svg:width="1.35cm" svg:height="0.9cm" svg:x="12cm" svg:y="9.887cm">
            <text:p text:style-name="P5"><text:span text:style-name="T3">混合</text:span></text:p>
            <text:p text:style-name="P5"><text:span text:style-name="T3"/></text:p>
            <text:p text:style-name="P5"><text:span text:style-name="T4">SN76514N</text:span></text:p>
          </draw:rect>
          <draw:line draw:style-name="gr6" draw:text-style-name="P3" draw:layer="layout" svg:x1="10.95cm" svg:y1="11.837cm" svg:x2="12cm" svg:y2="11.837cm">
            <text:p text:style-name="P1"/>
          </draw:line>
          <draw:line draw:style-name="gr6" draw:text-style-name="P3" draw:layer="layout" svg:x1="12.7cm" svg:y1="11.387cm" svg:x2="12.7cm" svg:y2="10.787cm">
            <text:p text:style-name="P1"/>
          </draw:line>
          <draw:line draw:style-name="gr7" draw:text-style-name="P3" draw:layer="layout" svg:x1="8.5cm" svg:y1="10.337cm" svg:x2="7.95cm" svg:y2="10.337cm">
            <text:p text:style-name="P1"/>
          </draw:line>
          <draw:rect draw:style-name="gr5" draw:text-style-name="P6" draw:layer="layout" svg:width="1.35cm" svg:height="0.9cm" svg:x="8.5cm" svg:y="9.887cm">
            <text:p text:style-name="P5"><text:span text:style-name="T3">水晶発振</text:span></text:p>
            <text:p text:style-name="P5"><text:span text:style-name="T3"/></text:p>
            <text:p text:style-name="P5"><text:span text:style-name="T4">2SC388A</text:span></text:p>
          </draw:rect>
          <draw:rect draw:style-name="gr5" draw:text-style-name="P6" draw:layer="layout" svg:width="1.35cm" svg:height="0.9cm" svg:x="10.25cm" svg:y="9.887cm">
            <text:p text:style-name="P5"><text:span text:style-name="T3">緩衝増幅</text:span></text:p>
            <text:p text:style-name="P5"><text:span text:style-name="T3"/></text:p>
            <text:p text:style-name="P5"><text:span text:style-name="T4">2SC460</text:span></text:p>
          </draw:rect>
          <draw:custom-shape draw:style-name="gr4" draw:text-style-name="P3" draw:layer="layout" svg:width="0.5cm" svg:height="0.144cm" svg:x="7.7cm" svg:y="10.643cm">
            <text:p text:style-name="P1"/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8.2cm" svg:y1="10.537cm" svg:x2="7.7cm" svg:y2="10.537cm">
            <text:p text:style-name="P1"/>
          </draw:line>
          <draw:line draw:style-name="gr8" draw:text-style-name="P3" draw:layer="layout" svg:x1="8.2cm" svg:y1="10.887cm" svg:x2="7.7cm" svg:y2="10.887cm">
            <text:p text:style-name="P1"/>
          </draw:line>
          <draw:line draw:style-name="gr8" draw:text-style-name="P3" draw:layer="layout" svg:x1="7.95cm" svg:y1="10.337cm" svg:x2="7.95cm" svg:y2="10.537cm">
            <text:p text:style-name="P1"/>
          </draw:line>
          <draw:line draw:style-name="gr8" draw:text-style-name="P3" draw:layer="layout" svg:x1="7.95cm" svg:y1="10.887cm" svg:x2="7.95cm" svg:y2="11.087cm">
            <text:p text:style-name="P1"/>
          </draw:line>
          <draw:custom-shape draw:style-name="gr4" draw:text-style-name="P3" draw:layer="layout" svg:width="0.3cm" svg:height="0.2cm" svg:x="7.8cm" svg:y="11.087cm">
            <text:p text:style-name="P1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" draw:text-style-name="P3" draw:layer="layout" svg:x1="9.85cm" svg:y1="10.337cm" svg:x2="10.25cm" svg:y2="10.337cm">
            <text:p text:style-name="P1"/>
          </draw:line>
          <draw:line draw:style-name="gr7" draw:text-style-name="P3" draw:layer="layout" svg:x1="12cm" svg:y1="10.337cm" svg:x2="12cm" svg:y2="9.887cm">
            <text:p text:style-name="P1"/>
          </draw:line>
          <draw:line draw:style-name="gr6" draw:text-style-name="P3" draw:layer="layout" svg:x1="11.6cm" svg:y1="10.337cm" svg:x2="12cm" svg:y2="10.337cm">
            <text:p text:style-name="P1"/>
          </draw:line>
          <draw:frame draw:style-name="gr14" draw:text-style-name="P9" draw:layer="layout" svg:width="2.7cm" svg:height="1.2cm" svg:x="6.95cm" svg:y="8.637cm">
            <draw:text-box>
              <text:p text:style-name="P8"><text:span text:style-name="T4">69.9MHz (50</text:span><text:span text:style-name="T4">～</text:span><text:span text:style-name="T4">51MHz)</text:span></text:p>
              <text:p text:style-name="P8"><text:span text:style-name="T4">70.9MHz (51</text:span><text:span text:style-name="T4">～</text:span><text:span text:style-name="T4">52MHz)</text:span><text:span text:style-name="T4"><text:tab/></text:span><text:span text:style-name="T4">71.9MHz (52</text:span><text:span text:style-name="T4">～</text:span><text:span text:style-name="T4">53MHz)</text:span><text:span text:style-name="T4"><text:tab/></text:span><text:span text:style-name="T4">72.9MHz (53</text:span><text:span text:style-name="T4">～</text:span><text:span text:style-name="T4">54MHz)</text:span></text:p>
            </draw:text-box>
          </draw:frame>
          <draw:frame draw:style-name="gr12" draw:text-style-name="P7" draw:layer="layout" svg:width="2.05cm" svg:height="0.34cm" svg:x="9.95cm" svg:y="8.397cm">
            <draw:text-box>
              <text:p text:style-name="P5"><text:span text:style-name="T4">60.7 </text:span><text:span text:style-name="T3">～ </text:span><text:span text:style-name="T4">64.7MHz</text:span></text:p>
            </draw:text-box>
          </draw:frame>
          <draw:line draw:style-name="gr6" draw:text-style-name="P3" draw:layer="layout" svg:x1="1.1cm" svg:y1="7.337cm" svg:x2="1.5cm" svg:y2="7.337cm">
            <text:p text:style-name="P1"/>
          </draw:line>
          <draw:line draw:style-name="gr7" draw:text-style-name="P3" draw:layer="layout" svg:x1="1.1cm" svg:y1="6.537cm" svg:x2="1.1cm" svg:y2="7.337cm">
            <text:p text:style-name="P1"/>
          </draw:line>
          <draw:rect draw:style-name="gr5" draw:text-style-name="P6" draw:layer="layout" svg:width="1.35cm" svg:height="0.9cm" svg:x="10.25cm" svg:y="5.387cm">
            <text:p text:style-name="P5"><text:span text:style-name="T3">低周波増幅</text:span></text:p>
            <text:p text:style-name="P5"><text:span text:style-name="T4"/></text:p>
            <text:p text:style-name="P5"><text:span text:style-name="T4">TA7061AP</text:span></text:p>
          </draw:rect>
          <draw:line draw:style-name="gr6" draw:text-style-name="P3" draw:layer="layout" svg:x1="10.95cm" svg:y1="6.287cm" svg:x2="10.95cm" svg:y2="6.887cm">
            <text:p text:style-name="P1"/>
          </draw:line>
          <draw:line draw:style-name="gr6" draw:text-style-name="P3" draw:layer="layout" svg:x1="4.6cm" svg:y1="5.837cm" svg:x2="10.25cm" svg:y2="5.837cm">
            <text:p text:style-name="P1"/>
          </draw:line>
          <draw:frame draw:style-name="gr12" draw:text-style-name="P7" draw:layer="layout" svg:width="0.8cm" svg:height="0.34cm" svg:x="10.15cm" svg:y="6.297cm">
            <draw:text-box>
              <text:p text:style-name="P5"><text:span text:style-name="T5">(AM)</text:span></text:p>
            </draw:text-box>
          </draw:frame>
          <draw:rect draw:style-name="gr5" draw:text-style-name="P6" draw:layer="layout" svg:width="1.35cm" svg:height="0.9cm" svg:x="12cm" svg:y="5.387cm">
            <text:p text:style-name="P5"><text:span text:style-name="T3">緩衝増幅</text:span></text:p>
            <text:p text:style-name="P5"><text:span text:style-name="T3"/></text:p>
            <text:p text:style-name="P5"><text:span text:style-name="T4">3SK40</text:span></text:p>
          </draw:rect>
          <draw:line draw:style-name="gr6" draw:text-style-name="P3" draw:layer="layout" svg:x1="12.7cm" svg:y1="6.287cm" svg:x2="12.7cm" svg:y2="6.887cm">
            <text:p text:style-name="P1"/>
          </draw:line>
          <draw:frame draw:style-name="gr12" draw:text-style-name="P7" draw:layer="layout" svg:width="0.8cm" svg:height="0.34cm" svg:x="11.9cm" svg:y="6.297cm">
            <draw:text-box>
              <text:p text:style-name="P5"><text:span text:style-name="T5">(FM)</text:span></text:p>
            </draw:text-box>
          </draw:frame>
          <draw:rect draw:style-name="gr5" draw:text-style-name="P6" draw:layer="layout" svg:width="3.1cm" svg:height="0.9cm" svg:x="10.25cm" svg:y="3.896cm">
            <text:p text:style-name="P5"><text:span text:style-name="T3">水晶発振・リアクタンス変調</text:span></text:p>
            <text:p text:style-name="P5"><text:span text:style-name="T3"/></text:p>
            <text:p text:style-name="P5"><text:span text:style-name="T4">1S2208 / 2SC460</text:span></text:p>
          </draw:rect>
          <draw:line draw:style-name="gr7" draw:text-style-name="P3" draw:layer="layout" svg:x1="13.35cm" svg:y1="4.337cm" svg:x2="13.75cm" svg:y2="4.337cm">
            <text:p text:style-name="P1"/>
          </draw:line>
          <draw:g>
            <draw:custom-shape draw:style-name="gr4" draw:text-style-name="P3" draw:layer="layout" svg:width="0.5cm" svg:height="0.144cm" svg:x="13.5cm" svg:y="4.643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8" draw:text-style-name="P3" draw:layer="layout" svg:x1="14cm" svg:y1="4.537cm" svg:x2="13.5cm" svg:y2="4.537cm">
              <text:p text:style-name="P1"/>
            </draw:line>
            <draw:line draw:style-name="gr8" draw:text-style-name="P3" draw:layer="layout" svg:x1="14cm" svg:y1="4.887cm" svg:x2="13.5cm" svg:y2="4.887cm">
              <text:p text:style-name="P1"/>
            </draw:line>
            <draw:line draw:style-name="gr8" draw:text-style-name="P3" draw:layer="layout" svg:x1="13.75cm" svg:y1="4.337cm" svg:x2="13.75cm" svg:y2="4.537cm">
              <text:p text:style-name="P1"/>
            </draw:line>
            <draw:line draw:style-name="gr8" draw:text-style-name="P3" draw:layer="layout" svg:x1="13.75cm" svg:y1="4.887cm" svg:x2="13.75cm" svg:y2="5.087cm">
              <text:p text:style-name="P1"/>
            </draw:line>
            <draw:custom-shape draw:style-name="gr4" draw:text-style-name="P3" draw:layer="layout" svg:width="0.3cm" svg:height="0.2cm" svg:x="13.6cm" svg:y="5.087cm">
              <text:p text:style-name="P1"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frame draw:style-name="gr12" draw:text-style-name="P7" draw:layer="layout" svg:width="1.5cm" svg:height="0.34cm" svg:x="13.4cm" svg:y="3.937cm">
            <draw:text-box>
              <text:p text:style-name="P5"><text:span text:style-name="T4">10.7MHz</text:span></text:p>
            </draw:text-box>
          </draw:frame>
          <draw:line draw:style-name="gr6" draw:text-style-name="P3" draw:layer="layout" svg:x1="12.7cm" svg:y1="4.787cm" svg:x2="12.7cm" svg:y2="5.387cm">
            <text:p text:style-name="P1"/>
          </draw:line>
          <draw:line draw:style-name="gr6" draw:text-style-name="P3" draw:layer="layout" svg:x1="9.85cm" svg:y1="4.337cm" svg:x2="10.25cm" svg:y2="4.337cm">
            <text:p text:style-name="P1"/>
          </draw:line>
          <draw:line draw:style-name="gr7" draw:text-style-name="P3" draw:layer="layout" svg:x1="9.85cm" svg:y1="4.337cm" svg:x2="9.85cm" svg:y2="5.837cm">
            <text:p text:style-name="P1"/>
          </draw:line>
          <draw:rect draw:style-name="gr5" draw:text-style-name="P6" draw:layer="layout" svg:width="1.35cm" svg:height="0.9cm" svg:x="19cm" svg:y="5.4cm">
            <text:p text:style-name="P5"><text:span text:style-name="T4">ローパス</text:span></text:p>
            <text:p text:style-name="P5"><text:span text:style-name="T3">フィルタ</text:span></text:p>
          </draw:rect>
          <draw:line draw:style-name="gr6" draw:text-style-name="P3" draw:layer="layout" svg:x1="19.7cm" svg:y1="6.9cm" svg:x2="19.7cm" svg:y2="6.3cm">
            <text:p text:style-name="P1"/>
          </draw:line>
        </draw:g>
        <draw:rect draw:style-name="gr5" draw:text-style-name="P7" draw:layer="layout" svg:width="1.35cm" svg:height="0.9cm" svg:x="5.039cm" svg:y="19.368cm">
          <text:p text:style-name="P5"><text:span text:style-name="T6">BALANCED</text:span></text:p>
          <text:p text:style-name="P5"><text:span text:style-name="T6">MODULATOR</text:span></text:p>
          <text:p text:style-name="P5"><text:span text:style-name="T4">1N60x4</text:span></text:p>
        </draw:rect>
        <draw:line draw:style-name="gr6" draw:text-style-name="P3" draw:layer="layout" svg:x1="6.389cm" svg:y1="19.818cm" svg:x2="6.789cm" svg:y2="19.818cm">
          <text:p text:style-name="P1"/>
        </draw:line>
        <draw:rect draw:style-name="gr5" draw:text-style-name="P7" draw:layer="layout" svg:width="1.35cm" svg:height="0.9cm" svg:x="6.789cm" svg:y="19.368cm">
          <text:p text:style-name="P5"><text:span text:style-name="T4">BUFFER</text:span></text:p>
          <text:p text:style-name="P5"><text:span text:style-name="T4"/></text:p>
          <text:p text:style-name="P5"><text:span text:style-name="T4">3SK35</text:span></text:p>
        </draw:rect>
        <draw:line draw:style-name="gr6" draw:text-style-name="P3" draw:layer="layout" svg:x1="8.139cm" svg:y1="19.818cm" svg:x2="8.539cm" svg:y2="19.818cm">
          <text:p text:style-name="P1"/>
        </draw:line>
        <draw:rect draw:style-name="gr5" draw:text-style-name="P6" draw:layer="layout" svg:width="1.35cm" svg:height="0.9cm" svg:x="8.539cm" svg:y="19.368cm">
          <text:p text:style-name="P5"><text:span text:style-name="T4">CRYSTAL</text:span></text:p>
          <text:p text:style-name="P5"><text:span text:style-name="T4">FILTER </text:span></text:p>
          <text:p text:style-name="P5"><text:span text:style-name="T4">10.7MHz</text:span></text:p>
        </draw:rect>
        <draw:line draw:style-name="gr6" draw:text-style-name="P3" draw:layer="layout" svg:x1="9.889cm" svg:y1="19.818cm" svg:x2="10.289cm" svg:y2="19.818cm">
          <text:p text:style-name="P1"/>
        </draw:line>
        <draw:rect draw:style-name="gr5" draw:text-style-name="P7" draw:layer="layout" svg:width="1.35cm" svg:height="0.9cm" svg:x="10.289cm" svg:y="19.368cm">
          <text:p text:style-name="P5"><text:span text:style-name="T4">BUFFER</text:span></text:p>
          <text:p text:style-name="P5"><text:span text:style-name="T4">AM MOD</text:span></text:p>
          <text:p text:style-name="P5"><text:span text:style-name="T4">3SK35</text:span></text:p>
        </draw:rect>
        <draw:line draw:style-name="gr6" draw:text-style-name="P3" draw:layer="layout" svg:x1="11.639cm" svg:y1="19.818cm" svg:x2="12.039cm" svg:y2="19.818cm">
          <text:p text:style-name="P1"/>
        </draw:line>
        <draw:rect draw:style-name="gr5" draw:text-style-name="P7" draw:layer="layout" svg:width="1.35cm" svg:height="0.9cm" svg:x="12.039cm" svg:y="19.368cm">
          <text:p text:style-name="P5"><text:span text:style-name="T4">MIXER</text:span></text:p>
          <text:p text:style-name="P5"><text:span text:style-name="T4"/></text:p>
          <text:p text:style-name="P5"><text:span text:style-name="T4">SN76514N</text:span></text:p>
        </draw:rect>
        <draw:line draw:style-name="gr6" draw:text-style-name="P3" draw:layer="layout" svg:x1="13.389cm" svg:y1="19.818cm" svg:x2="13.789cm" svg:y2="19.818cm">
          <text:p text:style-name="P1"/>
        </draw:line>
        <draw:rect draw:style-name="gr5" draw:text-style-name="P10" draw:layer="layout" svg:width="1.35cm" svg:height="0.9cm" svg:x="13.789cm" svg:y="19.368cm">
          <text:p text:style-name="P5"><text:span text:style-name="T7">BUFFER</text:span></text:p>
          <text:p text:style-name="P5"><text:span text:style-name="T7"/></text:p>
          <text:p text:style-name="P5"><text:span text:style-name="T7">3SK41</text:span></text:p>
        </draw:rect>
        <draw:line draw:style-name="gr6" draw:text-style-name="P3" draw:layer="layout" svg:x1="15.139cm" svg:y1="19.818cm" svg:x2="15.539cm" svg:y2="19.818cm">
          <text:p text:style-name="P1"/>
        </draw:line>
        <draw:rect draw:style-name="gr5" draw:text-style-name="P7" draw:layer="layout" svg:width="1.35cm" svg:height="0.9cm" svg:x="15.539cm" svg:y="19.368cm">
          <text:p text:style-name="P5"><text:span text:style-name="T4">BUFFER</text:span></text:p>
          <text:p text:style-name="P5"><text:span text:style-name="T4"/></text:p>
          <text:p text:style-name="P5"><text:span text:style-name="T4">2SC1973x2</text:span></text:p>
        </draw:rect>
        <draw:line draw:style-name="gr6" draw:text-style-name="P3" draw:layer="layout" svg:x1="16.889cm" svg:y1="19.818cm" svg:x2="17.289cm" svg:y2="19.818cm">
          <text:p text:style-name="P1"/>
        </draw:line>
        <draw:rect draw:style-name="gr5" draw:text-style-name="P7" draw:layer="layout" svg:width="1.35cm" svg:height="0.9cm" svg:x="17.289cm" svg:y="19.368cm">
          <text:p text:style-name="P5"><text:span text:style-name="T4">DRIVER</text:span></text:p>
          <text:p text:style-name="P5"><text:span text:style-name="T4"/></text:p>
          <text:p text:style-name="P5"><text:span text:style-name="T4">2SC1909</text:span></text:p>
        </draw:rect>
        <draw:line draw:style-name="gr6" draw:text-style-name="P3" draw:layer="layout" svg:x1="18.639cm" svg:y1="19.818cm" svg:x2="19.039cm" svg:y2="19.818cm">
          <text:p text:style-name="P1"/>
        </draw:line>
        <draw:rect draw:style-name="gr5" draw:text-style-name="P7" draw:layer="layout" svg:width="1.35cm" svg:height="0.9cm" svg:x="19.039cm" svg:y="19.368cm">
          <text:p text:style-name="P5"><text:span text:style-name="T4">POWER</text:span></text:p>
          <text:p text:style-name="P5"><text:span text:style-name="T4">AMP</text:span></text:p>
          <text:p text:style-name="P5"><text:span text:style-name="T4">2SC1307x2</text:span></text:p>
        </draw:rect>
        <draw:line draw:style-name="gr6" draw:text-style-name="P3" draw:layer="layout" svg:x1="4.639cm" svg:y1="19.818cm" svg:x2="5.039cm" svg:y2="19.818cm">
          <text:p text:style-name="P1"/>
        </draw:line>
        <draw:rect draw:style-name="gr5" draw:text-style-name="P7" draw:layer="layout" svg:width="1.35cm" svg:height="0.9cm" svg:x="5.039cm" svg:y="20.868cm">
          <text:p text:style-name="P5"><text:span text:style-name="T4">BUFFER</text:span></text:p>
          <text:p text:style-name="P5"><text:span text:style-name="T4"/></text:p>
          <text:p text:style-name="P5"><text:span text:style-name="T4">2SC460</text:span></text:p>
        </draw:rect>
        <draw:line draw:style-name="gr6" draw:text-style-name="P3" draw:layer="layout" svg:x1="4.639cm" svg:y1="21.318cm" svg:x2="5.039cm" svg:y2="21.318cm">
          <text:p text:style-name="P1"/>
        </draw:line>
        <draw:rect draw:style-name="gr5" draw:text-style-name="P7" draw:layer="layout" svg:width="1.35cm" svg:height="0.9cm" svg:x="3.289cm" svg:y="20.868cm">
          <text:p text:style-name="P5"><text:span text:style-name="T4">BUFFER</text:span></text:p>
          <text:p text:style-name="P5"><text:span text:style-name="T4"/></text:p>
          <text:p text:style-name="P5"><text:span text:style-name="T4">2SC733</text:span></text:p>
        </draw:rect>
        <draw:rect draw:style-name="gr5" draw:text-style-name="P7" draw:layer="layout" svg:width="1.35cm" svg:height="0.9cm" svg:x="5.039cm" svg:y="23.881cm">
          <text:p text:style-name="P5"><text:span text:style-name="T4">VFO</text:span></text:p>
          <text:p text:style-name="P5"><text:span text:style-name="T4"/></text:p>
          <text:p text:style-name="P5"><text:span text:style-name="T4">3SK22</text:span></text:p>
        </draw:rect>
        <draw:line draw:style-name="gr6" draw:text-style-name="P3" draw:layer="layout" svg:x1="6.389cm" svg:y1="24.331cm" svg:x2="6.789cm" svg:y2="24.331cm">
          <text:p text:style-name="P1"/>
        </draw:line>
        <draw:rect draw:style-name="gr5" draw:text-style-name="P6" draw:layer="layout" svg:width="1.35cm" svg:height="0.9cm" svg:x="6.789cm" svg:y="23.881cm">
          <text:p text:style-name="P5"><text:span text:style-name="T3">BUFFER</text:span></text:p>
          <text:p text:style-name="P5"><text:span text:style-name="T3"/></text:p>
          <text:p text:style-name="P5"><text:span text:style-name="T4">3SK22</text:span></text:p>
        </draw:rect>
        <draw:line draw:style-name="gr6" draw:text-style-name="P3" draw:layer="layout" svg:x1="8.139cm" svg:y1="24.331cm" svg:x2="8.539cm" svg:y2="24.331cm">
          <text:p text:style-name="P1"/>
        </draw:line>
        <draw:rect draw:style-name="gr5" draw:text-style-name="P6" draw:layer="layout" svg:width="1.35cm" svg:height="0.9cm" svg:x="8.539cm" svg:y="23.881cm">
          <text:p text:style-name="P5"><text:span text:style-name="T3">BUFFER</text:span></text:p>
          <text:p text:style-name="P5"><text:span text:style-name="T3"/></text:p>
          <text:p text:style-name="P5"><text:span text:style-name="T4">2SC460x2</text:span></text:p>
        </draw:rect>
        <draw:line draw:style-name="gr7" draw:text-style-name="P3" draw:layer="layout" svg:x1="9.889cm" svg:y1="24.331cm" svg:x2="10.289cm" svg:y2="24.331cm">
          <text:p text:style-name="P1"/>
        </draw:line>
        <draw:line draw:style-name="gr7" draw:text-style-name="P3" draw:layer="layout" svg:x1="6.789cm" svg:y1="25.831cm" svg:x2="6.239cm" svg:y2="25.831cm">
          <text:p text:style-name="P1"/>
        </draw:line>
        <draw:rect draw:style-name="gr5" draw:text-style-name="P7" draw:layer="layout" svg:width="1.35cm" svg:height="0.9cm" svg:x="6.789cm" svg:y="25.381cm">
          <text:p text:style-name="P5"><text:span text:style-name="T6">CRYSTAL</text:span></text:p>
          <text:p text:style-name="P5"><text:span text:style-name="T6">OSCILLATOR</text:span></text:p>
          <text:p text:style-name="P5"><text:span text:style-name="T4">2SC460</text:span></text:p>
        </draw:rect>
        <draw:rect draw:style-name="gr5" draw:text-style-name="P6" draw:layer="layout" svg:width="1.35cm" svg:height="0.9cm" svg:x="8.539cm" svg:y="25.381cm">
          <text:p text:style-name="P5"><text:span text:style-name="T3">BUFFER</text:span></text:p>
          <text:p text:style-name="P5"><text:span text:style-name="T3"/></text:p>
          <text:p text:style-name="P5"><text:span text:style-name="T4">2SC460x2</text:span></text:p>
        </draw:rect>
        <draw:custom-shape draw:style-name="gr4" draw:text-style-name="P3" draw:layer="layout" svg:width="0.6cm" svg:height="0.45cm" svg:x="19.439cm" svg:y="17.131cm">
          <text:p text:style-name="P1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text-style-name="P3" draw:layer="layout" svg:x1="19.739cm" svg:y1="17.131cm" svg:x2="19.739cm" svg:y2="17.881cm">
          <text:p text:style-name="P1"/>
        </draw:line>
        <draw:frame draw:style-name="gr9" draw:text-style-name="P7" draw:layer="layout" svg:width="1.9cm" svg:height="0.53cm" svg:x="18.8cm" svg:y="16.62cm">
          <draw:text-box>
            <text:p text:style-name="P5"><text:span text:style-name="T4">ANT</text:span></text:p>
          </draw:text-box>
        </draw:frame>
        <draw:line draw:style-name="gr6" draw:text-style-name="P3" draw:layer="layout" svg:x1="5.739cm" svg:y1="20.868cm" svg:x2="5.739cm" svg:y2="20.268cm">
          <text:p text:style-name="P1"/>
        </draw:line>
        <draw:line draw:style-name="gr6" draw:text-style-name="P3" draw:layer="layout" svg:x1="12.739cm" svg:y1="20.868cm" svg:x2="12.739cm" svg:y2="20.268cm">
          <text:p text:style-name="P1"/>
        </draw:line>
        <draw:line draw:style-name="gr7" draw:text-style-name="P3" draw:layer="layout" svg:x1="10.989cm" svg:y1="24.318cm" svg:x2="10.989cm" svg:y2="25.081cm">
          <text:p text:style-name="P1"/>
        </draw:line>
        <draw:line draw:style-name="gr7" draw:text-style-name="P3" draw:layer="layout" svg:x1="14.439cm" svg:y1="20.268cm" svg:x2="14.439cm" svg:y2="21.118cm">
          <text:p text:style-name="P1"/>
        </draw:line>
        <draw:custom-shape draw:style-name="gr10" draw:text-style-name="P3" draw:layer="layout" svg:width="0.2cm" svg:height="0.2cm" svg:x="14.339cm" svg:y="21.11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3" draw:layer="layout" svg:width="0.2cm" svg:height="0.2cm" svg:x="14.339cm" svg:y="21.51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3" draw:layer="layout" svg:x1="14.489cm" svg:y1="21.318cm" svg:x2="14.639cm" svg:y2="21.618cm">
          <text:p text:style-name="P1"/>
        </draw:line>
        <draw:line draw:style-name="gr8" draw:text-style-name="P3" draw:layer="layout" svg:x1="14.439cm" svg:y1="21.718cm" svg:x2="14.439cm" svg:y2="21.918cm">
          <text:p text:style-name="P1"/>
        </draw:line>
        <draw:custom-shape draw:style-name="gr4" draw:text-style-name="P3" draw:layer="layout" svg:width="0.3cm" svg:height="0.2cm" svg:x="14.289cm" svg:y="21.918cm">
          <text:p text:style-name="P1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7" draw:layer="layout" svg:width="1.3cm" svg:height="0.53cm" svg:x="13.339cm" svg:y="21.218cm">
          <draw:text-box>
            <text:p text:style-name="P5"><text:span text:style-name="T4">KEY</text:span></text:p>
          </draw:text-box>
        </draw:frame>
        <draw:frame draw:style-name="gr11" draw:text-style-name="P9" draw:layer="layout" svg:width="2.4cm" svg:height="1.3cm" svg:x="2.589cm" svg:y="21.918cm">
          <draw:text-box>
            <text:p text:style-name="P8"><text:span text:style-name="T4">USB:</text:span><text:span text:style-name="T4"><text:tab/></text:span><text:span text:style-name="T4">10.7015MHz</text:span></text:p>
            <text:p text:style-name="P8"><text:span text:style-name="T4">LSB:</text:span><text:span text:style-name="T4"><text:tab/></text:span><text:span text:style-name="T4">10.6985MHz</text:span></text:p>
            <text:p text:style-name="P8"><text:span text:style-name="T4">CW: </text:span><text:span text:style-name="T4"><text:tab/></text:span><text:span text:style-name="T4">10.7008MHz</text:span></text:p>
            <text:p text:style-name="P8"><text:span text:style-name="T4">AM: </text:span><text:span text:style-name="T4"><text:tab/></text:span><text:span text:style-name="T4">10.7000MHz</text:span></text:p>
          </draw:text-box>
        </draw:frame>
        <draw:frame draw:style-name="gr12" draw:text-style-name="P7" draw:layer="layout" svg:width="1.7cm" svg:height="0.34cm" svg:x="4.939cm" svg:y="23.491cm">
          <draw:text-box>
            <text:p text:style-name="P5"><text:span text:style-name="T4">9.2 </text:span><text:span text:style-name="T3">～</text:span><text:span text:style-name="T4">8.2MHz</text:span></text:p>
          </draw:text-box>
        </draw:frame>
        <draw:frame draw:style-name="gr12" draw:text-style-name="P7" draw:layer="layout" svg:width="1.6cm" svg:height="0.34cm" svg:x="13.739cm" svg:y="19.018cm">
          <draw:text-box>
            <text:p text:style-name="P5"><text:span text:style-name="T4">50 </text:span><text:span text:style-name="T3">～ </text:span><text:span text:style-name="T4">54MHz</text:span></text:p>
          </draw:text-box>
        </draw:frame>
        <draw:rect draw:style-name="gr5" draw:text-style-name="P7" draw:layer="layout" svg:width="1.35cm" svg:height="0.9cm" svg:x="3.289cm" svg:y="17.868cm">
          <text:p text:style-name="P5"><text:span text:style-name="T4">AF AMP</text:span></text:p>
          <text:p text:style-name="P5"><text:span text:style-name="T4">2SC1000</text:span></text:p>
        </draw:rect>
        <draw:custom-shape draw:style-name="gr10" draw:text-style-name="P3" draw:layer="layout" svg:width="0.7cm" svg:height="0.75cm" svg:x="1.989cm" svg:y="17.935cm">
          <text:p text:style-name="P1"/>
          <draw:enhanced-geometry draw:mirror-horizontal="true" draw:glue-point-type="segments" draw:type="mso-spt100" draw:modifiers="-89.5233406182638 89.519924666128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3" draw:layer="layout" svg:width="0.2cm" svg:height="0.75cm" svg:x="2.689cm" svg:y="17.935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3" draw:layer="layout" svg:x1="2.889cm" svg:y1="18.311cm" svg:x2="3.289cm" svg:y2="18.311cm">
          <text:p text:style-name="P1"/>
        </draw:line>
        <draw:frame draw:style-name="gr12" draw:text-style-name="P7" draw:layer="layout" svg:width="1.5cm" svg:height="0.34cm" svg:x="1.439cm" svg:y="17.518cm">
          <draw:text-box>
            <text:p text:style-name="P5"><text:span text:style-name="T4">Microphone</text:span></text:p>
          </draw:text-box>
        </draw:frame>
        <draw:rect draw:style-name="gr5" draw:text-style-name="P7" draw:layer="layout" svg:width="1.35cm" svg:height="0.9cm" svg:x="1.539cm" svg:y="19.368cm">
          <text:p text:style-name="P5"><text:span text:style-name="T4">AF AMP</text:span></text:p>
          <text:p text:style-name="P5"><text:span text:style-name="T4">2SC1000</text:span></text:p>
        </draw:rect>
        <draw:line draw:style-name="gr6" draw:text-style-name="P3" draw:layer="layout" svg:x1="2.889cm" svg:y1="19.811cm" svg:x2="3.289cm" svg:y2="19.811cm">
          <text:p text:style-name="P1"/>
        </draw:line>
        <draw:rect draw:style-name="gr5" draw:text-style-name="P6" draw:layer="layout" svg:width="1.35cm" svg:height="0.9cm" svg:x="3.289cm" svg:y="19.368cm">
          <text:p text:style-name="P5"><text:span text:style-name="T4">AF AMP</text:span></text:p>
          <text:p text:style-name="P5"><text:span text:style-name="T4">2SC733</text:span></text:p>
        </draw:rect>
        <draw:line draw:style-name="gr7" draw:text-style-name="P3" draw:layer="layout" svg:x1="4.839cm" svg:y1="19.018cm" svg:x2="1.139cm" svg:y2="19.018cm">
          <text:p text:style-name="P1"/>
        </draw:line>
        <draw:line draw:style-name="gr7" draw:text-style-name="P3" draw:layer="layout" svg:x1="4.939cm" svg:y1="18.318cm" svg:x2="4.639cm" svg:y2="18.318cm">
          <text:p text:style-name="P1"/>
        </draw:line>
        <draw:line draw:style-name="gr7" draw:text-style-name="P3" draw:layer="layout" svg:x1="4.839cm" svg:y1="18.318cm" svg:x2="4.839cm" svg:y2="19.018cm">
          <text:p text:style-name="P1"/>
        </draw:line>
        <draw:rect draw:style-name="gr5" draw:text-style-name="P7" draw:layer="layout" svg:width="1.35cm" svg:height="0.9cm" svg:x="1.539cm" svg:y="20.868cm">
          <text:p text:style-name="P5"><text:span text:style-name="T6">CRYSTAL</text:span></text:p>
          <text:p text:style-name="P5"><text:span text:style-name="T6">OSCILLATOR</text:span></text:p>
          <text:p text:style-name="P5"><text:span text:style-name="T4">2SC460</text:span></text:p>
        </draw:rect>
        <draw:line draw:style-name="gr6" draw:text-style-name="P3" draw:layer="layout" svg:x1="2.889cm" svg:y1="21.318cm" svg:x2="3.289cm" svg:y2="21.318cm">
          <text:p text:style-name="P1"/>
        </draw:line>
        <draw:custom-shape draw:style-name="gr4" draw:text-style-name="P3" draw:layer="layout" svg:width="0.5cm" svg:height="0.144cm" svg:x="1.939cm" svg:y="22.074cm">
          <text:p text:style-name="P1"/>
          <draw:enhanced-geometry svg:viewBox="0 0 21600 21600" draw:type="rectangle" draw:enhanced-path="M 0 0 L 21600 0 21600 21600 0 21600 0 0 Z N"/>
        </draw:custom-shape>
        <draw:line draw:style-name="gr8" draw:text-style-name="P3" draw:layer="layout" svg:x1="2.439cm" svg:y1="21.968cm" svg:x2="1.939cm" svg:y2="21.968cm">
          <text:p text:style-name="P1"/>
        </draw:line>
        <draw:line draw:style-name="gr8" draw:text-style-name="P3" draw:layer="layout" svg:x1="2.439cm" svg:y1="22.318cm" svg:x2="1.939cm" svg:y2="22.318cm">
          <text:p text:style-name="P1"/>
        </draw:line>
        <draw:line draw:style-name="gr8" draw:text-style-name="P3" draw:layer="layout" svg:x1="2.189cm" svg:y1="21.768cm" svg:x2="2.189cm" svg:y2="21.968cm">
          <text:p text:style-name="P1"/>
        </draw:line>
        <draw:line draw:style-name="gr8" draw:text-style-name="P3" draw:layer="layout" svg:x1="2.189cm" svg:y1="22.318cm" svg:x2="2.189cm" svg:y2="22.518cm">
          <text:p text:style-name="P1"/>
        </draw:line>
        <draw:custom-shape draw:style-name="gr4" draw:text-style-name="P3" draw:layer="layout" svg:width="0.3cm" svg:height="0.2cm" svg:x="2.039cm" svg:y="22.518cm">
          <text:p text:style-name="P1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3" draw:layer="layout" svg:width="0.5cm" svg:height="0.144cm" svg:x="5.989cm" svg:y="26.137cm">
          <text:p text:style-name="P1"/>
          <draw:enhanced-geometry svg:viewBox="0 0 21600 21600" draw:type="rectangle" draw:enhanced-path="M 0 0 L 21600 0 21600 21600 0 21600 0 0 Z N"/>
        </draw:custom-shape>
        <draw:line draw:style-name="gr8" draw:text-style-name="P3" draw:layer="layout" svg:x1="6.489cm" svg:y1="26.031cm" svg:x2="5.989cm" svg:y2="26.031cm">
          <text:p text:style-name="P1"/>
        </draw:line>
        <draw:line draw:style-name="gr8" draw:text-style-name="P3" draw:layer="layout" svg:x1="6.489cm" svg:y1="26.381cm" svg:x2="5.989cm" svg:y2="26.381cm">
          <text:p text:style-name="P1"/>
        </draw:line>
        <draw:line draw:style-name="gr8" draw:text-style-name="P3" draw:layer="layout" svg:x1="6.239cm" svg:y1="25.831cm" svg:x2="6.239cm" svg:y2="26.031cm">
          <text:p text:style-name="P1"/>
        </draw:line>
        <draw:line draw:style-name="gr8" draw:text-style-name="P3" draw:layer="layout" svg:x1="6.239cm" svg:y1="26.381cm" svg:x2="6.239cm" svg:y2="26.581cm">
          <text:p text:style-name="P1"/>
        </draw:line>
        <draw:frame draw:style-name="gr12" draw:text-style-name="P7" draw:layer="layout" svg:width="1.7cm" svg:height="0.34cm" svg:x="4.889cm" svg:y="25.441cm">
          <draw:text-box>
            <text:p text:style-name="P5"><text:span text:style-name="T4">9.2 </text:span><text:span text:style-name="T3">～</text:span><text:span text:style-name="T4">8.2MHz</text:span></text:p>
          </draw:text-box>
        </draw:frame>
        <draw:line draw:style-name="gr6" draw:text-style-name="P3" draw:layer="layout" svg:x1="8.139cm" svg:y1="25.831cm" svg:x2="8.539cm" svg:y2="25.831cm">
          <text:p text:style-name="P1"/>
        </draw:line>
        <draw:custom-shape draw:style-name="gr10" draw:text-style-name="P3" draw:layer="layout" svg:width="0.2cm" svg:height="0.2cm" svg:x="10.189cm" svg:y="24.73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3" draw:layer="layout" svg:width="0.2cm" svg:height="0.2cm" svg:x="10.189cm" svg:y="25.18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3" draw:layer="layout" svg:width="0.2cm" svg:height="0.2cm" svg:x="10.589cm" svg:y="24.98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3" draw:layer="layout" svg:x1="10.389cm" svg:y1="24.881cm" svg:x2="10.589cm" svg:y2="25.031cm">
          <text:p text:style-name="P1"/>
        </draw:line>
        <draw:line draw:style-name="gr7" draw:text-style-name="P3" draw:layer="layout" svg:x1="9.889cm" svg:y1="25.831cm" svg:x2="10.289cm" svg:y2="25.831cm">
          <text:p text:style-name="P1"/>
        </draw:line>
        <draw:line draw:style-name="gr7" draw:text-style-name="P3" draw:layer="layout" svg:x1="10.289cm" svg:y1="24.731cm" svg:x2="10.289cm" svg:y2="24.331cm">
          <text:p text:style-name="P1"/>
        </draw:line>
        <draw:line draw:style-name="gr7" draw:text-style-name="P3" draw:layer="layout" svg:x1="10.289cm" svg:y1="25.831cm" svg:x2="10.289cm" svg:y2="25.381cm">
          <text:p text:style-name="P1"/>
        </draw:line>
        <draw:line draw:style-name="gr7" draw:text-style-name="P3" draw:layer="layout" svg:x1="10.789cm" svg:y1="25.081cm" svg:x2="10.989cm" svg:y2="25.081cm">
          <text:p text:style-name="P1"/>
        </draw:line>
        <draw:rect draw:style-name="gr5" draw:text-style-name="P7" draw:layer="layout" svg:width="1.35cm" svg:height="0.9cm" svg:x="12.039cm" svg:y="23.868cm">
          <text:p text:style-name="P5"><text:span text:style-name="T4">BUFFER</text:span></text:p>
          <text:p text:style-name="P5"><text:span text:style-name="T4"/></text:p>
          <text:p text:style-name="P5"><text:span text:style-name="T4">2SC945</text:span></text:p>
        </draw:rect>
        <draw:rect draw:style-name="gr5" draw:text-style-name="P7" draw:layer="layout" svg:width="1.35cm" svg:height="0.9cm" svg:x="12.039cm" svg:y="20.868cm">
          <text:p text:style-name="P5"><text:span text:style-name="T4">BUFFER</text:span></text:p>
          <text:p text:style-name="P5"><text:span text:style-name="T4"/></text:p>
          <text:p text:style-name="P5"><text:span text:style-name="T4">3SK41</text:span></text:p>
        </draw:rect>
        <draw:line draw:style-name="gr6" draw:text-style-name="P3" draw:layer="layout" svg:x1="12.739cm" svg:y1="22.368cm" svg:x2="12.739cm" svg:y2="21.768cm">
          <text:p text:style-name="P1"/>
        </draw:line>
        <draw:rect draw:style-name="gr5" draw:text-style-name="P7" draw:layer="layout" svg:width="1.35cm" svg:height="0.9cm" svg:x="12.039cm" svg:y="22.368cm">
          <text:p text:style-name="P5"><text:span text:style-name="T4">MIXER</text:span></text:p>
          <text:p text:style-name="P5"><text:span text:style-name="T4"/></text:p>
          <text:p text:style-name="P5"><text:span text:style-name="T4">SN76514N</text:span></text:p>
        </draw:rect>
        <draw:line draw:style-name="gr6" draw:text-style-name="P3" draw:layer="layout" svg:x1="10.989cm" svg:y1="24.318cm" svg:x2="12.039cm" svg:y2="24.318cm">
          <text:p text:style-name="P1"/>
        </draw:line>
        <draw:line draw:style-name="gr6" draw:text-style-name="P3" draw:layer="layout" svg:x1="12.739cm" svg:y1="23.868cm" svg:x2="12.739cm" svg:y2="23.268cm">
          <text:p text:style-name="P1"/>
        </draw:line>
        <draw:line draw:style-name="gr7" draw:text-style-name="P3" draw:layer="layout" svg:x1="8.539cm" svg:y1="22.818cm" svg:x2="7.989cm" svg:y2="22.818cm">
          <text:p text:style-name="P1"/>
        </draw:line>
        <draw:rect draw:style-name="gr5" draw:text-style-name="P6" draw:layer="layout" svg:width="1.35cm" svg:height="0.9cm" svg:x="8.539cm" svg:y="22.368cm">
          <text:p text:style-name="P5"><text:span text:style-name="T6">CRYSTAL</text:span></text:p>
          <text:p text:style-name="P5"><text:span text:style-name="T6">OSCILLATOR</text:span></text:p>
          <text:p text:style-name="P5"><text:span text:style-name="T4">2SC388A</text:span></text:p>
        </draw:rect>
        <draw:rect draw:style-name="gr5" draw:text-style-name="P7" draw:layer="layout" svg:width="1.35cm" svg:height="0.9cm" svg:x="10.289cm" svg:y="22.368cm">
          <text:p text:style-name="P5"><text:span text:style-name="T4">BUFFER</text:span></text:p>
          <text:p text:style-name="P5"><text:span text:style-name="T4"/></text:p>
          <text:p text:style-name="P5"><text:span text:style-name="T4">2SC460</text:span></text:p>
        </draw:rect>
        <draw:custom-shape draw:style-name="gr4" draw:text-style-name="P3" draw:layer="layout" svg:width="0.5cm" svg:height="0.144cm" svg:x="7.739cm" svg:y="23.124cm">
          <text:p text:style-name="P1"/>
          <draw:enhanced-geometry svg:viewBox="0 0 21600 21600" draw:type="rectangle" draw:enhanced-path="M 0 0 L 21600 0 21600 21600 0 21600 0 0 Z N"/>
        </draw:custom-shape>
        <draw:line draw:style-name="gr8" draw:text-style-name="P3" draw:layer="layout" svg:x1="8.239cm" svg:y1="23.018cm" svg:x2="7.739cm" svg:y2="23.018cm">
          <text:p text:style-name="P1"/>
        </draw:line>
        <draw:line draw:style-name="gr8" draw:text-style-name="P3" draw:layer="layout" svg:x1="8.239cm" svg:y1="23.368cm" svg:x2="7.739cm" svg:y2="23.368cm">
          <text:p text:style-name="P1"/>
        </draw:line>
        <draw:line draw:style-name="gr8" draw:text-style-name="P3" draw:layer="layout" svg:x1="7.989cm" svg:y1="22.818cm" svg:x2="7.989cm" svg:y2="23.018cm">
          <text:p text:style-name="P1"/>
        </draw:line>
        <draw:line draw:style-name="gr8" draw:text-style-name="P3" draw:layer="layout" svg:x1="7.989cm" svg:y1="23.368cm" svg:x2="7.989cm" svg:y2="23.568cm">
          <text:p text:style-name="P1"/>
        </draw:line>
        <draw:custom-shape draw:style-name="gr4" draw:text-style-name="P3" draw:layer="layout" svg:width="0.3cm" svg:height="0.2cm" svg:x="7.839cm" svg:y="23.568cm">
          <text:p text:style-name="P1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3" draw:layer="layout" svg:x1="9.889cm" svg:y1="22.818cm" svg:x2="10.289cm" svg:y2="22.818cm">
          <text:p text:style-name="P1"/>
        </draw:line>
        <draw:line draw:style-name="gr7" draw:text-style-name="P3" draw:layer="layout" svg:x1="12.039cm" svg:y1="22.818cm" svg:x2="12.039cm" svg:y2="22.368cm">
          <text:p text:style-name="P1"/>
        </draw:line>
        <draw:line draw:style-name="gr6" draw:text-style-name="P3" draw:layer="layout" svg:x1="11.639cm" svg:y1="22.818cm" svg:x2="12.039cm" svg:y2="22.818cm">
          <text:p text:style-name="P1"/>
        </draw:line>
        <draw:frame draw:style-name="gr14" draw:text-style-name="P9" draw:layer="layout" svg:width="2.7cm" svg:height="1.2cm" svg:x="6.989cm" svg:y="21.118cm">
          <draw:text-box>
            <text:p text:style-name="P8"><text:span text:style-name="T4">69.9MHz (50</text:span><text:span text:style-name="T4">～</text:span><text:span text:style-name="T4">51MHz)</text:span></text:p>
            <text:p text:style-name="P8"><text:span text:style-name="T4">70.9MHz (51</text:span><text:span text:style-name="T4">～</text:span><text:span text:style-name="T4">52MHz)</text:span><text:span text:style-name="T4"><text:tab/></text:span><text:span text:style-name="T4">71.9MHz (52</text:span><text:span text:style-name="T4">～</text:span><text:span text:style-name="T4">53MHz)</text:span><text:span text:style-name="T4"><text:tab/></text:span><text:span text:style-name="T4">72.9MHz (53</text:span><text:span text:style-name="T4">～</text:span><text:span text:style-name="T4">54MHz)</text:span></text:p>
          </draw:text-box>
        </draw:frame>
        <draw:frame draw:style-name="gr12" draw:text-style-name="P7" draw:layer="layout" svg:width="2.05cm" svg:height="0.34cm" svg:x="9.989cm" svg:y="20.878cm">
          <draw:text-box>
            <text:p text:style-name="P5"><text:span text:style-name="T4">60.7 </text:span><text:span text:style-name="T3">～ </text:span><text:span text:style-name="T4">64.7MHz</text:span></text:p>
          </draw:text-box>
        </draw:frame>
        <draw:line draw:style-name="gr6" draw:text-style-name="P3" draw:layer="layout" svg:x1="1.139cm" svg:y1="19.818cm" svg:x2="1.539cm" svg:y2="19.818cm">
          <text:p text:style-name="P1"/>
        </draw:line>
        <draw:line draw:style-name="gr7" draw:text-style-name="P3" draw:layer="layout" svg:x1="1.139cm" svg:y1="19.018cm" svg:x2="1.139cm" svg:y2="19.818cm">
          <text:p text:style-name="P1"/>
        </draw:line>
        <draw:rect draw:style-name="gr5" draw:text-style-name="P6" draw:layer="layout" svg:width="1.35cm" svg:height="0.9cm" svg:x="10.289cm" svg:y="17.868cm">
          <text:p text:style-name="P5"><text:span text:style-name="T3">AF AMP</text:span></text:p>
          <text:p text:style-name="P5"><text:span text:style-name="T4"/></text:p>
          <text:p text:style-name="P5"><text:span text:style-name="T4">TA7061AP</text:span></text:p>
        </draw:rect>
        <draw:line draw:style-name="gr6" draw:text-style-name="P3" draw:layer="layout" svg:x1="10.989cm" svg:y1="18.768cm" svg:x2="10.989cm" svg:y2="19.368cm">
          <text:p text:style-name="P1"/>
        </draw:line>
        <draw:line draw:style-name="gr6" draw:text-style-name="P3" draw:layer="layout" svg:x1="4.639cm" svg:y1="18.318cm" svg:x2="10.289cm" svg:y2="18.318cm">
          <text:p text:style-name="P1"/>
        </draw:line>
        <draw:frame draw:style-name="gr12" draw:text-style-name="P7" draw:layer="layout" svg:width="0.8cm" svg:height="0.34cm" svg:x="10.189cm" svg:y="18.778cm">
          <draw:text-box>
            <text:p text:style-name="P5"><text:span text:style-name="T5">(AM)</text:span></text:p>
          </draw:text-box>
        </draw:frame>
        <draw:rect draw:style-name="gr5" draw:text-style-name="P6" draw:layer="layout" svg:width="1.35cm" svg:height="0.9cm" svg:x="12.039cm" svg:y="17.868cm">
          <text:p text:style-name="P5"><text:span text:style-name="T3">BUFFER</text:span></text:p>
          <text:p text:style-name="P5"><text:span text:style-name="T3"/></text:p>
          <text:p text:style-name="P5"><text:span text:style-name="T4">3SK40</text:span></text:p>
        </draw:rect>
        <draw:line draw:style-name="gr6" draw:text-style-name="P3" draw:layer="layout" svg:x1="12.739cm" svg:y1="18.768cm" svg:x2="12.739cm" svg:y2="19.368cm">
          <text:p text:style-name="P1"/>
        </draw:line>
        <draw:frame draw:style-name="gr12" draw:text-style-name="P7" draw:layer="layout" svg:width="0.8cm" svg:height="0.34cm" svg:x="11.939cm" svg:y="18.778cm">
          <draw:text-box>
            <text:p text:style-name="P5"><text:span text:style-name="T5">(FM)</text:span></text:p>
          </draw:text-box>
        </draw:frame>
        <draw:rect draw:style-name="gr5" draw:text-style-name="P7" draw:layer="layout" svg:width="3.1cm" svg:height="0.9cm" svg:x="10.289cm" svg:y="16.377cm">
          <text:p text:style-name="P5"><text:span text:style-name="T4">CRYSTAL OSCILLATOR</text:span></text:p>
          <text:p text:style-name="P5"><text:span text:style-name="T6">REACTANCE MODULATOR</text:span></text:p>
          <text:p text:style-name="P5"><text:span text:style-name="T4">1S2208 / 2SC460</text:span></text:p>
        </draw:rect>
        <draw:line draw:style-name="gr7" draw:text-style-name="P3" draw:layer="layout" svg:x1="13.389cm" svg:y1="16.818cm" svg:x2="13.789cm" svg:y2="16.818cm">
          <text:p text:style-name="P1"/>
        </draw:line>
        <draw:g>
          <draw:custom-shape draw:style-name="gr4" draw:text-style-name="P3" draw:layer="layout" svg:width="0.5cm" svg:height="0.144cm" svg:x="13.539cm" svg:y="17.124cm">
            <text:p text:style-name="P1"/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14.039cm" svg:y1="17.018cm" svg:x2="13.539cm" svg:y2="17.018cm">
            <text:p text:style-name="P1"/>
          </draw:line>
          <draw:line draw:style-name="gr8" draw:text-style-name="P3" draw:layer="layout" svg:x1="14.039cm" svg:y1="17.368cm" svg:x2="13.539cm" svg:y2="17.368cm">
            <text:p text:style-name="P1"/>
          </draw:line>
          <draw:line draw:style-name="gr8" draw:text-style-name="P3" draw:layer="layout" svg:x1="13.789cm" svg:y1="16.818cm" svg:x2="13.789cm" svg:y2="17.018cm">
            <text:p text:style-name="P1"/>
          </draw:line>
          <draw:line draw:style-name="gr8" draw:text-style-name="P3" draw:layer="layout" svg:x1="13.789cm" svg:y1="17.368cm" svg:x2="13.789cm" svg:y2="17.568cm">
            <text:p text:style-name="P1"/>
          </draw:line>
          <draw:custom-shape draw:style-name="gr4" draw:text-style-name="P3" draw:layer="layout" svg:width="0.3cm" svg:height="0.2cm" svg:x="13.639cm" svg:y="17.568cm">
            <text:p text:style-name="P1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2" draw:text-style-name="P7" draw:layer="layout" svg:width="1.5cm" svg:height="0.34cm" svg:x="13.439cm" svg:y="16.418cm">
          <draw:text-box>
            <text:p text:style-name="P5"><text:span text:style-name="T4">10.7MHz</text:span></text:p>
          </draw:text-box>
        </draw:frame>
        <draw:line draw:style-name="gr6" draw:text-style-name="P3" draw:layer="layout" svg:x1="12.739cm" svg:y1="17.268cm" svg:x2="12.739cm" svg:y2="17.868cm">
          <text:p text:style-name="P1"/>
        </draw:line>
        <draw:line draw:style-name="gr6" draw:text-style-name="P3" draw:layer="layout" svg:x1="9.889cm" svg:y1="16.818cm" svg:x2="10.289cm" svg:y2="16.818cm">
          <text:p text:style-name="P1"/>
        </draw:line>
        <draw:line draw:style-name="gr7" draw:text-style-name="P3" draw:layer="layout" svg:x1="9.889cm" svg:y1="16.818cm" svg:x2="9.889cm" svg:y2="18.318cm">
          <text:p text:style-name="P1"/>
        </draw:line>
        <draw:rect draw:style-name="gr5" draw:text-style-name="P7" draw:layer="layout" svg:width="1.35cm" svg:height="0.9cm" svg:x="19.039cm" svg:y="17.881cm">
          <text:p text:style-name="P5"><text:span text:style-name="T4">LPF</text:span></text:p>
        </draw:rect>
        <draw:line draw:style-name="gr6" draw:text-style-name="P3" draw:layer="layout" svg:x1="19.739cm" svg:y1="19.381cm" svg:x2="19.739cm" svg:y2="18.781cm">
          <text:p text:style-name="P1"/>
        </draw:line>
        <draw:custom-shape draw:style-name="gr4" draw:text-style-name="P3" draw:layer="layout" svg:width="0.3cm" svg:height="0.2cm" svg:x="6.085cm" svg:y="26.595cm">
          <text:p text:style-name="P1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.001cm" fo:margin-left="0cm" fo:margin-right="0.009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dan sakakibara</meta:initial-creator>
    <meta:creation-date>2006-05-10T20:53:32</meta:creation-date>
    <dc:creator>dan sakakibara</dc:creator>
    <dc:date>2006-06-18T00:51:26</dc:date>
    <dc:language>en-US</dc:language>
    <meta:editing-cycles>11</meta:editing-cycles>
    <meta:editing-duration>P2DT20H25M45S</meta:editing-duration>
    <meta:user-defined meta:name="Info 1"/>
    <meta:user-defined meta:name="Info 2"/>
    <meta:user-defined meta:name="Info 3"/>
    <meta:user-defined meta:name="Info 4"/>
    <meta:document-statistic meta:object-count="256"/>
  </office:meta>
</office:document-meta>
</file>