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E000000DD000000DDB43ABA64C5FC9CAB.svm" manifest:media-type="image/x-svm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3" style:family="table-cell" style:parent-style-name="Default" style:data-style-name="N111"/>
    <style:style style:name="ce4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571cm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52cm"/>
      <style:paragraph-properties style:writing-mode="lr-tb"/>
    </style:style>
    <style:style style:name="gr4" style:family="graphic">
      <style:graphic-properties draw:textarea-horizontal-align="center" draw:textarea-vertical-align="middle"/>
    </style:style>
    <style:style style:name="gr5" style:family="graphic">
      <style:graphic-properties draw:stroke="none" svg:stroke-color="#000000" draw:fill="none" draw:fill-color="#ffffff" fo:min-height="0.356cm"/>
      <style:paragraph-properties style:writing-mode="lr-tb"/>
    </style:style>
    <style:style style:name="gr6" style:family="graphic">
      <style:graphic-properties draw:stroke="dash" draw:stroke-dash="Dot" svg:stroke-width="0.05cm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gr7" style:family="graphic">
      <style:graphic-properties draw:stroke="dash" draw:stroke-dash="Dot" svg:stroke-width="0.05cm" draw:marker-start="Arrow_20_large" draw:marker-start-width="0.28cm" draw:marker-end="Arrow_20_large" draw:marker-end-width="0.28cm" draw:textarea-horizontal-align="center" draw:textarea-vertical-align="middle" fo:padding-top="0.025cm" fo:padding-bottom="0.025cm" fo:padding-left="0.025cm" fo:padding-right="0.025cm"/>
    </style:style>
    <style:style style:name="gr8" style:family="graphic">
      <style:graphic-properties draw:stroke="none" svg:stroke-color="#000000" draw:fill="solid" draw:fill-color="#ffffff" fo:min-height="0.40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font-family="Arial" style:font-style-name="Regular" style:font-family-generic="swiss" style:font-pitch="variable" fo:font-size="9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 style:writing-mode="lr-tb"/>
      <style:text-properties fo:font-family="EurostileExtended-Roman-DTC" style:font-style-name="Regular" style:font-pitch="variable" fo:font-size="7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family="'Liberation Sans Narrow'" style:font-family-generic="swiss" style:font-pitch="variable" fo:font-size="10pt" style:font-size-asian="10pt" style:font-size-complex="10pt"/>
    </style:style>
    <style:style style:name="T1" style:family="text">
      <style:text-properties fo:font-family="Arial" style:font-style-name="Regular" style:font-family-generic="swiss" style:font-pitch="variable" fo:font-size="9pt"/>
    </style:style>
    <style:style style:name="T2" style:family="text">
      <style:text-properties fo:font-family="EurostileExtended-Roman-DTC" style:font-style-name="Regular" style:font-pitch="variable" fo:font-size="7pt"/>
    </style:style>
    <style:style style:name="T3" style:family="text">
      <style:text-properties fo:font-family="'Liberation Sans Narrow'" style:font-family-generic="swiss" style:font-pitch="variable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202108302100-passbandmeasurement" table:style-name="ta1">
        <table:shapes>
          <draw:frame draw:z-index="0" draw:style-name="gr1" draw:text-style-name="P1" svg:width="20.371cm" svg:height="11.474cm" svg:x="25.42cm" svg:y="14.941cm">
            <draw:object draw:notify-on-update-of-ranges="'202108302100-passbandmeasurement'.I20:'202108302100-passbandmeasurement'.I50 '202108302100-passbandmeasurement'.J20:'202108302100-passbandmeasurement'.J50 '202108302100-passbandmeasurement'.I20:'202108302100-passbandmeasurement'.I50 '202108302100-passbandmeasurement'.K20:'202108302100-passbandmeasurement'.K5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2" svg:width="3.309cm" svg:height="0.571cm" svg:x="28.981cm" svg:y="19.316cm">
            <draw:text-box>
              <text:p><text:span text:style-name="T1">SELECTIVITY=WIDE</text:span></text:p>
            </draw:text-box>
          </draw:frame>
          <draw:frame draw:z-index="2" draw:style-name="gr2" draw:text-style-name="P2" svg:width="3.932cm" svg:height="0.571cm" svg:x="28.378cm" svg:y="21.939cm">
            <draw:text-box>
              <text:p><text:span text:style-name="T1">SELECTIVITY=NARROW</text:span></text:p>
            </draw:text-box>
          </draw:frame>
          <draw:frame draw:z-index="3" draw:style-name="gr3" draw:text-style-name="P2" svg:width="4.613cm" svg:height="0.452cm" svg:x="33.535cm" svg:y="22.86cm">
            <draw:text-box>
              <text:p><text:span text:style-name="T1">Center Frequency = 455.9kHz</text:span></text:p>
            </draw:text-box>
          </draw:frame>
          <draw:line draw:z-index="4" draw:style-name="gr4" draw:text-style-name="P3" svg:x1="35.541cm" svg:y1="17.422cm" svg:x2="35.541cm" svg:y2="22.634cm">
            <text:p/>
          </draw:line>
          <draw:frame draw:z-index="5" draw:style-name="gr5" draw:text-style-name="P5" svg:width="7.987cm" svg:height="0.356cm" svg:x="37.631cm" svg:y="26.073cm">
            <draw:text-box draw:corner-radius="1.83cm">
              <text:p text:style-name="P4"><text:span text:style-name="T2">NOOBOWSYSTEMS LAB. TOMIOKA, JAPAN 2021</text:span></text:p>
            </draw:text-box>
          </draw:frame>
        </table:shapes>
        <table:table-column table:style-name="co1" table:number-columns-repeated="11" table:default-cell-style-name="Default"/>
        <table:table-row table:style-name="ro1" table:number-rows-repeated="9">
          <table:table-cell table:number-columns-repeated="11"/>
        </table:table-row>
        <table:table-row table:style-name="ro1">
          <table:table-cell table:number-columns-repeated="2"/>
          <table:table-cell office:value-type="float" office:value="435" calcext:value-type="float">
            <text:p>435</text:p>
          </table:table-cell>
          <table:table-cell office:value-type="float" office:value="99" calcext:value-type="float">
            <text:p>9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36" calcext:value-type="float">
            <text:p>436</text:p>
          </table:table-cell>
          <table:table-cell office:value-type="float" office:value="98" calcext:value-type="float">
            <text:p>9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37" calcext:value-type="float">
            <text:p>437</text:p>
          </table:table-cell>
          <table:table-cell office:value-type="float" office:value="97" calcext:value-type="float">
            <text:p>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38" calcext:value-type="float">
            <text:p>438</text:p>
          </table:table-cell>
          <table:table-cell office:value-type="float" office:value="97" calcext:value-type="float">
            <text:p>9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39" calcext:value-type="float">
            <text:p>439</text:p>
          </table:table-cell>
          <table:table-cell office:value-type="float" office:value="96" calcext:value-type="float">
            <text:p>9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40" calcext:value-type="float">
            <text:p>440</text:p>
          </table:table-cell>
          <table:table-cell office:value-type="float" office:value="95" calcext:value-type="float">
            <text:p>9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41" calcext:value-type="float">
            <text:p>441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42" calcext:value-type="float">
            <text:p>442</text:p>
          </table:table-cell>
          <table:table-cell office:value-type="float" office:value="93" calcext:value-type="float">
            <text:p>9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43" calcext:value-type="float">
            <text:p>443</text:p>
          </table:table-cell>
          <table:table-cell office:value-type="float" office:value="92" calcext:value-type="float">
            <text:p>92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44" calcext:value-type="float">
            <text:p>444</text:p>
          </table:table-cell>
          <table:table-cell office:value-type="float" office:value="91" calcext:value-type="float">
            <text:p>9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float" office:value="445" calcext:value-type="float">
            <text:p>445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45" calcext:value-type="float">
            <text:p>445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445" calcext:value-type="float">
            <text:p>445</text:p>
          </table:table-cell>
          <table:table-cell table:formula="of:=-([.G20]-[.$G$31])" office:value-type="float" office:value="-22" calcext:value-type="float">
            <text:p>-22</text:p>
          </table:table-cell>
          <table:table-cell table:formula="of:=-([.H20]-[.$H$31])" office:value-type="float" office:value="-33" calcext:value-type="float">
            <text:p>-33</text:p>
          </table:table-cell>
        </table:table-row>
        <table:table-row table:style-name="ro1">
          <table:table-cell table:number-columns-repeated="2"/>
          <table:table-cell office:value-type="float" office:value="446" calcext:value-type="float">
            <text:p>446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446" calcext:value-type="float">
            <text:p>446</text:p>
          </table:table-cell>
          <table:table-cell table:formula="of:=-([.G21]-[.$G$31])" office:value-type="float" office:value="-20" calcext:value-type="float">
            <text:p>-20</text:p>
          </table:table-cell>
          <table:table-cell table:formula="of:=-([.H21]-[.$H$31])" office:value-type="float" office:value="-32" calcext:value-type="float">
            <text:p>-32</text:p>
          </table:table-cell>
        </table:table-row>
        <table:table-row table:style-name="ro1">
          <table:table-cell table:number-columns-repeated="2"/>
          <table:table-cell office:value-type="float" office:value="447" calcext:value-type="float">
            <text:p>447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447" calcext:value-type="float">
            <text:p>447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447" calcext:value-type="float">
            <text:p>447</text:p>
          </table:table-cell>
          <table:table-cell table:formula="of:=-([.G22]-[.$G$31])" office:value-type="float" office:value="-18" calcext:value-type="float">
            <text:p>-18</text:p>
          </table:table-cell>
          <table:table-cell table:formula="of:=-([.H22]-[.$H$31])" office:value-type="float" office:value="-30" calcext:value-type="float">
            <text:p>-30</text:p>
          </table:table-cell>
        </table:table-row>
        <table:table-row table:style-name="ro1">
          <table:table-cell table:number-columns-repeated="2"/>
          <table:table-cell office:value-type="float" office:value="448" calcext:value-type="float">
            <text:p>448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448" calcext:value-type="float">
            <text:p>448</text:p>
          </table:table-cell>
          <table:table-cell table:formula="of:=-([.G23]-[.$G$31])" office:value-type="float" office:value="-15" calcext:value-type="float">
            <text:p>-15</text:p>
          </table:table-cell>
          <table:table-cell table:formula="of:=-([.H23]-[.$H$31])" office:value-type="float" office:value="-27" calcext:value-type="float">
            <text:p>-27</text:p>
          </table:table-cell>
        </table:table-row>
        <table:table-row table:style-name="ro1">
          <table:table-cell table:number-columns-repeated="2"/>
          <table:table-cell office:value-type="float" office:value="449" calcext:value-type="float">
            <text:p>449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449" calcext:value-type="float">
            <text:p>44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449" calcext:value-type="float">
            <text:p>449</text:p>
          </table:table-cell>
          <table:table-cell table:formula="of:=-([.G24]-[.$G$31])" office:value-type="float" office:value="-13" calcext:value-type="float">
            <text:p>-13</text:p>
          </table:table-cell>
          <table:table-cell table:formula="of:=-([.H24]-[.$H$31])" office:value-type="float" office:value="-24" calcext:value-type="float">
            <text:p>-24</text:p>
          </table:table-cell>
        </table:table-row>
        <table:table-row table:style-name="ro1"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82" calcext:value-type="float">
            <text:p>82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450" calcext:value-type="float">
            <text:p>450</text:p>
          </table:table-cell>
          <table:table-cell table:formula="of:=-([.G25]-[.$G$31])" office:value-type="float" office:value="-10" calcext:value-type="float">
            <text:p>-10</text:p>
          </table:table-cell>
          <table:table-cell table:formula="of:=-([.H25]-[.$H$31])" office:value-type="float" office:value="-21" calcext:value-type="float">
            <text:p>-21</text:p>
          </table:table-cell>
        </table:table-row>
        <table:table-row table:style-name="ro1">
          <table:table-cell table:number-columns-repeated="2"/>
          <table:table-cell office:value-type="float" office:value="451" calcext:value-type="float">
            <text:p>451</text:p>
          </table:table-cell>
          <table:table-cell office:value-type="float" office:value="80" calcext:value-type="float">
            <text:p>80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451" calcext:value-type="float">
            <text:p>451</text:p>
          </table:table-cell>
          <table:table-cell table:formula="of:=-([.G26]-[.$G$31])" office:value-type="float" office:value="-7" calcext:value-type="float">
            <text:p>-7</text:p>
          </table:table-cell>
          <table:table-cell table:formula="of:=-([.H26]-[.$H$31])" office:value-type="float" office:value="-17" calcext:value-type="float">
            <text:p>-17</text:p>
          </table:table-cell>
        </table:table-row>
        <table:table-row table:style-name="ro1">
          <table:table-cell table:number-columns-repeated="2"/>
          <table:table-cell office:value-type="float" office:value="452" calcext:value-type="float">
            <text:p>452</text:p>
          </table:table-cell>
          <table:table-cell office:value-type="float" office:value="78" calcext:value-type="float">
            <text:p>7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452" calcext:value-type="float">
            <text:p>452</text:p>
          </table:table-cell>
          <table:table-cell table:formula="of:=-([.G27]-[.$G$31])" office:value-type="float" office:value="-4" calcext:value-type="float">
            <text:p>-4</text:p>
          </table:table-cell>
          <table:table-cell table:formula="of:=-([.H27]-[.$H$31])" office:value-type="float" office:value="-13" calcext:value-type="float">
            <text:p>-13</text:p>
          </table:table-cell>
        </table:table-row>
        <table:table-row table:style-name="ro1">
          <table:table-cell table:number-columns-repeated="2"/>
          <table:table-cell office:value-type="float" office:value="453" calcext:value-type="float">
            <text:p>453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453" calcext:value-type="float">
            <text:p>453</text:p>
          </table:table-cell>
          <table:table-cell table:formula="of:=-([.G28]-[.$G$31])" office:value-type="float" office:value="-1" calcext:value-type="float">
            <text:p>-1</text:p>
          </table:table-cell>
          <table:table-cell table:formula="of:=-([.H28]-[.$H$31])" office:value-type="float" office:value="-8" calcext:value-type="float">
            <text:p>-8</text:p>
          </table:table-cell>
        </table:table-row>
        <table:table-row table:style-name="ro1">
          <table:table-cell table:number-columns-repeated="2"/>
          <table:table-cell office:value-type="float" office:value="454" calcext:value-type="float">
            <text:p>454</text:p>
          </table:table-cell>
          <table:table-cell office:value-type="float" office:value="73" calcext:value-type="float">
            <text:p>73</text:p>
          </table:table-cell>
          <table:table-cell/>
          <table:table-cell office:value-type="float" office:value="454" calcext:value-type="float">
            <text:p>45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54" calcext:value-type="float">
            <text:p>454</text:p>
          </table:table-cell>
          <table:table-cell table:formula="of:=-([.G29]-[.$G$31])" office:value-type="float" office:value="-0" calcext:value-type="float">
            <text:p>0</text:p>
          </table:table-cell>
          <table:table-cell table:formula="of:=-([.H29]-[.$H$31])" office:value-type="float" office:value="-2" calcext:value-type="float">
            <text:p>-2</text:p>
          </table:table-cell>
        </table:table-row>
        <table:table-row table:style-name="ro1">
          <table:table-cell table:number-columns-repeated="2"/>
          <table:table-cell office:value-type="float" office:value="455" calcext:value-type="float">
            <text:p>455</text:p>
          </table:table-cell>
          <table:table-cell office:value-type="float" office:value="72" calcext:value-type="float">
            <text:p>72</text:p>
          </table:table-cell>
          <table:table-cell/>
          <table:table-cell office:value-type="float" office:value="455" calcext:value-type="float">
            <text:p>455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55" calcext:value-type="float">
            <text:p>455</text:p>
          </table:table-cell>
          <table:table-cell table:formula="of:=-([.G30]-[.$G$31])" office:value-type="float" office:value="-0" calcext:value-type="float">
            <text:p>0</text:p>
          </table:table-cell>
          <table:table-cell table:formula="of:=-([.H30]-[.$H$31])"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office:value-type="float" office:value="456" calcext:value-type="float">
            <text:p>45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456" calcext:value-type="float">
            <text:p>45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456" calcext:value-type="float">
            <text:p>456</text:p>
          </table:table-cell>
          <table:table-cell table:formula="of:=-([.G31]-[.$G$31])" office:value-type="float" office:value="-0" calcext:value-type="float">
            <text:p>0</text:p>
          </table:table-cell>
          <table:table-cell table:formula="of:=-([.H31]-[.$H$31])" office:value-type="float" office:value="-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457" calcext:value-type="float">
            <text:p>457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457" calcext:value-type="float">
            <text:p>457</text:p>
          </table:table-cell>
          <table:table-cell table:formula="of:=-([.G32]-[.$G$31])" office:value-type="float" office:value="-0" calcext:value-type="float">
            <text:p>0</text:p>
          </table:table-cell>
          <table:table-cell table:formula="of:=-([.H32]-[.$H$31])" office:value-type="float" office:value="-1" calcext:value-type="float">
            <text:p>-1</text:p>
          </table:table-cell>
        </table:table-row>
        <table:table-row table:style-name="ro1">
          <table:table-cell table:number-columns-repeated="2"/>
          <table:table-cell office:value-type="float" office:value="458" calcext:value-type="float">
            <text:p>45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458" calcext:value-type="float">
            <text:p>45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58" calcext:value-type="float">
            <text:p>458</text:p>
          </table:table-cell>
          <table:table-cell table:formula="of:=-([.G33]-[.$G$31])" office:value-type="float" office:value="-0" calcext:value-type="float">
            <text:p>0</text:p>
          </table:table-cell>
          <table:table-cell table:formula="of:=-([.H33]-[.$H$31])" office:value-type="float" office:value="-2" calcext:value-type="float">
            <text:p>-2</text:p>
          </table:table-cell>
        </table:table-row>
        <table:table-row table:style-name="ro1">
          <table:table-cell table:number-columns-repeated="2"/>
          <table:table-cell office:value-type="float" office:value="459" calcext:value-type="float">
            <text:p>459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459" calcext:value-type="float">
            <text:p>459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459" calcext:value-type="float">
            <text:p>459</text:p>
          </table:table-cell>
          <table:table-cell table:formula="of:=-([.G34]-[.$G$31])" office:value-type="float" office:value="-0" calcext:value-type="float">
            <text:p>0</text:p>
          </table:table-cell>
          <table:table-cell table:formula="of:=-([.H34]-[.$H$31])" office:value-type="float" office:value="-6" calcext:value-type="float">
            <text:p>-6</text:p>
          </table:table-cell>
        </table:table-row>
        <table:table-row table:style-name="ro1"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460" calcext:value-type="float">
            <text:p>46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460" calcext:value-type="float">
            <text:p>460</text:p>
          </table:table-cell>
          <table:table-cell table:formula="of:=-([.G35]-[.$G$31])" office:value-type="float" office:value="-0" calcext:value-type="float">
            <text:p>0</text:p>
          </table:table-cell>
          <table:table-cell table:formula="of:=-([.H35]-[.$H$31])" office:value-type="float" office:value="-12" calcext:value-type="float">
            <text:p>-12</text:p>
          </table:table-cell>
        </table:table-row>
        <table:table-row table:style-name="ro1">
          <table:table-cell table:number-columns-repeated="2"/>
          <table:table-cell office:value-type="float" office:value="461" calcext:value-type="float">
            <text:p>46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61" calcext:value-type="float">
            <text:p>461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61" calcext:value-type="float">
            <text:p>461</text:p>
          </table:table-cell>
          <table:table-cell table:formula="of:=-([.G36]-[.$G$31])" office:value-type="float" office:value="-1" calcext:value-type="float">
            <text:p>-1</text:p>
          </table:table-cell>
          <table:table-cell table:formula="of:=-([.H36]-[.$H$31])" office:value-type="float" office:value="-17" calcext:value-type="float">
            <text:p>-17</text:p>
          </table:table-cell>
        </table:table-row>
        <table:table-row table:style-name="ro1">
          <table:table-cell table:number-columns-repeated="2"/>
          <table:table-cell office:value-type="float" office:value="462" calcext:value-type="float">
            <text:p>462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62" calcext:value-type="float">
            <text:p>462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462" calcext:value-type="float">
            <text:p>462</text:p>
          </table:table-cell>
          <table:table-cell table:formula="of:=-([.G37]-[.$G$31])" office:value-type="float" office:value="-1" calcext:value-type="float">
            <text:p>-1</text:p>
          </table:table-cell>
          <table:table-cell table:formula="of:=-([.H37]-[.$H$31])" office:value-type="float" office:value="-20" calcext:value-type="float">
            <text:p>-20</text:p>
          </table:table-cell>
        </table:table-row>
        <table:table-row table:style-name="ro1">
          <table:table-cell table:number-columns-repeated="2"/>
          <table:table-cell office:value-type="float" office:value="463" calcext:value-type="float">
            <text:p>463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463" calcext:value-type="float">
            <text:p>463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463" calcext:value-type="float">
            <text:p>463</text:p>
          </table:table-cell>
          <table:table-cell table:formula="of:=-([.G38]-[.$G$31])" office:value-type="float" office:value="-1" calcext:value-type="float">
            <text:p>-1</text:p>
          </table:table-cell>
          <table:table-cell table:formula="of:=-([.H38]-[.$H$31])" office:value-type="float" office:value="-22" calcext:value-type="float">
            <text:p>-22</text:p>
          </table:table-cell>
        </table:table-row>
        <table:table-row table:style-name="ro1">
          <table:table-cell table:number-columns-repeated="2"/>
          <table:table-cell office:value-type="float" office:value="464" calcext:value-type="float">
            <text:p>46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464" calcext:value-type="float">
            <text:p>464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464" calcext:value-type="float">
            <text:p>464</text:p>
          </table:table-cell>
          <table:table-cell table:formula="of:=-([.G39]-[.$G$31])" office:value-type="float" office:value="-1" calcext:value-type="float">
            <text:p>-1</text:p>
          </table:table-cell>
          <table:table-cell table:formula="of:=-([.H39]-[.$H$31])" office:value-type="float" office:value="-23" calcext:value-type="float">
            <text:p>-23</text:p>
          </table:table-cell>
        </table:table-row>
        <table:table-row table:style-name="ro1">
          <table:table-cell table:number-columns-repeated="2"/>
          <table:table-cell office:value-type="float" office:value="465" calcext:value-type="float">
            <text:p>465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465" calcext:value-type="float">
            <text:p>465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465" calcext:value-type="float">
            <text:p>465</text:p>
          </table:table-cell>
          <table:table-cell table:formula="of:=-([.G40]-[.$G$31])" office:value-type="float" office:value="-2" calcext:value-type="float">
            <text:p>-2</text:p>
          </table:table-cell>
          <table:table-cell table:formula="of:=-([.H40]-[.$H$31])" office:value-type="float" office:value="-23" calcext:value-type="float">
            <text:p>-23</text:p>
          </table:table-cell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office:value-type="float" office:value="85" calcext:value-type="float">
            <text:p>85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66" calcext:value-type="float">
            <text:p>466</text:p>
          </table:table-cell>
          <table:table-cell table:formula="of:=-([.G41]-[.$G$31])" office:value-type="float" office:value="-3" calcext:value-type="float">
            <text:p>-3</text:p>
          </table:table-cell>
          <table:table-cell table:formula="of:=-([.H41]-[.$H$31])" office:value-type="float" office:value="-23" calcext:value-type="float">
            <text:p>-23</text:p>
          </table:table-cell>
        </table:table-row>
        <table:table-row table:style-name="ro1">
          <table:table-cell table:number-columns-repeated="2"/>
          <table:table-cell office:value-type="float" office:value="467" calcext:value-type="float">
            <text:p>467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467" calcext:value-type="float">
            <text:p>467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467" calcext:value-type="float">
            <text:p>467</text:p>
          </table:table-cell>
          <table:table-cell table:formula="of:=-([.G42]-[.$G$31])" office:value-type="float" office:value="-4" calcext:value-type="float">
            <text:p>-4</text:p>
          </table:table-cell>
          <table:table-cell table:formula="of:=-([.H42]-[.$H$31])" office:value-type="float" office:value="-23" calcext:value-type="float">
            <text:p>-23</text:p>
          </table:table-cell>
        </table:table-row>
        <table:table-row table:style-name="ro1">
          <table:table-cell table:number-columns-repeated="2"/>
          <table:table-cell office:value-type="float" office:value="468" calcext:value-type="float">
            <text:p>468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468" calcext:value-type="float">
            <text:p>468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468" calcext:value-type="float">
            <text:p>468</text:p>
          </table:table-cell>
          <table:table-cell table:formula="of:=-([.G43]-[.$G$31])" office:value-type="float" office:value="-6" calcext:value-type="float">
            <text:p>-6</text:p>
          </table:table-cell>
          <table:table-cell table:formula="of:=-([.H43]-[.$H$31])" office:value-type="float" office:value="-24" calcext:value-type="float">
            <text:p>-24</text:p>
          </table:table-cell>
        </table:table-row>
        <table:table-row table:style-name="ro1">
          <table:table-cell table:number-columns-repeated="2"/>
          <table:table-cell office:value-type="float" office:value="469" calcext:value-type="float">
            <text:p>469</text:p>
          </table:table-cell>
          <table:table-cell office:value-type="float" office:value="88" calcext:value-type="float">
            <text:p>88</text:p>
          </table:table-cell>
          <table:table-cell/>
          <table:table-cell office:value-type="float" office:value="469" calcext:value-type="float">
            <text:p>469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469" calcext:value-type="float">
            <text:p>469</text:p>
          </table:table-cell>
          <table:table-cell table:formula="of:=-([.G44]-[.$G$31])" office:value-type="float" office:value="-8" calcext:value-type="float">
            <text:p>-8</text:p>
          </table:table-cell>
          <table:table-cell table:formula="of:=-([.H44]-[.$H$31])" office:value-type="float" office:value="-25" calcext:value-type="float">
            <text:p>-25</text:p>
          </table:table-cell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470" calcext:value-type="float">
            <text:p>47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470" calcext:value-type="float">
            <text:p>470</text:p>
          </table:table-cell>
          <table:table-cell table:formula="of:=-([.G45]-[.$G$31])" office:value-type="float" office:value="-10" calcext:value-type="float">
            <text:p>-10</text:p>
          </table:table-cell>
          <table:table-cell table:formula="of:=-([.H45]-[.$H$31])" office:value-type="float" office:value="-26" calcext:value-type="float">
            <text:p>-26</text:p>
          </table:table-cell>
        </table:table-row>
        <table:table-row table:style-name="ro1">
          <table:table-cell table:number-columns-repeated="2"/>
          <table:table-cell office:value-type="float" office:value="471" calcext:value-type="float">
            <text:p>471</text:p>
          </table:table-cell>
          <table:table-cell office:value-type="float" office:value="93" calcext:value-type="float">
            <text:p>93</text:p>
          </table:table-cell>
          <table:table-cell/>
          <table:table-cell office:value-type="float" office:value="471" calcext:value-type="float">
            <text:p>471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471" calcext:value-type="float">
            <text:p>471</text:p>
          </table:table-cell>
          <table:table-cell table:formula="of:=-([.G46]-[.$G$31])" office:value-type="float" office:value="-13" calcext:value-type="float">
            <text:p>-13</text:p>
          </table:table-cell>
          <table:table-cell table:formula="of:=-([.H46]-[.$H$31])" office:value-type="float" office:value="-27" calcext:value-type="float">
            <text:p>-27</text:p>
          </table:table-cell>
        </table:table-row>
        <table:table-row table:style-name="ro1">
          <table:table-cell table:number-columns-repeated="2"/>
          <table:table-cell office:value-type="float" office:value="472" calcext:value-type="float">
            <text:p>472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472" calcext:value-type="float">
            <text:p>472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472" calcext:value-type="float">
            <text:p>472</text:p>
          </table:table-cell>
          <table:table-cell table:formula="of:=-([.G47]-[.$G$31])" office:value-type="float" office:value="-15" calcext:value-type="float">
            <text:p>-15</text:p>
          </table:table-cell>
          <table:table-cell table:formula="of:=-([.H47]-[.$H$31])" office:value-type="float" office:value="-28" calcext:value-type="float">
            <text:p>-28</text:p>
          </table:table-cell>
        </table:table-row>
        <table:table-row table:style-name="ro1">
          <table:table-cell table:number-columns-repeated="2"/>
          <table:table-cell office:value-type="float" office:value="473" calcext:value-type="float">
            <text:p>473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473" calcext:value-type="float">
            <text:p>473</text:p>
          </table:table-cell>
          <table:table-cell table:formula="of:=-([.G48]-[.$G$31])" office:value-type="float" office:value="-17" calcext:value-type="float">
            <text:p>-17</text:p>
          </table:table-cell>
          <table:table-cell table:formula="of:=-([.H48]-[.$H$31])" office:value-type="float" office:value="-30" calcext:value-type="float">
            <text:p>-30</text:p>
          </table:table-cell>
        </table:table-row>
        <table:table-row table:style-name="ro1">
          <table:table-cell table:number-columns-repeated="2"/>
          <table:table-cell office:value-type="float" office:value="474" calcext:value-type="float">
            <text:p>474</text:p>
          </table:table-cell>
          <table:table-cell office:value-type="float" office:value="98" calcext:value-type="float">
            <text:p>98</text:p>
          </table:table-cell>
          <table:table-cell/>
          <table:table-cell office:value-type="float" office:value="474" calcext:value-type="float">
            <text:p>474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474" calcext:value-type="float">
            <text:p>474</text:p>
          </table:table-cell>
          <table:table-cell table:formula="of:=-([.G49]-[.$G$31])" office:value-type="float" office:value="-18" calcext:value-type="float">
            <text:p>-18</text:p>
          </table:table-cell>
          <table:table-cell table:formula="of:=-([.H49]-[.$H$31])" office:value-type="float" office:value="-31" calcext:value-type="float">
            <text:p>-31</text:p>
          </table:table-cell>
        </table:table-row>
        <table:table-row table:style-name="ro1">
          <table:table-cell table:number-columns-repeated="2"/>
          <table:table-cell office:value-type="float" office:value="475" calcext:value-type="float">
            <text:p>475</text:p>
          </table:table-cell>
          <table:table-cell office:value-type="float" office:value="99" calcext:value-type="float">
            <text:p>99</text:p>
          </table:table-cell>
          <table:table-cell/>
          <table:table-cell office:value-type="float" office:value="475" calcext:value-type="float">
            <text:p>475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475" calcext:value-type="float">
            <text:p>475</text:p>
          </table:table-cell>
          <table:table-cell table:formula="of:=-([.G50]-[.$G$31])" office:value-type="float" office:value="-20" calcext:value-type="float">
            <text:p>-20</text:p>
          </table:table-cell>
          <table:table-cell table:formula="of:=-([.H50]-[.$H$31])" office:value-type="float" office:value="-32" calcext:value-type="float">
            <text:p>-32</text:p>
          </table:table-cell>
        </table:table-row>
        <table:table-row table:style-name="ro1">
          <table:table-cell table:number-columns-repeated="6"/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/>
          <table:table-cell table:formula="of:=-([.G51]-[.$G$31])" office:value-type="float" office:value="-22" calcext:value-type="float">
            <text:p>-22</text:p>
          </table:table-cell>
          <table:table-cell table:formula="of:=-([.H51]-[.$H$31])" office:value-type="float" office:value="-33" calcext:value-type="float">
            <text:p>-33</text:p>
          </table:table-cell>
        </table:table-row>
      </table:table>
      <table:table table:name="202109062200-SW1stOSC" table:style-name="ta1">
        <table:shapes>
          <draw:frame draw:z-index="0" draw:style-name="gr2" draw:text-style-name="P2" svg:width="3.932cm" svg:height="0.571cm" svg:x="28.378cm" svg:y="21.939cm">
            <draw:text-box>
              <text:p><text:span text:style-name="T1">SELECTIVITY=NARROW</text:span></text:p>
            </draw:text-box>
          </draw:frame>
          <draw:frame draw:z-index="1" draw:style-name="gr3" draw:text-style-name="P2" svg:width="4.613cm" svg:height="0.452cm" svg:x="33.535cm" svg:y="22.86cm">
            <draw:text-box>
              <text:p><text:span text:style-name="T1">Center Frequency = 455.9kHz</text:span></text:p>
            </draw:text-box>
          </draw:frame>
          <draw:line draw:z-index="2" draw:style-name="gr4" draw:text-style-name="P3" svg:x1="35.541cm" svg:y1="17.422cm" svg:x2="35.541cm" svg:y2="22.634cm">
            <text:p/>
          </draw:line>
          <draw:frame draw:z-index="3" draw:style-name="gr5" draw:text-style-name="P5" svg:width="7.987cm" svg:height="0.356cm" svg:x="37.631cm" svg:y="26.073cm">
            <draw:text-box draw:corner-radius="1.83cm">
              <text:p text:style-name="P4"><text:span text:style-name="T2">NOOBOWSYSTEMS LAB. TOMIOKA, JAPAN 2021</text:span></text:p>
            </draw:text-box>
          </draw:frame>
          <draw:frame draw:z-index="4" draw:style-name="gr1" draw:text-style-name="P1" svg:width="18.935cm" svg:height="12.108cm" svg:x="9.51cm" svg:y="7.041cm">
            <draw:object draw:notify-on-update-of-ranges="'202109062200-SW1stOSC'.B20:'202109062200-SW1stOSC'.B28 '202109062200-SW1stOSC'.C20:'202109062200-SW1stOSC'.C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line draw:z-index="5" draw:style-name="gr6" draw:text-style-name="P3" svg:x1="17.736cm" svg:y1="13.078cm" svg:x2="17.736cm" svg:y2="14.7cm">
            <text:p/>
          </draw:line>
          <draw:line draw:z-index="6" draw:style-name="gr7" draw:text-style-name="P3" svg:x1="17.703cm" svg:y1="14.517cm" svg:x2="22.356cm" svg:y2="14.486cm">
            <text:p/>
          </draw:line>
          <draw:line draw:z-index="7" draw:style-name="gr6" draw:text-style-name="P3" svg:x1="22.39cm" svg:y1="10.954cm" svg:x2="22.39cm" svg:y2="14.6cm">
            <text:p/>
          </draw:line>
          <draw:frame draw:z-index="8" draw:style-name="gr8" draw:text-style-name="P6" svg:width="4.328cm" svg:height="0.401cm" svg:x="17.856cm" svg:y="13.948cm">
            <draw:text-box>
              <text:p text:style-name="P3"><text:span text:style-name="T3">Shifts 20Hz for 20dB difference</text:span></text:p>
            </draw:text-box>
          </draw:frame>
        </table:shapes>
        <table:table-column table:style-name="co1" table:number-columns-repeated="4" table:default-cell-style-name="Default"/>
        <table:table-row table:style-name="ro1" table:number-rows-repeated="18">
          <table:table-cell table:number-columns-repeated="4"/>
        </table:table-row>
        <table:table-row table:style-name="ro1">
          <table:table-cell/>
          <table:table-cell office:value-type="string" calcext:value-type="string">
            <text:p>dBu</text:p>
          </table:table-cell>
          <table:table-cell office:value-type="string" calcext:value-type="string">
            <text:p>MHz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ce1" office:value-type="float" office:value="2.405764" calcext:value-type="float">
            <text:p>2.405764</text:p>
          </table:table-cell>
          <table:table-cell table:formula="of:=([.$C$25]-[.C20])*1000*1000" office:value-type="float" office:value="30.9999999998922" calcext:value-type="float">
            <text:p>30.999999999892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1" office:value-type="float" office:value="2.405766" calcext:value-type="float">
            <text:p>2.405766</text:p>
          </table:table-cell>
          <table:table-cell table:formula="of:=([.$C$25]-[.C21])*1000*1000" office:value-type="float" office:value="29.0000000000568" calcext:value-type="float">
            <text:p>29.0000000000568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1" office:value-type="float" office:value="2.405779" calcext:value-type="float">
            <text:p>2.405779</text:p>
          </table:table-cell>
          <table:table-cell table:formula="of:=([.$C$25]-[.C22])*1000*1000" office:value-type="float" office:value="16.000000000016" calcext:value-type="float">
            <text:p>16.000000000016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" office:value-type="float" office:value="2.405785" calcext:value-type="float">
            <text:p>2.405785</text:p>
          </table:table-cell>
          <table:table-cell table:formula="of:=([.$C$25]-[.C23])*1000*1000" office:value-type="float" office:value="10.0000000000655" calcext:value-type="float">
            <text:p>10.0000000000655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1" office:value-type="float" office:value="2.405791" calcext:value-type="float">
            <text:p>2.405791</text:p>
          </table:table-cell>
          <table:table-cell table:formula="of:=([.$C$25]-[.C24])*1000*1000" office:value-type="float" office:value="4.00000000011502" calcext:value-type="float">
            <text:p>4.00000000011502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style-name="ce1" office:value-type="float" office:value="2.405795" calcext:value-type="float">
            <text:p>2.4057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1" office:value-type="float" office:value="2.4058" calcext:value-type="float">
            <text:p>2.405800</text:p>
          </table:table-cell>
          <table:table-cell table:formula="of:=([.$C$25]-[.C26])*1000*1000" office:value-type="float" office:value="-5.0000000002548" calcext:value-type="float">
            <text:p>-5.0000000002548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1" office:value-type="float" office:value="2.405803" calcext:value-type="float">
            <text:p>2.405803</text:p>
          </table:table-cell>
          <table:table-cell table:formula="of:=([.$C$25]-[.C27])*1000*1000" office:value-type="float" office:value="-8.00000000023005" calcext:value-type="float">
            <text:p>-8.00000000023005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style-name="ce1" office:value-type="float" office:value="2.405802" calcext:value-type="float">
            <text:p>2.405802</text:p>
          </table:table-cell>
          <table:table-cell table:formula="of:=([.$C$25]-[.C28])*1000*1000" office:value-type="float" office:value="-7.00000000009027" calcext:value-type="float">
            <text:p>-7.00000000009027</text:p>
          </table:table-cell>
        </table:table-row>
      </table:table>
      <table:table table:name="20210913-freqdrift" table:style-name="ta1">
        <table:shapes>
          <draw:frame draw:z-index="0" draw:style-name="gr1" draw:text-style-name="P1" svg:width="21.243cm" svg:height="11.966cm" svg:x="18.393cm" svg:y="12.737cm">
            <draw:object draw:notify-on-update-of-ranges="'20210913-freqdrift'.F7:'20210913-freqdrift'.F61 '20210913-freqdrift'.H7:'20210913-freqdrift'.H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4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BFO ON, Track zero beat by varying the SG output frequency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ime Passed</text:p>
          </table:table-cell>
          <table:table-cell office:value-type="string" calcext:value-type="string">
            <text:p>F-Antenna Input</text:p>
          </table:table-cell>
          <table:table-cell office:value-type="string" calcext:value-type="string">
            <text:p>Δf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021-09-12</text:p>
          </table:table-cell>
          <table:table-cell office:value-type="string" calcext:value-type="string">
            <text:p>27degC</text:p>
          </table:table-cell>
          <table:table-cell table:number-columns-repeated="2"/>
          <table:table-cell office:value-type="string" calcext:value-type="string">
            <text:p>2021-09-13</text:p>
          </table:table-cell>
          <table:table-cell office:value-type="string" calcext:value-type="string">
            <text:p>27degC</text:p>
          </table:table-cell>
        </table:table-row>
        <table:table-row table:style-name="ro1">
          <table:table-cell/>
          <table:table-cell office:value-type="string" calcext:value-type="string">
            <text:p>(minutes)</text:p>
          </table:table-cell>
          <table:table-cell office:value-type="string" calcext:value-type="string">
            <text:p>(MHz)</text:p>
          </table:table-cell>
          <table:table-cell office:value-type="string" calcext:value-type="string">
            <text:p>(kHz)</text:p>
          </table:table-cell>
          <table:table-cell table:number-columns-repeated="2"/>
          <table:table-cell office:value-type="string" calcext:value-type="string">
            <text:p>(MHz)</text:p>
          </table:table-cell>
          <table:table-cell office:value-type="string" calcext:value-type="string">
            <text:p>(kHz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000</text:p>
          </table:table-cell>
          <table:table-cell table:formula="of:=([.C7]-[.$C$7])*1000" office:value-type="float" office:value="0" calcext:value-type="float">
            <text:p>0.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.0000</text:p>
          </table:table-cell>
          <table:table-cell table:formula="of:=([.G7]-[.$G$7])*1000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.9993" calcext:value-type="float">
            <text:p>14.9993</text:p>
          </table:table-cell>
          <table:table-cell table:formula="of:=([.G8]-[.$G$7])*1000" office:value-type="float" office:value="-0.700000000000145" calcext:value-type="float">
            <text:p>-0.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4.0006" calcext:value-type="float">
            <text:p>24.0006</text:p>
          </table:table-cell>
          <table:table-cell table:formula="of:=([.C9]-[.$C$7])*1000" office:value-type="float" office:value="0.599999999998602" calcext:value-type="float">
            <text:p>0.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.9991" calcext:value-type="float">
            <text:p>14.9991</text:p>
          </table:table-cell>
          <table:table-cell table:formula="of:=([.G9]-[.$G$7])*1000" office:value-type="float" office:value="-0.899999999999679" calcext:value-type="float">
            <text:p>-0.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4.999" calcext:value-type="float">
            <text:p>14.9990</text:p>
          </table:table-cell>
          <table:table-cell table:formula="of:=([.G10]-[.$G$7])*1000" office:value-type="float" office:value="-0.999999999999446" calcext:value-type="float">
            <text:p>-1.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4.0014" calcext:value-type="float">
            <text:p>24.0014</text:p>
          </table:table-cell>
          <table:table-cell table:formula="of:=([.C11]-[.$C$7])*1000" office:value-type="float" office:value="1.40000000000029" calcext:value-type="float">
            <text:p>1.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4.9988" calcext:value-type="float">
            <text:p>14.9988</text:p>
          </table:table-cell>
          <table:table-cell table:formula="of:=([.G12]-[.$G$7])*1000" office:value-type="float" office:value="-1.20000000000076" calcext:value-type="float">
            <text:p>-1.2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24.0018" calcext:value-type="float">
            <text:p>24.0018</text:p>
          </table:table-cell>
          <table:table-cell table:formula="of:=([.C13]-[.$C$7])*1000" office:value-type="float" office:value="1.79999999999936" calcext:value-type="float">
            <text:p>1.8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4.0025" calcext:value-type="float">
            <text:p>24.0025</text:p>
          </table:table-cell>
          <table:table-cell table:formula="of:=([.C14]-[.$C$7])*1000" office:value-type="float" office:value="2.50000000000128" calcext:value-type="float">
            <text:p>2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4.9985" calcext:value-type="float">
            <text:p>14.9985</text:p>
          </table:table-cell>
          <table:table-cell table:formula="of:=([.G14]-[.$G$7])*1000" office:value-type="float" office:value="-1.50000000000006" calcext:value-type="float">
            <text:p>-1.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4.0033" calcext:value-type="float">
            <text:p>24.0033</text:p>
          </table:table-cell>
          <table:table-cell table:formula="of:=([.C15]-[.$C$7])*1000" office:value-type="float" office:value="3.29999999999941" calcext:value-type="float">
            <text:p>3.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4.9982" calcext:value-type="float">
            <text:p>14.9982</text:p>
          </table:table-cell>
          <table:table-cell table:formula="of:=([.G15]-[.$G$7])*1000" office:value-type="float" office:value="-1.79999999999936" calcext:value-type="float">
            <text:p>-1.8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24.0042" calcext:value-type="float">
            <text:p>24.0042</text:p>
          </table:table-cell>
          <table:table-cell table:formula="of:=([.C16]-[.$C$7])*1000" office:value-type="float" office:value="4.20000000000087" calcext:value-type="float">
            <text:p>4.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4.9979" calcext:value-type="float">
            <text:p>14.9979</text:p>
          </table:table-cell>
          <table:table-cell table:formula="of:=([.G16]-[.$G$7])*1000" office:value-type="float" office:value="-2.10000000000043" calcext:value-type="float">
            <text:p>-2.1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24.005" calcext:value-type="float">
            <text:p>24.0050</text:p>
          </table:table-cell>
          <table:table-cell table:formula="of:=([.C17]-[.$C$7])*1000" office:value-type="float" office:value="4.99999999999901" calcext:value-type="float">
            <text:p>5.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.9977" calcext:value-type="float">
            <text:p>14.9977</text:p>
          </table:table-cell>
          <table:table-cell table:formula="of:=([.G17]-[.$G$7])*1000" office:value-type="float" office:value="-2.29999999999997" calcext:value-type="float">
            <text:p>-2.3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24.0055" calcext:value-type="float">
            <text:p>24.0055</text:p>
          </table:table-cell>
          <table:table-cell table:formula="of:=([.C18]-[.$C$7])*1000" office:value-type="float" office:value="5.50000000000139" calcext:value-type="float">
            <text:p>5.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4.9975" calcext:value-type="float">
            <text:p>14.9975</text:p>
          </table:table-cell>
          <table:table-cell table:formula="of:=([.G18]-[.$G$7])*1000" office:value-type="float" office:value="-2.4999999999995" calcext:value-type="float">
            <text:p>-2.5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24.006" calcext:value-type="float">
            <text:p>24.0060</text:p>
          </table:table-cell>
          <table:table-cell table:formula="of:=([.C19]-[.$C$7])*1000" office:value-type="float" office:value="6.00000000000023" calcext:value-type="float">
            <text:p>6.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4.9972" calcext:value-type="float">
            <text:p>14.9972</text:p>
          </table:table-cell>
          <table:table-cell table:formula="of:=([.G19]-[.$G$7])*1000" office:value-type="float" office:value="-2.80000000000058" calcext:value-type="float">
            <text:p>-2.8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24.0064" calcext:value-type="float">
            <text:p>24.0064</text:p>
          </table:table-cell>
          <table:table-cell table:formula="of:=([.C20]-[.$C$7])*1000" office:value-type="float" office:value="6.3999999999993" calcext:value-type="float">
            <text:p>6.4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14.9969" calcext:value-type="float">
            <text:p>14.9969</text:p>
          </table:table-cell>
          <table:table-cell table:formula="of:=([.G20]-[.$G$7])*1000" office:value-type="float" office:value="-3.09999999999988" calcext:value-type="float">
            <text:p>-3.1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24.0068" calcext:value-type="float">
            <text:p>24.0068</text:p>
          </table:table-cell>
          <table:table-cell table:formula="of:=([.C21]-[.$C$7])*1000" office:value-type="float" office:value="6.79999999999836" calcext:value-type="float">
            <text:p>6.8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4.9967" calcext:value-type="float">
            <text:p>14.9967</text:p>
          </table:table-cell>
          <table:table-cell table:formula="of:=([.G21]-[.$G$7])*1000" office:value-type="float" office:value="-3.29999999999941" calcext:value-type="float">
            <text:p>-3.3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24.007" calcext:value-type="float">
            <text:p>24.0070</text:p>
          </table:table-cell>
          <table:table-cell table:formula="of:=([.C22]-[.$C$7])*1000" office:value-type="float" office:value="7.00000000000145" calcext:value-type="float">
            <text:p>7.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.9965" calcext:value-type="float">
            <text:p>14.9965</text:p>
          </table:table-cell>
          <table:table-cell table:formula="of:=([.G22]-[.$G$7])*1000" office:value-type="float" office:value="-3.50000000000072" calcext:value-type="float">
            <text:p>-3.5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24.0073" calcext:value-type="float">
            <text:p>24.0073</text:p>
          </table:table-cell>
          <table:table-cell table:formula="of:=([.C23]-[.$C$7])*1000" office:value-type="float" office:value="7.30000000000075" calcext:value-type="float">
            <text:p>7.3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4.9963" calcext:value-type="float">
            <text:p>14.9963</text:p>
          </table:table-cell>
          <table:table-cell table:formula="of:=([.G23]-[.$G$7])*1000" office:value-type="float" office:value="-3.70000000000026" calcext:value-type="float">
            <text:p>-3.7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24.0077" calcext:value-type="float">
            <text:p>24.0077</text:p>
          </table:table-cell>
          <table:table-cell table:formula="of:=([.C24]-[.$C$7])*1000" office:value-type="float" office:value="7.69999999999982" calcext:value-type="float">
            <text:p>7.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4.996" calcext:value-type="float">
            <text:p>14.9960</text:p>
          </table:table-cell>
          <table:table-cell table:formula="of:=([.G24]-[.$G$7])*1000" office:value-type="float" office:value="-3.99999999999956" calcext:value-type="float">
            <text:p>-4.0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24.0079" calcext:value-type="float">
            <text:p>24.0079</text:p>
          </table:table-cell>
          <table:table-cell table:formula="of:=([.C25]-[.$C$7])*1000" office:value-type="float" office:value="7.89999999999935" calcext:value-type="float">
            <text:p>7.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14.9958" calcext:value-type="float">
            <text:p>14.9958</text:p>
          </table:table-cell>
          <table:table-cell table:formula="of:=([.G25]-[.$G$7])*1000" office:value-type="float" office:value="-4.20000000000087" calcext:value-type="float">
            <text:p>-4.2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24.0078" calcext:value-type="float">
            <text:p>24.0078</text:p>
          </table:table-cell>
          <table:table-cell table:formula="of:=([.C26]-[.$C$7])*1000" office:value-type="float" office:value="7.79999999999959" calcext:value-type="float">
            <text:p>7.8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4.9955" calcext:value-type="float">
            <text:p>14.9955</text:p>
          </table:table-cell>
          <table:table-cell table:formula="of:=([.G26]-[.$G$7])*1000" office:value-type="float" office:value="-4.50000000000017" calcext:value-type="float">
            <text:p>-4.5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24.008" calcext:value-type="float">
            <text:p>24.0080</text:p>
          </table:table-cell>
          <table:table-cell table:formula="of:=([.C27]-[.$C$7])*1000" office:value-type="float" office:value="7.99999999999912" calcext:value-type="float">
            <text:p>8.0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4.9952" calcext:value-type="float">
            <text:p>14.9952</text:p>
          </table:table-cell>
          <table:table-cell table:formula="of:=([.G27]-[.$G$7])*1000" office:value-type="float" office:value="-4.79999999999947" calcext:value-type="float">
            <text:p>-4.8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24.0083" calcext:value-type="float">
            <text:p>24.0083</text:p>
          </table:table-cell>
          <table:table-cell table:formula="of:=([.C28]-[.$C$7])*1000" office:value-type="float" office:value="8.29999999999842" calcext:value-type="float">
            <text:p>8.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4.995" calcext:value-type="float">
            <text:p>14.9950</text:p>
          </table:table-cell>
          <table:table-cell table:formula="of:=([.G28]-[.$G$7])*1000" office:value-type="float" office:value="-5.00000000000078" calcext:value-type="float">
            <text:p>-5.0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24.008" calcext:value-type="float">
            <text:p>24.0080</text:p>
          </table:table-cell>
          <table:table-cell table:formula="of:=([.C29]-[.$C$7])*1000" office:value-type="float" office:value="7.99999999999912" calcext:value-type="float">
            <text:p>8.0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4.9949" calcext:value-type="float">
            <text:p>14.9949</text:p>
          </table:table-cell>
          <table:table-cell table:formula="of:=([.G29]-[.$G$7])*1000" office:value-type="float" office:value="-5.10000000000055" calcext:value-type="float">
            <text:p>-5.1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24.008" calcext:value-type="float">
            <text:p>24.0080</text:p>
          </table:table-cell>
          <table:table-cell table:formula="of:=([.C30]-[.$C$7])*1000" office:value-type="float" office:value="7.99999999999912" calcext:value-type="float">
            <text:p>8.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4.9948" calcext:value-type="float">
            <text:p>14.9948</text:p>
          </table:table-cell>
          <table:table-cell table:formula="of:=([.G30]-[.$G$7])*1000" office:value-type="float" office:value="-5.20000000000032" calcext:value-type="float">
            <text:p>-5.2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float" office:value="24.0083" calcext:value-type="float">
            <text:p>24.0083</text:p>
          </table:table-cell>
          <table:table-cell table:formula="of:=([.C31]-[.$C$7])*1000" office:value-type="float" office:value="8.29999999999842" calcext:value-type="float">
            <text:p>8.3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14.9949" calcext:value-type="float">
            <text:p>14.9949</text:p>
          </table:table-cell>
          <table:table-cell table:formula="of:=([.G31]-[.$G$7])*1000" office:value-type="float" office:value="-5.10000000000055" calcext:value-type="float">
            <text:p>-5.1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float" office:value="24.0085" calcext:value-type="float">
            <text:p>24.0085</text:p>
          </table:table-cell>
          <table:table-cell table:formula="of:=([.C32]-[.$C$7])*1000" office:value-type="float" office:value="8.50000000000151" calcext:value-type="float">
            <text:p>8.5</text:p>
          </table:table-cell>
          <table:table-cell/>
          <table:table-cell office:value-type="float" office:value="110" calcext:value-type="float">
            <text:p>110</text:p>
          </table:table-cell>
          <table:table-cell office:value-type="float" office:value="14.995" calcext:value-type="float">
            <text:p>14.9950</text:p>
          </table:table-cell>
          <table:table-cell table:formula="of:=([.G32]-[.$G$7])*1000" office:value-type="float" office:value="-5.00000000000078" calcext:value-type="float">
            <text:p>-5.0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float" office:value="24.0085" calcext:value-type="float">
            <text:p>24.0085</text:p>
          </table:table-cell>
          <table:table-cell table:formula="of:=([.C33]-[.$C$7])*1000" office:value-type="float" office:value="8.50000000000151" calcext:value-type="float">
            <text:p>8.5</text:p>
          </table:table-cell>
          <table:table-cell/>
          <table:table-cell office:value-type="float" office:value="115" calcext:value-type="float">
            <text:p>115</text:p>
          </table:table-cell>
          <table:table-cell office:value-type="float" office:value="14.9954" calcext:value-type="float">
            <text:p>14.9954</text:p>
          </table:table-cell>
          <table:table-cell table:formula="of:=([.G33]-[.$G$7])*1000" office:value-type="float" office:value="-4.59999999999994" calcext:value-type="float">
            <text:p>-4.6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24.0086" calcext:value-type="float">
            <text:p>24.0086</text:p>
          </table:table-cell>
          <table:table-cell table:formula="of:=([.C34]-[.$C$7])*1000" office:value-type="float" office:value="8.60000000000127" calcext:value-type="float">
            <text:p>8.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4.9958" calcext:value-type="float">
            <text:p>14.9958</text:p>
          </table:table-cell>
          <table:table-cell table:formula="of:=([.G34]-[.$G$7])*1000" office:value-type="float" office:value="-4.20000000000087" calcext:value-type="float">
            <text:p>-4.2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14.9963" calcext:value-type="float">
            <text:p>14.9963</text:p>
          </table:table-cell>
          <table:table-cell table:formula="of:=([.G35]-[.$G$7])*1000" office:value-type="float" office:value="-3.70000000000026" calcext:value-type="float">
            <text:p>-3.7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130" calcext:value-type="float">
            <text:p>130</text:p>
          </table:table-cell>
          <table:table-cell office:value-type="float" office:value="14.9966" calcext:value-type="float">
            <text:p>14.9966</text:p>
          </table:table-cell>
          <table:table-cell table:formula="of:=([.G36]-[.$G$7])*1000" office:value-type="float" office:value="-3.39999999999918" calcext:value-type="float">
            <text:p>-3.4</text:p>
          </table:table-cell>
        </table:table-row>
        <table:table-row table:style-name="ro1">
          <table:table-cell/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135" calcext:value-type="float">
            <text:p>135</text:p>
          </table:table-cell>
          <table:table-cell office:value-type="float" office:value="14.9973" calcext:value-type="float">
            <text:p>14.9973</text:p>
          </table:table-cell>
          <table:table-cell table:formula="of:=([.G37]-[.$G$7])*1000" office:value-type="float" office:value="-2.70000000000081" calcext:value-type="float">
            <text:p>-2.7</text:p>
          </table:table-cell>
        </table:table-row>
        <table:table-row table:style-name="ro1">
          <table:table-cell/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140" calcext:value-type="float">
            <text:p>140</text:p>
          </table:table-cell>
          <table:table-cell office:value-type="float" office:value="14.9979" calcext:value-type="float">
            <text:p>14.9979</text:p>
          </table:table-cell>
          <table:table-cell table:formula="of:=([.G38]-[.$G$7])*1000" office:value-type="float" office:value="-2.10000000000043" calcext:value-type="float">
            <text:p>-2.1</text:p>
          </table:table-cell>
        </table:table-row>
        <table:table-row table:style-name="ro1">
          <table:table-cell/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145" calcext:value-type="float">
            <text:p>145</text:p>
          </table:table-cell>
          <table:table-cell office:value-type="float" office:value="14.9981" calcext:value-type="float">
            <text:p>14.9981</text:p>
          </table:table-cell>
          <table:table-cell table:formula="of:=([.G39]-[.$G$7])*1000" office:value-type="float" office:value="-1.89999999999912" calcext:value-type="float">
            <text:p>-1.9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24.0083" calcext:value-type="float">
            <text:p>24.0083</text:p>
          </table:table-cell>
          <table:table-cell table:formula="of:=([.C40]-[.$C$7])*1000" office:value-type="float" office:value="8.29999999999842" calcext:value-type="float">
            <text:p>8.3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4.9984" calcext:value-type="float">
            <text:p>14.9984</text:p>
          </table:table-cell>
          <table:table-cell table:formula="of:=([.G40]-[.$G$7])*1000" office:value-type="float" office:value="-1.59999999999982" calcext:value-type="float">
            <text:p>-1.6</text:p>
          </table:table-cell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155" calcext:value-type="float">
            <text:p>155</text:p>
          </table:table-cell>
          <table:table-cell office:value-type="float" office:value="14.9986" calcext:value-type="float">
            <text:p>14.9986</text:p>
          </table:table-cell>
          <table:table-cell table:formula="of:=([.G41]-[.$G$7])*1000" office:value-type="float" office:value="-1.40000000000029" calcext:value-type="float">
            <text:p>-1.4</text:p>
          </table:table-cell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160" calcext:value-type="float">
            <text:p>160</text:p>
          </table:table-cell>
          <table:table-cell office:value-type="float" office:value="14.9988" calcext:value-type="float">
            <text:p>14.9988</text:p>
          </table:table-cell>
          <table:table-cell table:formula="of:=([.G42]-[.$G$7])*1000" office:value-type="float" office:value="-1.20000000000076" calcext:value-type="float">
            <text:p>-1.2</text:p>
          </table:table-cell>
        </table:table-row>
        <table:table-row table:style-name="ro1">
          <table:table-cell/>
          <table:table-cell office:value-type="float" office:value="165" calcext:value-type="float">
            <text:p>165</text:p>
          </table:table-cell>
          <table:table-cell office:value-type="float" office:value="24.0073" calcext:value-type="float">
            <text:p>24.0073</text:p>
          </table:table-cell>
          <table:table-cell table:formula="of:=([.C43]-[.$C$7])*1000" office:value-type="float" office:value="7.30000000000075" calcext:value-type="float">
            <text:p>7.3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14.9989" calcext:value-type="float">
            <text:p>14.9989</text:p>
          </table:table-cell>
          <table:table-cell table:formula="of:=([.G43]-[.$G$7])*1000" office:value-type="float" office:value="-1.09999999999921" calcext:value-type="float">
            <text:p>-1.1</text:p>
          </table:table-cell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170" calcext:value-type="float">
            <text:p>170</text:p>
          </table:table-cell>
          <table:table-cell office:value-type="float" office:value="14.9992" calcext:value-type="float">
            <text:p>14.9992</text:p>
          </table:table-cell>
          <table:table-cell table:formula="of:=([.G44]-[.$G$7])*1000" office:value-type="float" office:value="-0.799999999999912" calcext:value-type="float">
            <text:p>-0.8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office:value-type="float" office:value="14.9992" calcext:value-type="float">
            <text:p>14.9992</text:p>
          </table:table-cell>
          <table:table-cell table:formula="of:=([.G45]-[.$G$7])*1000" office:value-type="float" office:value="-0.799999999999912" calcext:value-type="float">
            <text:p>-0.8</text:p>
          </table:table-cell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24.0075" calcext:value-type="float">
            <text:p>24.0075</text:p>
          </table:table-cell>
          <table:table-cell table:formula="of:=([.C46]-[.$C$7])*1000" office:value-type="float" office:value="7.50000000000028" calcext:value-type="float">
            <text:p>7.5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4.9994" calcext:value-type="float">
            <text:p>14.9994</text:p>
          </table:table-cell>
          <table:table-cell table:formula="of:=([.G46]-[.$G$7])*1000" office:value-type="float" office:value="-0.600000000000378" calcext:value-type="float">
            <text:p>-0.6</text:p>
          </table:table-cell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210" calcext:value-type="float">
            <text:p>210</text:p>
          </table:table-cell>
          <table:table-cell office:value-type="float" office:value="14.9997" calcext:value-type="float">
            <text:p>14.9997</text:p>
          </table:table-cell>
          <table:table-cell table:formula="of:=([.G47]-[.$G$7])*1000" office:value-type="float" office:value="-0.299999999999301" calcext:value-type="float">
            <text:p>-0.3</text:p>
          </table:table-cell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240" calcext:value-type="float">
            <text:p>240</text:p>
          </table:table-cell>
          <table:table-cell office:value-type="float" office:value="14.999" calcext:value-type="float">
            <text:p>14.9990</text:p>
          </table:table-cell>
          <table:table-cell table:formula="of:=([.G48]-[.$G$7])*1000" office:value-type="float" office:value="-0.999999999999446" calcext:value-type="float">
            <text:p>-1.0</text:p>
          </table:table-cell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270" calcext:value-type="float">
            <text:p>270</text:p>
          </table:table-cell>
          <table:table-cell office:value-type="float" office:value="14.999" calcext:value-type="float">
            <text:p>14.9990</text:p>
          </table:table-cell>
          <table:table-cell table:formula="of:=([.G49]-[.$G$7])*1000" office:value-type="float" office:value="-0.999999999999446" calcext:value-type="float">
            <text:p>-1.0</text:p>
          </table:table-cell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300" calcext:value-type="float">
            <text:p>300</text:p>
          </table:table-cell>
          <table:table-cell office:value-type="float" office:value="14.9986" calcext:value-type="float">
            <text:p>14.9986</text:p>
          </table:table-cell>
          <table:table-cell table:formula="of:=([.G50]-[.$G$7])*1000" office:value-type="float" office:value="-1.40000000000029" calcext:value-type="float">
            <text:p>-1.4</text:p>
          </table:table-cell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330" calcext:value-type="float">
            <text:p>330</text:p>
          </table:table-cell>
          <table:table-cell office:value-type="float" office:value="14.9989" calcext:value-type="float">
            <text:p>14.9989</text:p>
          </table:table-cell>
          <table:table-cell table:formula="of:=([.G51]-[.$G$7])*1000" office:value-type="float" office:value="-1.09999999999921" calcext:value-type="float">
            <text:p>-1.1</text:p>
          </table:table-cell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360" calcext:value-type="float">
            <text:p>360</text:p>
          </table:table-cell>
          <table:table-cell office:value-type="float" office:value="14.9992" calcext:value-type="float">
            <text:p>14.9992</text:p>
          </table:table-cell>
          <table:table-cell table:formula="of:=([.G52]-[.$G$7])*1000" office:value-type="float" office:value="-0.799999999999912" calcext:value-type="float">
            <text:p>-0.8</text:p>
          </table:table-cell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390" calcext:value-type="float">
            <text:p>390</text:p>
          </table:table-cell>
          <table:table-cell office:value-type="float" office:value="15" calcext:value-type="float">
            <text:p>15.0000</text:p>
          </table:table-cell>
          <table:table-cell table:formula="of:=([.G53]-[.$G$7])*1000" office:value-type="float" office:value="0" calcext:value-type="float">
            <text:p>0.0</text:p>
          </table:table-cell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float" office:value="15.0005" calcext:value-type="float">
            <text:p>15.0005</text:p>
          </table:table-cell>
          <table:table-cell table:formula="of:=([.G54]-[.$G$7])*1000" office:value-type="float" office:value="0.500000000000611" calcext:value-type="float">
            <text:p>0.5</text:p>
          </table:table-cell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office:value-type="float" office:value="15.0015" calcext:value-type="float">
            <text:p>15.0015</text:p>
          </table:table-cell>
          <table:table-cell table:formula="of:=([.G55]-[.$G$7])*1000" office:value-type="float" office:value="1.50000000000006" calcext:value-type="float">
            <text:p>1.5</text:p>
          </table:table-cell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office:value-type="float" office:value="15.0015" calcext:value-type="float">
            <text:p>15.0015</text:p>
          </table:table-cell>
          <table:table-cell table:formula="of:=([.G56]-[.$G$7])*1000" office:value-type="float" office:value="1.50000000000006" calcext:value-type="float">
            <text:p>1.5</text:p>
          </table:table-cell>
        </table:table-row>
        <table:table-row table:style-name="ro1">
          <table:table-cell/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570" calcext:value-type="float">
            <text:p>570</text:p>
          </table:table-cell>
          <table:table-cell office:value-type="float" office:value="15.0016" calcext:value-type="float">
            <text:p>15.0016</text:p>
          </table:table-cell>
          <table:table-cell table:formula="of:=([.G57]-[.$G$7])*1000" office:value-type="float" office:value="1.59999999999982" calcext:value-type="float">
            <text:p>1.6</text:p>
          </table:table-cell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600" calcext:value-type="float">
            <text:p>600</text:p>
          </table:table-cell>
          <table:table-cell office:value-type="float" office:value="15.0016" calcext:value-type="float">
            <text:p>15.0016</text:p>
          </table:table-cell>
          <table:table-cell table:formula="of:=([.G58]-[.$G$7])*1000" office:value-type="float" office:value="1.59999999999982" calcext:value-type="float">
            <text:p>1.6</text:p>
          </table:table-cell>
        </table:table-row>
        <table:table-row table:style-name="ro1">
          <table:table-cell/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630" calcext:value-type="float">
            <text:p>630</text:p>
          </table:table-cell>
          <table:table-cell office:value-type="float" office:value="15.0012" calcext:value-type="float">
            <text:p>15.0012</text:p>
          </table:table-cell>
          <table:table-cell table:formula="of:=([.G59]-[.$G$7])*1000" office:value-type="float" office:value="1.20000000000076" calcext:value-type="float">
            <text:p>1.2</text:p>
          </table:table-cell>
        </table:table-row>
        <table:table-row table:style-name="ro1">
          <table:table-cell/>
          <table:table-cell office:value-type="float" office:value="660" calcext:value-type="float">
            <text:p>66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float" office:value="14.9999" calcext:value-type="float">
            <text:p>14.9999</text:p>
          </table:table-cell>
          <table:table-cell table:formula="of:=([.G60]-[.$G$7])*1000" office:value-type="float" office:value="-0.0999999999997669" calcext:value-type="float">
            <text:p>-0.1</text:p>
          </table:table-cell>
        </table:table-row>
        <table:table-row table:style-name="ro1">
          <table:table-cell/>
          <table:table-cell office:value-type="float" office:value="690" calcext:value-type="float">
            <text:p>690</text:p>
          </table:table-cell>
          <table:table-cell table:number-columns-repeated="3"/>
          <table:table-cell office:value-type="float" office:value="690" calcext:value-type="float">
            <text:p>690</text:p>
          </table:table-cell>
          <table:table-cell office:value-type="float" office:value="14.9996" calcext:value-type="float">
            <text:p>14.9996</text:p>
          </table:table-cell>
          <table:table-cell table:formula="of:=([.G61]-[.$G$7])*1000" office:value-type="float" office:value="-0.400000000000844" calcext:value-type="float">
            <text:p>-0.4</text:p>
          </table:table-cell>
        </table:table-row>
        <table:table-row table:style-name="ro1" table:number-rows-repeated="104851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4" number:min-decimal-places="4"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_20_large" draw:display-name="Arrow large" svg:viewBox="0 0 20 40" svg:d="M0 40l10-40 10 40z"/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16:34:55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21:14:43.690000000</meta:creation-date>
    <dc:date>2021-09-13T21:47:58.669000000</dc:date>
    <meta:editing-duration>PT14H11M2S</meta:editing-duration>
    <meta:editing-cycles>7</meta:editing-cycles>
    <meta:generator>LibreOffice/7.1.1.2$Windows_X86_64 LibreOffice_project/fe0b08f4af1bacafe4c7ecc87ce55bb426164676</meta:generator>
    <meta:document-statistic meta:table-count="3" meta:cell-count="597" meta:object-count="1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cm"/>
    </style:style>
    <style:style style:name="ch2" style:family="chart">
      <style:chart-properties chart:auto-position="true" style:rotation-angle="0"/>
      <style:text-properties fo:font-family="EurostileExtended-Roman-DTC" style:font-style-name="Regular" fo:font-size="16pt" style:font-size-asian="13pt" style:font-size-complex="13pt"/>
    </style:style>
    <style:style style:name="ch3" style:family="chart">
      <style:chart-properties style:rotation-angle="0"/>
      <style:text-properties fo:font-family="EurostileExtended-Roman-DTC" style:font-style-name="Regular" fo:font-size="12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minimum="435" chart:maximum="475" chart:origin="435" chart:interval-major="5" chart:reverse-direction="false" text:line-break="false" loext:try-staggering-first="false" chart:link-data-style-to-source="true" chart:axis-position="-4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Arial" style:font-style-name="Regular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-40" chart:maximum="-0" chart:origin="-40" chart:reverse-direction="false" text:line-break="false" loext:try-staggering-first="false" chart:link-data-style-to-source="true" chart:axis-position="435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family="Arial" style:font-style-name="Regular"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5cm" chart:symbol-height="0.15cm" chart:link-data-style-to-source="true"/>
      <style:graphic-properties svg:stroke-width="0.08cm" svg:stroke-color="#a52a2a" draw:fill-color="#a52a2a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72cm" svg:height="11.475cm" xlink:href=".." xlink:type="simple" chart:class="chart:scatter" chart:style-name="ch1">
        <chart:title svg:x="8.562cm" svg:y="0.364cm" chart:style-name="ch2">
          <text:p>RF-2200</text:p>
        </chart:title>
        <chart:subtitle svg:x="6.79cm" svg:y="1.153cm" chart:style-name="ch3">
          <text:p>2nd IF 455kHz PASSBAND</text:p>
        </chart:subtitle>
        <chart:plot-area chart:style-name="ch4" table:cell-range-address="'202108302100-passbandmeasurement'.I20:'202108302100-passbandmeasurement'.K50" chart:data-source-has-labels="row" svg:x="1.418cm" svg:y="2.036cm" svg:width="16.197cm" svg:height="7.869cm">
          <chart:coordinate-region svg:x="2.145cm" svg:y="2.236cm" svg:width="15.19cm" svg:height="7.022cm"/>
          <chart:axis chart:dimension="x" chart:name="primary-x" chart:style-name="ch5">
            <chart:title svg:x="7.879cm" svg:y="10.134cm" chart:style-name="ch6">
              <text:p>Frequency (kHz)</text:p>
            </chart:title>
            <chart:grid chart:style-name="ch7" chart:class="major"/>
          </chart:axis>
          <chart:axis chart:dimension="y" chart:name="primary-y" chart:style-name="ch8">
            <chart:title svg:x="0.307cm" svg:y="7.687cm" chart:style-name="ch9">
              <text:p>Attenuation (dBu)</text:p>
            </chart:title>
            <chart:grid chart:style-name="ch7" chart:class="major"/>
          </chart:axis>
          <chart:series chart:style-name="ch10" chart:values-cell-range-address="'202108302100-passbandmeasurement'.J20:'202108302100-passbandmeasurement'.J50" loext:label-string="wide" chart:class="chart:scatter">
            <chart:domain table:cell-range-address="'202108302100-passbandmeasurement'.I20:'202108302100-passbandmeasurement'.I50"/>
            <chart:data-point chart:repeated="31"/>
          </chart:series>
          <chart:series chart:style-name="ch11" chart:values-cell-range-address="'202108302100-passbandmeasurement'.K20:'202108302100-passbandmeasurement'.K50" loext:label-string="narrow" chart:class="chart:scatter"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wide</text:p>
              </table:table-cell>
              <table:table-cell office:value-type="string">
                <text:p>narro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5">
                <text:p>445</text:p>
                <draw:g>
                  <svg:desc>'202108302100-passbandmeasurement'.I20:'202108302100-passbandmeasurement'.I50</svg:desc>
                </draw:g>
              </table:table-cell>
              <table:table-cell office:value-type="float" office:value="-22">
                <text:p>-22</text:p>
                <draw:g>
                  <svg:desc>'202108302100-passbandmeasurement'.J20:'202108302100-passbandmeasurement'.J50</svg:desc>
                </draw:g>
              </table:table-cell>
              <table:table-cell office:value-type="float" office:value="-33">
                <text:p>-33</text:p>
                <draw:g>
                  <svg:desc>'202108302100-passbandmeasurement'.K20:'202108302100-passbandmeasurement'.K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6">
                <text:p>446</text:p>
              </table:table-cell>
              <table:table-cell office:value-type="float" office:value="-20">
                <text:p>-20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7">
                <text:p>447</text:p>
              </table:table-cell>
              <table:table-cell office:value-type="float" office:value="-18">
                <text:p>-18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8">
                <text:p>448</text:p>
              </table:table-cell>
              <table:table-cell office:value-type="float" office:value="-15">
                <text:p>-15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9">
                <text:p>449</text:p>
              </table:table-cell>
              <table:table-cell office:value-type="float" office:value="-13">
                <text:p>-13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0">
                <text:p>450</text:p>
              </table:table-cell>
              <table:table-cell office:value-type="float" office:value="-10">
                <text:p>-1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1">
                <text:p>451</text:p>
              </table:table-cell>
              <table:table-cell office:value-type="float" office:value="-7">
                <text:p>-7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2">
                <text:p>452</text:p>
              </table:table-cell>
              <table:table-cell office:value-type="float" office:value="-4">
                <text:p>-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3">
                <text:p>453</text:p>
              </table:table-cell>
              <table:table-cell office:value-type="float" office:value="-1">
                <text:p>-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4">
                <text:p>454</text:p>
              </table:table-cell>
              <table:table-cell office:value-type="float" office:value="-0">
                <text:p>-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5">
                <text:p>455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6">
                <text:p>456</text:p>
              </table:table-cell>
              <table:table-cell office:value-type="float" office:value="-0">
                <text:p>-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7">
                <text:p>457</text:p>
              </table:table-cell>
              <table:table-cell office:value-type="float" office:value="-0">
                <text:p>-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8">
                <text:p>458</text:p>
              </table:table-cell>
              <table:table-cell office:value-type="float" office:value="-0">
                <text:p>-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9">
                <text:p>459</text:p>
              </table:table-cell>
              <table:table-cell office:value-type="float" office:value="-0">
                <text:p>-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60">
                <text:p>460</text:p>
              </table:table-cell>
              <table:table-cell office:value-type="float" office:value="-0">
                <text:p>-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1">
                <text:p>461</text:p>
              </table:table-cell>
              <table:table-cell office:value-type="float" office:value="-1">
                <text:p>-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62">
                <text:p>462</text:p>
              </table:table-cell>
              <table:table-cell office:value-type="float" office:value="-1">
                <text:p>-1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63">
                <text:p>463</text:p>
              </table:table-cell>
              <table:table-cell office:value-type="float" office:value="-1">
                <text:p>-1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4">
                <text:p>464</text:p>
              </table:table-cell>
              <table:table-cell office:value-type="float" office:value="-1">
                <text:p>-1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5">
                <text:p>465</text:p>
              </table:table-cell>
              <table:table-cell office:value-type="float" office:value="-2">
                <text:p>-2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66">
                <text:p>466</text:p>
              </table:table-cell>
              <table:table-cell office:value-type="float" office:value="-3">
                <text:p>-3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67">
                <text:p>467</text:p>
              </table:table-cell>
              <table:table-cell office:value-type="float" office:value="-4">
                <text:p>-4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8">
                <text:p>468</text:p>
              </table:table-cell>
              <table:table-cell office:value-type="float" office:value="-6">
                <text:p>-6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69">
                <text:p>469</text:p>
              </table:table-cell>
              <table:table-cell office:value-type="float" office:value="-8">
                <text:p>-8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70">
                <text:p>470</text:p>
              </table:table-cell>
              <table:table-cell office:value-type="float" office:value="-10">
                <text:p>-10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71">
                <text:p>471</text:p>
              </table:table-cell>
              <table:table-cell office:value-type="float" office:value="-13">
                <text:p>-13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72">
                <text:p>472</text:p>
              </table:table-cell>
              <table:table-cell office:value-type="float" office:value="-15">
                <text:p>-15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3">
                <text:p>473</text:p>
              </table:table-cell>
              <table:table-cell office:value-type="float" office:value="-17">
                <text:p>-17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74">
                <text:p>474</text:p>
              </table:table-cell>
              <table:table-cell office:value-type="float" office:value="-18">
                <text:p>-18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75">
                <text:p>475</text:p>
              </table:table-cell>
              <table:table-cell office:value-type="float" office:value="-20">
                <text:p>-20</text:p>
              </table:table-cell>
              <table:table-cell office:value-type="float" office:value="-32">
                <text:p>-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EurostileExtended-Roman-DTC" style:font-style-name="Regular" fo:font-size="14pt" style:font-size-asian="13pt" style:font-size-complex="13pt"/>
    </style:style>
    <style:style style:name="ch3" style:family="chart">
      <style:chart-properties chart:auto-position="true" style:rotation-angle="0"/>
      <style:text-properties fo:font-family="Arial" style:font-style-name="Regular" fo:font-size="12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>
        <chart:symbol-image xlink:href="Pictures/2000000E000000DD000000DDB43ABA64C5FC9CAB.svm"/>
      </style:chart-properties>
    </style:style>
    <style:style style:name="ch5" style:family="chart" style:data-style-name="N0">
      <style:chart-properties chart:display-label="true" chart:tick-marks-major-inner="false" chart:tick-marks-major-outer="false" chart:logarithmic="false" chart:maximum="720" chart:origin="0" chart:interval-major="60" chart:reverse-direction="false" text:line-break="false" loext:try-staggering-first="false" chart:link-data-style-to-source="true" loext:major-origin="0.5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Arial" style:font-style-name="Regular"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2">
      <style:chart-properties chart:display-label="true" chart:tick-marks-major-inner="false" chart:tick-marks-major-outer="false" chart:logarithmic="false" chart:minimum="-10" chart:maximum="10" chart:origin="0" chart:interval-major="2" chart:reverse-direction="false" text:line-break="false" loext:try-staggering-first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family="Arial" style:font-style-name="Regular"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244cm" svg:height="11.967cm" xlink:href=".." xlink:type="simple" chart:class="chart:scatter" chart:style-name="ch1">
        <chart:title svg:x="4.117cm" svg:y="0.375cm" chart:style-name="ch2">
          <text:p>RF-2200 RECEPTION FREQUENCY DRIFT</text:p>
        </chart:title>
        <chart:subtitle svg:x="6.577cm" svg:y="1.413cm" chart:style-name="ch3">
          <text:p>f init=15.000MHz BFO=ON Tracked by SG</text:p>
        </chart:subtitle>
        <chart:plot-area chart:style-name="ch4" table:cell-range-address="'20210913-freqdrift'.F7:'20210913-freqdrift'.F61 '20210913-freqdrift'.H7:'20210913-freqdrift'.H61" svg:x="2.86cm" svg:y="1.916cm" svg:width="16.56cm" svg:height="8.612cm">
          <chart:coordinate-region svg:x="3.728cm" svg:y="2.115cm" svg:width="15.412cm" svg:height="8.214cm"/>
          <chart:axis chart:dimension="x" chart:name="primary-x" chart:style-name="ch5">
            <chart:title svg:x="8.828cm" svg:y="10.767cm" chart:style-name="ch6">
              <text:p>Time Elapsed (minutes)</text:p>
            </chart:title>
            <chart:grid chart:style-name="ch7" chart:class="major"/>
          </chart:axis>
          <chart:axis chart:dimension="y" chart:name="primary-y" chart:style-name="ch8">
            <chart:title svg:x="1.732cm" svg:y="9.354cm" chart:style-name="ch9">
              <text:p>Reception Frequency Diff.  (kHz)</text:p>
            </chart:title>
            <chart:grid chart:style-name="ch7" chart:class="major"/>
          </chart:axis>
          <chart:series chart:style-name="ch10" chart:values-cell-range-address="'20210913-freqdrift'.H7:'20210913-freqdrift'.H61" chart:class="chart:scatter">
            <chart:domain table:cell-range-address="'20210913-freqdrift'.F7:'20210913-freqdrift'.F61"/>
            <chart:data-point chart:repeated="5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20210913-freqdrift'.F7:'20210913-freqdrift'.F61</svg:desc>
                </draw:g>
              </table:table-cell>
              <table:table-cell office:value-type="float" office:value="0">
                <text:p>0</text:p>
                <draw:g>
                  <svg:desc>'20210913-freqdrift'.H7:'20210913-freqdrift'.H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-0.700000000000145">
                <text:p>-0.700000000000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-0.899999999999679">
                <text:p>-0.8999999999996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-0.999999999999446">
                <text:p>-0.9999999999994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-1.20000000000076">
                <text:p>-1.200000000000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-1.50000000000006">
                <text:p>-1.500000000000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-1.79999999999936">
                <text:p>-1.799999999999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-2.10000000000043">
                <text:p>-2.100000000000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-2.29999999999997">
                <text:p>-2.299999999999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">
                <text:p>40</text:p>
              </table:table-cell>
              <table:table-cell office:value-type="float" office:value="-2.4999999999995">
                <text:p>-2.49999999999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">
                <text:p>45</text:p>
              </table:table-cell>
              <table:table-cell office:value-type="float" office:value="-2.80000000000058">
                <text:p>-2.800000000000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">
                <text:p>50</text:p>
              </table:table-cell>
              <table:table-cell office:value-type="float" office:value="-3.09999999999988">
                <text:p>-3.099999999999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">
                <text:p>55</text:p>
              </table:table-cell>
              <table:table-cell office:value-type="float" office:value="-3.29999999999941">
                <text:p>-3.299999999999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-3.50000000000072">
                <text:p>-3.500000000000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5">
                <text:p>65</text:p>
              </table:table-cell>
              <table:table-cell office:value-type="float" office:value="-3.70000000000026">
                <text:p>-3.700000000000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-3.99999999999956">
                <text:p>-3.999999999999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-4.20000000000087">
                <text:p>-4.200000000000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-4.50000000000017">
                <text:p>-4.500000000000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">
                <text:p>85</text:p>
              </table:table-cell>
              <table:table-cell office:value-type="float" office:value="-4.79999999999947">
                <text:p>-4.799999999999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">
                <text:p>90</text:p>
              </table:table-cell>
              <table:table-cell office:value-type="float" office:value="-5.00000000000078">
                <text:p>-5.000000000000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5">
                <text:p>95</text:p>
              </table:table-cell>
              <table:table-cell office:value-type="float" office:value="-5.10000000000055">
                <text:p>-5.100000000000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0">
                <text:p>100</text:p>
              </table:table-cell>
              <table:table-cell office:value-type="float" office:value="-5.20000000000032">
                <text:p>-5.200000000000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5">
                <text:p>105</text:p>
              </table:table-cell>
              <table:table-cell office:value-type="float" office:value="-5.10000000000055">
                <text:p>-5.100000000000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0">
                <text:p>110</text:p>
              </table:table-cell>
              <table:table-cell office:value-type="float" office:value="-5.00000000000078">
                <text:p>-5.000000000000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">
                <text:p>115</text:p>
              </table:table-cell>
              <table:table-cell office:value-type="float" office:value="-4.59999999999994">
                <text:p>-4.599999999999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0">
                <text:p>120</text:p>
              </table:table-cell>
              <table:table-cell office:value-type="float" office:value="-4.20000000000087">
                <text:p>-4.2000000000008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5">
                <text:p>125</text:p>
              </table:table-cell>
              <table:table-cell office:value-type="float" office:value="-3.70000000000026">
                <text:p>-3.700000000000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0">
                <text:p>130</text:p>
              </table:table-cell>
              <table:table-cell office:value-type="float" office:value="-3.39999999999918">
                <text:p>-3.399999999999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35">
                <text:p>135</text:p>
              </table:table-cell>
              <table:table-cell office:value-type="float" office:value="-2.70000000000081">
                <text:p>-2.700000000000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0">
                <text:p>140</text:p>
              </table:table-cell>
              <table:table-cell office:value-type="float" office:value="-2.10000000000043">
                <text:p>-2.100000000000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5">
                <text:p>145</text:p>
              </table:table-cell>
              <table:table-cell office:value-type="float" office:value="-1.89999999999912">
                <text:p>-1.8999999999991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0">
                <text:p>150</text:p>
              </table:table-cell>
              <table:table-cell office:value-type="float" office:value="-1.59999999999982">
                <text:p>-1.599999999999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5">
                <text:p>155</text:p>
              </table:table-cell>
              <table:table-cell office:value-type="float" office:value="-1.40000000000029">
                <text:p>-1.400000000000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0">
                <text:p>160</text:p>
              </table:table-cell>
              <table:table-cell office:value-type="float" office:value="-1.20000000000076">
                <text:p>-1.200000000000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5">
                <text:p>165</text:p>
              </table:table-cell>
              <table:table-cell office:value-type="float" office:value="-1.09999999999921">
                <text:p>-1.099999999999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0">
                <text:p>170</text:p>
              </table:table-cell>
              <table:table-cell office:value-type="float" office:value="-0.799999999999912">
                <text:p>-0.79999999999991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5">
                <text:p>175</text:p>
              </table:table-cell>
              <table:table-cell office:value-type="float" office:value="-0.799999999999912">
                <text:p>-0.7999999999999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0">
                <text:p>180</text:p>
              </table:table-cell>
              <table:table-cell office:value-type="float" office:value="-0.600000000000378">
                <text:p>-0.60000000000037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0">
                <text:p>210</text:p>
              </table:table-cell>
              <table:table-cell office:value-type="float" office:value="-0.299999999999301">
                <text:p>-0.2999999999993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0">
                <text:p>240</text:p>
              </table:table-cell>
              <table:table-cell office:value-type="float" office:value="-0.999999999999446">
                <text:p>-0.9999999999994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70">
                <text:p>270</text:p>
              </table:table-cell>
              <table:table-cell office:value-type="float" office:value="-0.999999999999446">
                <text:p>-0.9999999999994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0">
                <text:p>300</text:p>
              </table:table-cell>
              <table:table-cell office:value-type="float" office:value="-1.40000000000029">
                <text:p>-1.400000000000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0">
                <text:p>330</text:p>
              </table:table-cell>
              <table:table-cell office:value-type="float" office:value="-1.09999999999921">
                <text:p>-1.099999999999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60">
                <text:p>360</text:p>
              </table:table-cell>
              <table:table-cell office:value-type="float" office:value="-0.799999999999912">
                <text:p>-0.79999999999991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0">
                <text:p>420</text:p>
              </table:table-cell>
              <table:table-cell office:value-type="float" office:value="0.500000000000611">
                <text:p>0.5000000000006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1.50000000000006">
                <text:p>1.500000000000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40">
                <text:p>540</text:p>
              </table:table-cell>
              <table:table-cell office:value-type="float" office:value="1.50000000000006">
                <text:p>1.5000000000000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70">
                <text:p>570</text:p>
              </table:table-cell>
              <table:table-cell office:value-type="float" office:value="1.59999999999982">
                <text:p>1.599999999999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00">
                <text:p>600</text:p>
              </table:table-cell>
              <table:table-cell office:value-type="float" office:value="1.59999999999982">
                <text:p>1.599999999999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30">
                <text:p>630</text:p>
              </table:table-cell>
              <table:table-cell office:value-type="float" office:value="1.20000000000076">
                <text:p>1.200000000000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60">
                <text:p>660</text:p>
              </table:table-cell>
              <table:table-cell office:value-type="float" office:value="-0.0999999999997669">
                <text:p>-0.09999999999976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90">
                <text:p>690</text:p>
              </table:table-cell>
              <table:table-cell office:value-type="float" office:value="-0.400000000000844">
                <text:p>-0.4000000000008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0">
      <number:number number:decimal-places="6" number:min-decimal-places="6"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936cm" svg:height="12.109cm" xlink:href=".." xlink:type="simple" chart:class="chart:scatter" chart:style-name="ch1">
        <chart:title svg:x="3.789cm" svg:y="0.378cm" chart:style-name="ch2">
          <text:p>RF-2200 SHORTWAVE 2ND LOCAL OSC FREQUENCY</text:p>
        </chart:title>
        <chart:subtitle svg:x="4.247cm" svg:y="1.158cm" chart:style-name="ch3">
          <text:p>FREQUENCY VARIATION AGAINST SIGNAL STRENGTH</text:p>
        </chart:subtitle>
        <chart:plot-area chart:style-name="ch4" table:cell-range-address="'202109062200-SW1stOSC'.B20:'202109062200-SW1stOSC'.C28" svg:x="1.865cm" svg:y="2.451cm" svg:width="15.99cm" svg:height="8.046cm">
          <chart:coordinate-region svg:x="3.518cm" svg:y="2.65cm" svg:width="14.057cm" svg:height="7.2cm"/>
          <chart:axis chart:dimension="x" chart:name="primary-x" chart:style-name="ch5">
            <chart:title svg:x="6.813cm" svg:y="10.739cm" chart:style-name="ch6">
              <text:p>RF Input Signal Strength (dBμ;  0dB=1μV)</text:p>
            </chart:title>
            <chart:grid chart:style-name="ch7" chart:class="major"/>
          </chart:axis>
          <chart:axis chart:dimension="y" chart:name="primary-y" chart:style-name="ch8">
            <chart:title svg:x="0.927cm" svg:y="9.243cm" chart:style-name="ch9">
              <text:p>2nd Local Oscillator Frequency (MHz)</text:p>
            </chart:title>
            <chart:grid chart:style-name="ch7" chart:class="major"/>
          </chart:axis>
          <chart:series chart:style-name="ch10" chart:values-cell-range-address="'202109062200-SW1stOSC'.C20:'202109062200-SW1stOSC'.C28" chart:class="chart:scatter">
            <chart:domain table:cell-range-address="'202109062200-SW1stOSC'.B20:'202109062200-SW1stOSC'.B28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202109062200-SW1stOSC'.B20:'202109062200-SW1stOSC'.B28</svg:desc>
                </draw:g>
              </table:table-cell>
              <table:table-cell office:value-type="float" office:value="2.405764">
                <text:p>2.405764</text:p>
                <draw:g>
                  <svg:desc>'202109062200-SW1stOSC'.C20:'202109062200-SW1stOSC'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.405766">
                <text:p>2.4057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2.405779">
                <text:p>2.4057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">
                <text:p>45</text:p>
              </table:table-cell>
              <table:table-cell office:value-type="float" office:value="2.405785">
                <text:p>2.4057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2.405791">
                <text:p>2.4057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2.405795">
                <text:p>2.4057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2.4058">
                <text:p>2.40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2.405803">
                <text:p>2.4058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9">
                <text:p>99</text:p>
              </table:table-cell>
              <table:table-cell office:value-type="float" office:value="2.405802">
                <text:p>2.4058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