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3" style:family="table-cell" style:parent-style-name="Default" style:data-style-name="N111"/>
    <style:style style:name="ce54" style:family="table-cell" style:parent-style-name="Default" style:data-style-name="N112"/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ext-properties style:font-name="Liberation Sans" fo:font-size="14pt" style:font-size-asian="14pt" style:font-size-complex="14pt"/>
    </style:style>
    <style:style style:name="ce3" style:family="table-cell" style:parent-style-name="Default">
      <style:table-cell-properties fo:border-bottom="none" fo:background-color="#000080" style:text-align-source="fix" style:repeat-content="false" fo:border-left="1.25pt solid #000000" fo:border-right="0.74pt solid #808080" fo:border-top="1.25pt solid #000000" style:vertical-align="middle"/>
      <style:paragraph-properties fo:text-align="center" fo:margin-left="0cm"/>
      <style:text-properties fo:color="#fffacd" style:font-name="Liberation Sans"/>
    </style:style>
    <style:style style:name="ce4" style:family="table-cell" style:parent-style-name="Default">
      <style:table-cell-properties fo:border-bottom="none" fo:background-color="#000080" style:text-align-source="fix" style:repeat-content="false" fo:border-left="1.25pt solid #000000" fo:border-right="0.74pt solid #808080" fo:border-top="none"/>
      <style:paragraph-properties fo:text-align="center" fo:margin-left="0cm"/>
      <style:text-properties fo:color="#fffacd" style:font-name="Liberation Sans"/>
    </style:style>
    <style:style style:name="ce5" style:family="table-cell" style:parent-style-name="Default">
      <style:table-cell-properties fo:border-bottom="1.11pt double-thin #000000" style:border-line-width-bottom="0.018cm 0.004cm 0.018cm" fo:background-color="#000080" style:text-align-source="fix" style:repeat-content="false" fo:border-left="1.25pt solid #000000" fo:border-right="0.74pt solid #808080" fo:border-top="none"/>
      <style:paragraph-properties fo:text-align="center" fo:margin-left="0cm"/>
      <style:text-properties fo:color="#fffacd" style:font-name="Liberation Sans"/>
    </style:style>
    <style:style style:name="ce6" style:family="table-cell" style:parent-style-name="Default">
      <style:table-cell-properties fo:border-bottom="0.74pt solid #808080" style:text-align-source="fix" style:repeat-content="false" fo:border-left="1.25pt solid #000000" fo:border-right="0.74pt solid #808080" fo:border-top="1.11pt double-thin #808080" style:border-line-width-top="0.018cm 0.004cm 0.018cm"/>
      <style:paragraph-properties fo:text-align="center" fo:margin-left="0cm"/>
      <style:text-properties style:font-name="Liberation Sans"/>
    </style:style>
    <style:style style:name="ce7" style:family="table-cell" style:parent-style-name="Default">
      <style:table-cell-properties fo:border-bottom="0.74pt solid #808080" style:text-align-source="fix" style:repeat-content="false" fo:border-left="1.25pt solid #000000" fo:border-right="0.74pt solid #808080" fo:border-top="0.74pt solid #808080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fo:border-bottom="1.25pt solid #000000" style:text-align-source="fix" style:repeat-content="false" fo:border-left="1.25pt solid #000000" fo:border-right="0.74pt solid #808080" fo:border-top="0.74pt solid #808080"/>
      <style:paragraph-properties fo:text-align="center" fo:margin-left="0cm"/>
      <style:text-properties style:font-name="Liberation Sans"/>
    </style:style>
    <style:style style:name="ce9" style:family="table-cell" style:parent-style-name="Default">
      <style:table-cell-properties style:vertical-align="top"/>
      <style:text-properties style:font-name="Liberation Sans"/>
    </style:style>
    <style:style style:name="ce10" style:family="table-cell" style:parent-style-name="Default">
      <style:table-cell-properties fo:border-bottom="none" fo:background-color="#000080" style:text-align-source="fix" style:repeat-content="false" fo:border-left="0.74pt solid #808080" fo:border-right="0.74pt solid #808080" fo:border-top="1.25pt solid #000000" style:vertical-align="middle"/>
      <style:paragraph-properties fo:text-align="center" fo:margin-left="0cm"/>
      <style:text-properties fo:color="#fffacd" style:font-name="Liberation Sans"/>
    </style:style>
    <style:style style:name="ce11" style:family="table-cell" style:parent-style-name="Default">
      <style:table-cell-properties fo:border-bottom="none" fo:background-color="#000080" style:text-align-source="fix" style:repeat-content="false" fo:border-left="0.74pt solid #808080" fo:border-right="0.74pt solid #808080" fo:border-top="none"/>
      <style:paragraph-properties fo:text-align="center" fo:margin-left="0cm"/>
      <style:text-properties fo:color="#fffacd" style:font-name="Liberation Sans"/>
    </style:style>
    <style:style style:name="ce12" style:family="table-cell" style:parent-style-name="Default">
      <style:table-cell-properties fo:border-bottom="1.11pt double-thin #000000" style:border-line-width-bottom="0.018cm 0.004cm 0.018cm" fo:background-color="#000080" style:text-align-source="fix" style:repeat-content="false" fo:border-left="0.74pt solid #808080" fo:border-right="0.74pt solid #808080" fo:border-top="none"/>
      <style:paragraph-properties fo:text-align="center" fo:margin-left="0cm"/>
      <style:text-properties fo:color="#fffacd" style:font-name="Liberation Sans"/>
    </style:style>
    <style:style style:name="ce13" style:family="table-cell" style:parent-style-name="Default" style:data-style-name="N110">
      <style:table-cell-properties fo:border-bottom="0.74pt solid #808080" style:text-align-source="fix" style:repeat-content="false" fo:border-left="0.74pt solid #808080" fo:border-right="0.74pt solid #808080" fo:border-top="1.11pt double-thin #808080" style:border-line-width-top="0.018cm 0.004cm 0.018cm"/>
      <style:paragraph-properties fo:text-align="center" fo:margin-left="0cm"/>
      <style:text-properties style:font-name="Liberation Sans"/>
    </style:style>
    <style:style style:name="ce14" style:family="table-cell" style:parent-style-name="Default" style:data-style-name="N110">
      <style:table-cell-properties style:text-align-source="fix" style:repeat-content="false" fo:border="0.74pt solid #808080"/>
      <style:paragraph-properties fo:text-align="center" fo:margin-left="0cm"/>
      <style:text-properties style:font-name="Liberation Sans"/>
    </style:style>
    <style:style style:name="ce15" style:family="table-cell" style:parent-style-name="Default" style:data-style-name="N110">
      <style:table-cell-properties fo:border-bottom="1.25pt solid #000000" style:text-align-source="fix" style:repeat-content="false" fo:border-left="0.74pt solid #808080" fo:border-right="0.74pt solid #808080" fo:border-top="0.74pt solid #808080"/>
      <style:paragraph-properties fo:text-align="center" fo:margin-left="0cm"/>
      <style:text-properties style:font-name="Liberation Sans"/>
    </style:style>
    <style:style style:name="ce16" style:family="table-cell" style:parent-style-name="Default">
      <style:table-cell-properties fo:border-bottom="0.74pt solid #808080" style:text-align-source="fix" style:repeat-content="false" fo:border-left="0.74pt solid #808080" fo:border-right="0.74pt solid #808080" fo:border-top="1.11pt double-thin #808080" style:border-line-width-top="0.018cm 0.004cm 0.018cm"/>
      <style:paragraph-properties fo:text-align="center" fo:margin-left="0cm"/>
      <style:text-properties style:font-name="Liberation Sans"/>
    </style:style>
    <style:style style:name="ce17" style:family="table-cell" style:parent-style-name="Default">
      <style:table-cell-properties style:text-align-source="fix" style:repeat-content="false" fo:border="0.74pt solid #808080"/>
      <style:paragraph-properties fo:text-align="center" fo:margin-left="0cm"/>
      <style:text-properties style:font-name="Liberation Sans"/>
    </style:style>
    <style:style style:name="ce18" style:family="table-cell" style:parent-style-name="Default">
      <style:table-cell-properties fo:border-bottom="1.25pt solid #000000" style:text-align-source="fix" style:repeat-content="false" fo:border-left="0.74pt solid #808080" fo:border-right="0.74pt solid #808080" fo:border-top="0.74pt solid #808080"/>
      <style:paragraph-properties fo:text-align="center" fo:margin-left="0cm"/>
      <style:text-properties style:font-name="Liberation Sans"/>
    </style:style>
    <style:style style:name="ce19" style:family="table-cell" style:parent-style-name="Default">
      <style:table-cell-properties fo:border-bottom="1.25pt solid #000000" style:text-align-source="fix" style:repeat-content="false" fo:border-left="0.74pt solid #808080" fo:border-right="0.74pt solid #808080" fo:border-top="0.74pt solid #808080"/>
      <style:paragraph-properties fo:text-align="center" fo:margin-left="0cm"/>
      <style:text-properties style:font-name="Liberation Sans" style:font-name-asian="Liberation Serif" style:font-name-complex="Liberation Serif"/>
    </style:style>
    <style:style style:name="ce20" style:family="table-cell" style:parent-style-name="Default">
      <style:table-cell-properties fo:border-bottom="none" fo:background-color="#000080" style:text-align-source="fix" style:repeat-content="false" fo:border-left="0.74pt solid #808080" fo:border-right="1.25pt solid #000000" fo:border-top="1.25pt solid #000000" style:vertical-align="middle"/>
      <style:paragraph-properties fo:text-align="center" fo:margin-left="0cm"/>
      <style:text-properties fo:color="#fffacd" style:font-name="Liberation Sans"/>
    </style:style>
    <style:style style:name="ce21" style:family="table-cell" style:parent-style-name="Default">
      <style:table-cell-properties fo:border-bottom="none" fo:background-color="#000080" style:text-align-source="fix" style:repeat-content="false" fo:border-left="0.74pt solid #808080" fo:border-right="1.25pt solid #000000" fo:border-top="none"/>
      <style:paragraph-properties fo:text-align="center" fo:margin-left="0cm"/>
      <style:text-properties fo:color="#fffacd" style:font-name="Liberation Sans"/>
    </style:style>
    <style:style style:name="ce22" style:family="table-cell" style:parent-style-name="Default">
      <style:table-cell-properties fo:border-bottom="1.11pt double-thin #000000" style:border-line-width-bottom="0.018cm 0.004cm 0.018cm" fo:background-color="#000080" style:text-align-source="fix" style:repeat-content="false" fo:border-left="0.74pt solid #808080" fo:border-right="1.25pt solid #000000" fo:border-top="none"/>
      <style:paragraph-properties fo:text-align="center" fo:margin-left="0cm"/>
      <style:text-properties fo:color="#fffacd" style:font-name="Liberation Sans"/>
    </style:style>
    <style:style style:name="ce23" style:family="table-cell" style:parent-style-name="Default">
      <style:table-cell-properties fo:border-bottom="0.74pt solid #808080" style:text-align-source="fix" style:repeat-content="false" fo:border-left="0.74pt solid #808080" fo:border-right="1.25pt solid #000000" fo:border-top="1.11pt double-thin #808080" style:border-line-width-top="0.018cm 0.004cm 0.018cm"/>
      <style:paragraph-properties fo:text-align="center" fo:margin-left="0cm"/>
      <style:text-properties style:font-name="Liberation Sans"/>
    </style:style>
    <style:style style:name="ce24" style:family="table-cell" style:parent-style-name="Default">
      <style:table-cell-properties fo:border-bottom="0.74pt solid #808080" style:text-align-source="fix" style:repeat-content="false" fo:border-left="0.74pt solid #808080" fo:border-right="1.25pt solid #000000" fo:border-top="0.74pt solid #808080"/>
      <style:paragraph-properties fo:text-align="center" fo:margin-left="0cm"/>
      <style:text-properties style:font-name="Liberation Sans"/>
    </style:style>
    <style:style style:name="ce25" style:family="table-cell" style:parent-style-name="Default">
      <style:table-cell-properties fo:border-bottom="1.25pt solid #000000" style:text-align-source="fix" style:repeat-content="false" fo:border-left="0.74pt solid #808080" fo:border-right="1.25pt solid #000000" fo:border-top="0.74pt solid #808080"/>
      <style:paragraph-properties fo:text-align="center" fo:margin-left="0cm"/>
      <style:text-properties style:font-name="Liberation Sans"/>
    </style:style>
    <style:style style:name="ce26" style:family="table-cell" style:parent-style-name="Default" style:data-style-name="N110"/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05cm" svg:stroke-color="#b22222" draw:marker-start-width="0.275cm" draw:marker-end-width="0.275cm" draw:fill="solid" draw:fill-color="#ffe4e1" draw:opacity="50%" draw:textarea-vertical-align="middle" fo:min-height="0.627cm" fo:padding-top="0.025cm" fo:padding-bottom="0.025cm" fo:padding-left="0.025cm" fo:padding-right="0.025cm" draw:shadow-opacity="50%"/>
      <style:paragraph-properties style:writing-mode="lr-tb"/>
    </style:style>
    <style:style style:name="gr3" style:family="graphic">
      <style:graphic-properties draw:stroke="solid" svg:stroke-width="0.02cm" svg:stroke-color="#32cd32" draw:marker-start-width="0.23cm" draw:marker-end-width="0.23cm" draw:fill="solid" draw:fill-color="#98fb98" draw:opacity="50%" draw:textarea-vertical-align="middle" fo:min-height="0.791cm" fo:padding-top="0.01cm" fo:padding-bottom="0.01cm" fo:padding-left="0.01cm" fo:padding-right="0.01cm" draw:shadow-opacity="50%"/>
      <style:paragraph-properties style:writing-mode="lr-tb"/>
    </style:style>
    <style:style style:name="gr4" style:family="graphic">
      <style:graphic-properties draw:stroke="solid" svg:stroke-width="0.02cm" svg:stroke-color="#d2691e" draw:marker-start-width="0.23cm" draw:marker-end-width="0.23cm" draw:fill="solid" draw:fill-color="#ffe4b5" draw:opacity="50%" draw:textarea-vertical-align="middle" fo:min-height="0.791cm" fo:padding-top="0.01cm" fo:padding-bottom="0.01cm" fo:padding-left="0.01cm" fo:padding-right="0.01cm" draw:shadow-opacity="50%"/>
      <style:paragraph-properties style:writing-mode="lr-tb"/>
    </style:style>
    <style:style style:name="gr5" style:family="graphic">
      <style:graphic-properties draw:stroke="solid" svg:stroke-width="0.05cm" svg:stroke-color="#3465a4" draw:marker-start-width="0.275cm" draw:marker-end-width="0.275cm" draw:fill="solid" draw:fill-color="#afeeee" draw:opacity="50%" draw:textarea-vertical-align="middle" fo:min-height="0.627cm" fo:padding-top="0.025cm" fo:padding-bottom="0.025cm" fo:padding-left="0.025cm" fo:padding-right="0.025cm" draw:shadow-opacity="50%"/>
      <style:paragraph-properties style:writing-mode="lr-tb"/>
    </style:style>
    <style:style style:name="gr6" style:family="graphic">
      <style:graphic-properties draw:stroke="solid"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gr7" style:family="graphic">
      <style:graphic-properties draw:stroke="none" svg:stroke-color="#000000" draw:fill="none" draw:fill-color="#ffffff" fo:min-height="0.637cm"/>
      <style:paragraph-properties style:writing-mode="lr-tb"/>
    </style:style>
    <style:style style:name="gr8" style:family="graphic">
      <style:graphic-properties draw:stroke="solid" svg:stroke-width="0.05cm" svg:stroke-color="#cd5c5c" draw:marker-start-width="0.275cm" draw:marker-end-width="0.275cm" draw:fill="solid" draw:fill-color="#e9967a" draw:opacity="50%" draw:textarea-vertical-align="middle" fo:min-height="0.62cm" fo:padding-top="0.025cm" fo:padding-bottom="0.025cm" fo:padding-left="0.025cm" fo:padding-right="0.025cm" draw:shadow-opacity="50%"/>
      <style:paragraph-properties style:writing-mode="lr-tb"/>
    </style:style>
    <style:style style:name="gr9" style:family="graphic">
      <style:graphic-properties draw:stroke="solid" svg:stroke-width="0.05cm" svg:stroke-color="#4169e1" draw:marker-start-width="0.275cm" draw:marker-end-width="0.275cm" draw:fill="solid" draw:fill-color="#e0ffff" draw:opacity="50%" draw:textarea-vertical-align="middle" fo:min-height="0.62cm" fo:padding-top="0.025cm" fo:padding-bottom="0.025cm" fo:padding-left="0.025cm" fo:padding-right="0.025cm" draw:shadow-opacity="50%"/>
      <style:paragraph-properties style:writing-mode="lr-tb"/>
    </style:style>
    <style:style style:name="gr10" style:family="graphic">
      <style:graphic-properties draw:stroke="solid" svg:stroke-width="0.02cm" svg:stroke-color="#000000" draw:marker-start-width="0.23cm" draw:marker-end-width="0.23cm" draw:fill="solid" draw:fill-color="#e0ffff" draw:textarea-vertical-align="middle" fo:min-height="0.567cm" fo:padding-top="0.01cm" fo:padding-bottom="0.01cm" fo:padding-left="0.01cm" fo:padding-right="0.01cm"/>
      <style:paragraph-properties style:writing-mode="lr-tb"/>
    </style:style>
    <style:style style:name="gr11" style:family="graphic">
      <style:graphic-properties svg:stroke-width="0.05cm" svg:stroke-color="#006400" draw:marker-start="Arrow" draw:marker-start-width="0.2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12" style:family="graphic">
      <style:graphic-properties draw:stroke="solid" svg:stroke-width="0.02cm" svg:stroke-color="#228b22" draw:marker-start-width="0.23cm" draw:marker-end-width="0.23cm" draw:fill="solid" draw:fill-color="#e4fde4" draw:textarea-vertical-align="middle" fo:min-height="0.567cm" fo:padding-top="0.01cm" fo:padding-bottom="0.01cm" fo:padding-left="0.01cm" fo:padding-right="0.0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solid" draw:fill-color="#ffe4e1" draw:opacity="50%"/>
      <style:paragraph-properties fo:text-align="center" style:writing-mode="lr-tb"/>
      <style:text-properties fo:font-family="Arial" style:font-family-generic="swiss" style:font-pitch="variable"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98fb98" draw:opacity="50%"/>
      <style:paragraph-properties fo:text-align="center" style:writing-mode="lr-tb"/>
      <style:text-properties fo:font-family="Arial" style:font-family-generic="swiss" style:font-pitch="variable" fo:font-size="10pt" style:font-size-asian="10pt" style:font-size-complex="10pt"/>
    </style:style>
    <style:style style:name="P6" style:family="paragraph">
      <loext:graphic-properties draw:fill="solid" draw:fill-color="#ffe4b5" draw:opacity="50%"/>
      <style:paragraph-properties fo:text-align="center" style:writing-mode="lr-tb"/>
      <style:text-properties fo:font-family="Arial" style:font-family-generic="swiss" style:font-pitch="variable" fo:font-size="10pt" style:font-size-asian="10pt" style:font-size-complex="10pt"/>
    </style:style>
    <style:style style:name="P7" style:family="paragraph">
      <loext:graphic-properties draw:fill="solid" draw:fill-color="#afeeee" draw:opacity="50%"/>
      <style:paragraph-properties fo:text-align="center" style:writing-mode="lr-tb"/>
      <style:text-properties fo:font-family="Arial" style:font-family-generic="swiss" style:font-pitch="variable" fo:font-size="12pt" style:font-size-asian="12pt" style:font-size-complex="12pt"/>
    </style:style>
    <style:style style:name="P8" style:family="paragraph">
      <loext:graphic-properties draw:fill="none" draw:fill-color="#ffffff"/>
      <style:paragraph-properties style:writing-mode="lr-tb"/>
      <style:text-properties fo:font-family="EurostileExtended-Roman-DTC" style:font-style-name="Regular" style:font-pitch="variable" fo:font-size="9pt" style:font-size-asian="9pt" style:font-size-complex="9pt"/>
    </style:style>
    <style:style style:name="P9" style:family="paragraph">
      <loext:graphic-properties draw:fill="solid" draw:fill-color="#e9967a" draw:opacity="50%"/>
      <style:paragraph-properties fo:text-align="center" style:writing-mode="lr-tb"/>
      <style:text-properties fo:font-family="Arial" style:font-family-generic="swiss" style:font-pitch="variable" fo:font-size="14pt" style:font-size-asian="14pt" style:font-size-complex="14pt"/>
    </style:style>
    <style:style style:name="P10" style:family="paragraph">
      <loext:graphic-properties draw:fill="solid" draw:fill-color="#e0ffff" draw:opacity="50%"/>
      <style:paragraph-properties fo:text-align="center" style:writing-mode="lr-tb"/>
      <style:text-properties fo:font-family="Arial" style:font-family-generic="swiss" style:font-pitch="variable" fo:font-size="14pt" style:font-size-asian="14pt" style:font-size-complex="14pt"/>
    </style:style>
    <style:style style:name="P11" style:family="paragraph">
      <loext:graphic-properties draw:fill="solid" draw:fill-color="#e0ffff"/>
      <style:paragraph-properties fo:text-align="center" style:writing-mode="lr-tb"/>
      <style:text-properties fo:font-family="Arial" style:font-style-name="Regular" style:font-family-generic="swiss" style:font-pitch="variable"/>
    </style:style>
    <style:style style:name="P12" style:family="paragraph">
      <loext:graphic-properties draw:fill="solid" draw:fill-color="#e4fde4"/>
      <style:paragraph-properties fo:text-align="center" style:writing-mode="lr-tb"/>
      <style:text-properties fo:font-family="Arial" style:font-style-name="Regular" style:font-family-generic="swiss" style:font-pitch="variable"/>
    </style:style>
    <style:style style:name="T1" style:family="text">
      <style:text-properties fo:font-family="Arial" style:font-family-generic="swiss" style:font-pitch="variable" fo:font-size="12pt" style:font-size-asian="12pt" style:font-size-complex="12pt"/>
    </style:style>
    <style:style style:name="T2" style:family="text">
      <style:text-properties fo:font-family="Arial" style:font-family-generic="swiss" style:font-pitch="variable" fo:font-size="10pt" style:font-size-asian="10pt" style:font-size-complex="10pt"/>
    </style:style>
    <style:style style:name="T3" style:family="text">
      <style:text-properties fo:font-family="EurostileExtended-Roman-DTC" style:font-style-name="Regular" style:font-pitch="variable" fo:font-size="9pt" style:font-size-asian="9pt" style:font-size-complex="9pt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style:style style:name="T5" style:family="text">
      <style:text-properties fo:font-family="Arial" style:font-style-name="Regular" style:font-family-generic="swiss" style:font-pitch="variable"/>
    </style:style>
    <style:style style:name="T6" style:family="text">
      <style:text-properties style:text-position="super 58%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RV-1-HB Selectivity" table:style-name="ta1">
        <table:shapes>
          <draw:frame draw:z-index="0" draw:style-name="gr1" draw:text-style-name="P1" svg:width="21.825cm" svg:height="12.893cm" svg:x="21.073cm" svg:y="12.26cm">
            <draw:object draw:notify-on-update-of-ranges="'CRV-1-HB Selectivity'.D4:'CRV-1-HB Selectivity'.D54 'CRV-1-HB Selectivity'.H4:'CRV-1-HB Selectivity'.H54 'CRV-1-HB Selectivity'.D4:'CRV-1-HB Selectivity'.D54 'CRV-1-HB Selectivity'.I4:'CRV-1-HB Selectivity'.I54 'CRV-1-HB Selectivity'.D4:'CRV-1-HB Selectivity'.D54 'CRV-1-HB Selectivity'.J4:'CRV-1-HB Selectivity'.J54 'CRV-1-HB Selectivity'.D4:'CRV-1-HB Selectivity'.D54 'CRV-1-HB Selectivity'.K4:'CRV-1-HB Selectivity'.K5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3" svg:width="2.143cm" svg:height="0.677cm" svg:x="28.849cm" svg:y="20.476cm">
            <draw:text-box>
              <text:p text:style-name="P2"><text:span text:style-name="T1">FRG-7</text:span></text:p>
            </draw:text-box>
          </draw:frame>
          <draw:frame draw:z-index="2" draw:style-name="gr3" draw:text-style-name="P5" svg:width="2.143cm" svg:height="0.811cm" svg:x="24.655cm" svg:y="18.313cm">
            <draw:text-box>
              <text:p text:style-name="P4"><text:span text:style-name="T2">RF-2200</text:span></text:p>
              <text:p text:style-name="P4"><text:span text:style-name="T2">Narrow</text:span></text:p>
            </draw:text-box>
          </draw:frame>
          <draw:frame draw:z-index="3" draw:style-name="gr4" draw:text-style-name="P6" svg:width="2.143cm" svg:height="0.811cm" svg:x="24.655cm" svg:y="15.707cm">
            <draw:text-box>
              <text:p text:style-name="P4"><text:span text:style-name="T2">RF-2200</text:span></text:p>
              <text:p text:style-name="P4"><text:span text:style-name="T2">Wide</text:span></text:p>
            </draw:text-box>
          </draw:frame>
          <draw:frame draw:z-index="4" draw:style-name="gr5" draw:text-style-name="P7" svg:width="2.143cm" svg:height="0.677cm" svg:x="24.698cm" svg:y="20.612cm">
            <draw:text-box>
              <text:p text:style-name="P2"><text:span text:style-name="T1">CRV-1/HB</text:span></text:p>
            </draw:text-box>
          </draw:frame>
        </table:shapes>
        <table:table-column table:style-name="co1" table:number-columns-repeated="2" table:default-cell-style-name="Default"/>
        <table:table-column table:style-name="co1" table:default-cell-style-name="ce53"/>
        <table:table-column table:style-name="co1" table:number-columns-repeated="3" table:default-cell-style-name="ce54"/>
        <table:table-column table:style-name="co1" table:number-columns-repeated="5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CRV-1/HB</text:p>
          </table:table-cell>
          <table:table-cell/>
          <table:table-cell office:value-type="string" calcext:value-type="string">
            <text:p>FRG-7</text:p>
          </table:table-cell>
          <table:table-cell table:style-name="ce54" office:value-type="string" calcext:value-type="string">
            <text:p>CRV-1/HB</text:p>
          </table:table-cell>
          <table:table-cell office:value-type="string" calcext:value-type="string">
            <text:p>FRG-7</text:p>
          </table:table-cell>
          <table:table-cell table:number-columns-repeated="2" office:value-type="string" calcext:value-type="string">
            <text:p>RF-2200</text:p>
          </table:table-cell>
        </table:table-row>
        <table:table-row table:style-name="ro1">
          <table:table-cell table:number-columns-repeated="7"/>
          <table:table-cell table:style-name="ce54"/>
          <table:table-cell table:number-columns-repeated="3"/>
        </table:table-row>
        <table:table-row table:style-name="ro1">
          <table:table-cell table:number-columns-repeated="3"/>
          <table:table-cell office:value-type="float" office:value="-10" calcext:value-type="float">
            <text:p>-10.0</text:p>
          </table:table-cell>
          <table:table-cell office:value-type="float" office:value="91" calcext:value-type="float">
            <text:p>91.0</text:p>
          </table:table-cell>
          <table:table-cell table:number-columns-repeated="2"/>
          <table:table-cell table:style-name="ce54" table:formula="of:=[.$E$24]-[.E4]" office:value-type="float" office:value="-51" calcext:value-type="float">
            <text:p>-51.0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32" calcext:value-type="float">
            <text:p>-32</text:p>
          </table:table-cell>
        </table:table-row>
        <table:table-row table:style-name="ro1">
          <table:table-cell table:number-columns-repeated="3"/>
          <table:table-cell office:value-type="float" office:value="-9.5" calcext:value-type="float">
            <text:p>-9.5</text:p>
          </table:table-cell>
          <table:table-cell table:number-columns-repeated="3"/>
          <table:table-cell table:style-name="ce54"/>
          <table:table-cell table:number-columns-repeated="3"/>
        </table:table-row>
        <table:table-row table:style-name="ro1">
          <table:table-cell table:number-columns-repeated="3"/>
          <table:table-cell office:value-type="float" office:value="-9" calcext:value-type="float">
            <text:p>-9.0</text:p>
          </table:table-cell>
          <table:table-cell office:value-type="float" office:value="85" calcext:value-type="float">
            <text:p>85.0</text:p>
          </table:table-cell>
          <table:table-cell table:number-columns-repeated="2"/>
          <table:table-cell table:style-name="ce54" table:formula="of:=[.$E$24]-[.E6]" office:value-type="float" office:value="-45" calcext:value-type="float">
            <text:p>-45.0</text:p>
          </table:table-cell>
          <table:table-cell/>
          <table:table-cell office:value-type="float" office:value="-18" calcext:value-type="float">
            <text:p>-18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table:number-columns-repeated="3"/>
          <table:table-cell office:value-type="float" office:value="-8.5" calcext:value-type="float">
            <text:p>-8.5</text:p>
          </table:table-cell>
          <table:table-cell table:number-columns-repeated="3"/>
          <table:table-cell table:style-name="ce54"/>
          <table:table-cell table:number-columns-repeated="3"/>
        </table:table-row>
        <table:table-row table:style-name="ro1">
          <table:table-cell table:number-columns-repeated="3"/>
          <table:table-cell office:value-type="float" office:value="-8" calcext:value-type="float">
            <text:p>-8.0</text:p>
          </table:table-cell>
          <table:table-cell office:value-type="float" office:value="80" calcext:value-type="float">
            <text:p>80.0</text:p>
          </table:table-cell>
          <table:table-cell table:number-columns-repeated="2"/>
          <table:table-cell table:style-name="ce54" table:formula="of:=[.$E$24]-[.E8]" office:value-type="float" office:value="-40" calcext:value-type="float">
            <text:p>-40.0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27" calcext:value-type="float">
            <text:p>-27</text:p>
          </table:table-cell>
        </table:table-row>
        <table:table-row table:style-name="ro1">
          <table:table-cell table:number-columns-repeated="3"/>
          <table:table-cell office:value-type="float" office:value="-7.5" calcext:value-type="float">
            <text:p>-7.5</text:p>
          </table:table-cell>
          <table:table-cell table:number-columns-repeated="3"/>
          <table:table-cell table:style-name="ce54"/>
          <table:table-cell table:number-columns-repeated="3"/>
        </table:table-row>
        <table:table-row table:style-name="ro1">
          <table:table-cell table:number-columns-repeated="2"/>
          <table:table-cell office:value-type="float" office:value="15.493" calcext:value-type="float">
            <text:p>15.4930</text:p>
          </table:table-cell>
          <table:table-cell table:formula="of:=([.C10]-[.$C$24])*1000" office:value-type="float" office:value="-6.99999999999967" calcext:value-type="float">
            <text:p>-7.0</text:p>
          </table:table-cell>
          <table:table-cell office:value-type="float" office:value="75" calcext:value-type="float">
            <text:p>75.0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54" table:formula="of:=[.$E$24]-[.E10]" office:value-type="float" office:value="-35" calcext:value-type="float">
            <text:p>-35.0</text:p>
          </table:table-cell>
          <table:table-cell table:formula="of:=[.$G$24]-[.G10]" office:value-type="float" office:value="-48" calcext:value-type="float">
            <text:p>-48</text:p>
          </table:table-cell>
          <table:table-cell office:value-type="float" office:value="-13" calcext:value-type="float">
            <text:p>-13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table:number-columns-repeated="2"/>
          <table:table-cell office:value-type="float" office:value="15.4935" calcext:value-type="float">
            <text:p>15.4935</text:p>
          </table:table-cell>
          <table:table-cell table:formula="of:=([.C11]-[.$C$24])*1000" office:value-type="float" office:value="-6.50000000000084" calcext:value-type="float">
            <text:p>-6.5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style-name="ce54"/>
          <table:table-cell table:formula="of:=[.$G$24]-[.G11]" office:value-type="float" office:value="-33" calcext:value-type="float">
            <text:p>-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494" calcext:value-type="float">
            <text:p>15.4940</text:p>
          </table:table-cell>
          <table:table-cell table:formula="of:=([.C12]-[.$C$24])*1000" office:value-type="float" office:value="-6.00000000000023" calcext:value-type="float">
            <text:p>-6.0</text:p>
          </table:table-cell>
          <table:table-cell office:value-type="float" office:value="71" calcext:value-type="float">
            <text:p>71.0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54" table:formula="of:=[.$E$24]-[.E12]" office:value-type="float" office:value="-31" calcext:value-type="float">
            <text:p>-31.0</text:p>
          </table:table-cell>
          <table:table-cell table:formula="of:=[.$G$24]-[.G12]" office:value-type="float" office:value="-22" calcext:value-type="float">
            <text:p>-22</text:p>
          </table:table-cell>
          <table:table-cell office:value-type="float" office:value="-10" calcext:value-type="float">
            <text:p>-1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table:number-columns-repeated="2"/>
          <table:table-cell office:value-type="float" office:value="15.4945" calcext:value-type="float">
            <text:p>15.4945</text:p>
          </table:table-cell>
          <table:table-cell table:formula="of:=([.C13]-[.$C$24])*1000" office:value-type="float" office:value="-5.49999999999962" calcext:value-type="float">
            <text:p>-5.5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style-name="ce54"/>
          <table:table-cell table:formula="of:=[.$G$24]-[.G13]" office:value-type="float" office:value="-13" calcext:value-type="float">
            <text:p>-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495" calcext:value-type="float">
            <text:p>15.4950</text:p>
          </table:table-cell>
          <table:table-cell table:formula="of:=([.C14]-[.$C$24])*1000" office:value-type="float" office:value="-5.00000000000078" calcext:value-type="float">
            <text:p>-5.0</text:p>
          </table:table-cell>
          <table:table-cell office:value-type="float" office:value="66" calcext:value-type="float">
            <text:p>66.0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54" table:formula="of:=[.$E$24]-[.E14]" office:value-type="float" office:value="-26" calcext:value-type="float">
            <text:p>-26.0</text:p>
          </table:table-cell>
          <table:table-cell table:formula="of:=[.$G$24]-[.G14]" office:value-type="float" office:value="-9" calcext:value-type="float">
            <text:p>-9</text:p>
          </table:table-cell>
          <table:table-cell office:value-type="float" office:value="-7" calcext:value-type="float">
            <text:p>-7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table:number-columns-repeated="2"/>
          <table:table-cell office:value-type="float" office:value="15.4955" calcext:value-type="float">
            <text:p>15.4955</text:p>
          </table:table-cell>
          <table:table-cell table:formula="of:=([.C15]-[.$C$24])*1000" office:value-type="float" office:value="-4.50000000000017" calcext:value-type="float">
            <text:p>-4.5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style-name="ce54"/>
          <table:table-cell table:formula="of:=[.$G$24]-[.G15]" office:value-type="float" office:value="-6" calcext:value-type="float">
            <text:p>-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496" calcext:value-type="float">
            <text:p>15.4960</text:p>
          </table:table-cell>
          <table:table-cell table:formula="of:=([.C16]-[.$C$24])*1000" office:value-type="float" office:value="-3.99999999999956" calcext:value-type="float">
            <text:p>-4.0</text:p>
          </table:table-cell>
          <table:table-cell office:value-type="float" office:value="60" calcext:value-type="float">
            <text:p>60.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54" table:formula="of:=[.$E$24]-[.E16]" office:value-type="float" office:value="-20" calcext:value-type="float">
            <text:p>-20.0</text:p>
          </table:table-cell>
          <table:table-cell table:formula="of:=[.$G$24]-[.G16]"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table:number-columns-repeated="2"/>
          <table:table-cell office:value-type="float" office:value="15.4965" calcext:value-type="float">
            <text:p>15.4965</text:p>
          </table:table-cell>
          <table:table-cell table:formula="of:=([.C17]-[.$C$24])*1000" office:value-type="float" office:value="-3.50000000000072" calcext:value-type="float">
            <text:p>-3.5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style-name="ce54"/>
          <table:table-cell table:formula="of:=[.$G$24]-[.G17]" office:value-type="float" office:value="-4" calcext:value-type="float">
            <text:p>-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497" calcext:value-type="float">
            <text:p>15.4970</text:p>
          </table:table-cell>
          <table:table-cell table:formula="of:=([.C18]-[.$C$24])*1000" office:value-type="float" office:value="-3.00000000000011" calcext:value-type="float">
            <text:p>-3.0</text:p>
          </table:table-cell>
          <table:table-cell office:value-type="float" office:value="52" calcext:value-type="float">
            <text:p>52.0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54" table:formula="of:=[.$E$24]-[.E18]" office:value-type="float" office:value="-12" calcext:value-type="float">
            <text:p>-12.0</text:p>
          </table:table-cell>
          <table:table-cell table:formula="of:=[.$G$24]-[.G18]"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table:number-columns-repeated="2"/>
          <table:table-cell office:value-type="float" office:value="15.4975" calcext:value-type="float">
            <text:p>15.4975</text:p>
          </table:table-cell>
          <table:table-cell table:formula="of:=([.C19]-[.$C$24])*1000" office:value-type="float" office:value="-2.4999999999995" calcext:value-type="float">
            <text:p>-2.5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style-name="ce54"/>
          <table:table-cell table:formula="of:=[.$G$24]-[.G19]" office:value-type="float" office:value="-3" calcext:value-type="float">
            <text:p>-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498" calcext:value-type="float">
            <text:p>15.4980</text:p>
          </table:table-cell>
          <table:table-cell table:formula="of:=([.C20]-[.$C$24])*1000" office:value-type="float" office:value="-2.00000000000067" calcext:value-type="float">
            <text:p>-2.0</text:p>
          </table:table-cell>
          <table:table-cell office:value-type="float" office:value="46" calcext:value-type="float">
            <text:p>46.0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54" table:formula="of:=[.$E$24]-[.E20]" office:value-type="float" office:value="-6" calcext:value-type="float">
            <text:p>-6.0</text:p>
          </table:table-cell>
          <table:table-cell table:formula="of:=[.$G$24]-[.G20]" office:value-type="float" office:value="-2" calcext:value-type="float">
            <text:p>-2</text:p>
          </table:table-cell>
          <table:table-cell office:value-type="float" office:value="-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table:number-columns-repeated="2"/>
          <table:table-cell office:value-type="float" office:value="15.4985" calcext:value-type="float">
            <text:p>15.4985</text:p>
          </table:table-cell>
          <table:table-cell table:formula="of:=([.C21]-[.$C$24])*1000" office:value-type="float" office:value="-1.50000000000006" calcext:value-type="float">
            <text:p>-1.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style-name="ce54"/>
          <table:table-cell table:formula="of:=[.$G$24]-[.G21]"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499" calcext:value-type="float">
            <text:p>15.4990</text:p>
          </table:table-cell>
          <table:table-cell table:formula="of:=([.C22]-[.$C$24])*1000" office:value-type="float" office:value="-0.999999999999446" calcext:value-type="float">
            <text:p>-1.0</text:p>
          </table:table-cell>
          <table:table-cell office:value-type="float" office:value="41" calcext:value-type="float">
            <text:p>41.0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54" table:formula="of:=[.$E$24]-[.E22]" office:value-type="float" office:value="-1" calcext:value-type="float">
            <text:p>-1.0</text:p>
          </table:table-cell>
          <table:table-cell table:formula="of:=[.$G$24]-[.G22]" office:value-type="float" office:value="-1" calcext:value-type="float">
            <text:p>-1</text:p>
          </table:table-cell>
          <table:table-cell office:value-type="float" office:value="-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table:number-columns-repeated="2"/>
          <table:table-cell office:value-type="float" office:value="15.4995" calcext:value-type="float">
            <text:p>15.4995</text:p>
          </table:table-cell>
          <table:table-cell table:formula="of:=([.C23]-[.$C$24])*1000" office:value-type="float" office:value="-0.500000000000611" calcext:value-type="float">
            <text:p>-0.5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style-name="ce54"/>
          <table:table-cell table:formula="of:=[.$G$24]-[.G23]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5" calcext:value-type="float">
            <text:p>15.5000</text:p>
          </table:table-cell>
          <table:table-cell table:formula="of:=([.C24]-[.$C$24])*1000" office:value-type="float" office:value="0" calcext:value-type="float">
            <text:p>0.0</text:p>
          </table:table-cell>
          <table:table-cell office:value-type="float" office:value="40" calcext:value-type="float">
            <text:p>40.0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54" table:formula="of:=[.$E$24]-[.E24]" office:value-type="float" office:value="0" calcext:value-type="float">
            <text:p>0.0</text:p>
          </table:table-cell>
          <table:table-cell table:formula="of:=[.$G$24]-[.G24]" office:value-type="float" office:value="0" calcext:value-type="float">
            <text:p>0</text:p>
          </table:table-cell>
          <table:table-cell table:number-columns-repeated="2" office:value-type="float" office:value="-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5.5005" calcext:value-type="float">
            <text:p>15.5005</text:p>
          </table:table-cell>
          <table:table-cell table:formula="of:=([.C25]-[.$C$24])*1000" office:value-type="float" office:value="0.500000000000611" calcext:value-type="float">
            <text:p>0.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style-name="ce54"/>
          <table:table-cell table:formula="of:=[.$G$24]-[.G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501" calcext:value-type="float">
            <text:p>15.5010</text:p>
          </table:table-cell>
          <table:table-cell table:formula="of:=([.C26]-[.$C$24])*1000" office:value-type="float" office:value="0.999999999999446" calcext:value-type="float">
            <text:p>1.0</text:p>
          </table:table-cell>
          <table:table-cell office:value-type="float" office:value="42" calcext:value-type="float">
            <text:p>42.0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54" table:formula="of:=[.$E$24]-[.E26]" office:value-type="float" office:value="-2" calcext:value-type="float">
            <text:p>-2.0</text:p>
          </table:table-cell>
          <table:table-cell table:formula="of:=[.$G$24]-[.G26]" office:value-type="float" office:value="-1" calcext:value-type="float">
            <text:p>-1</text:p>
          </table:table-cell>
          <table:table-cell office:value-type="float" office:value="-0" calcext:value-type="float">
            <text:p>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table:number-columns-repeated="2"/>
          <table:table-cell office:value-type="float" office:value="15.5015" calcext:value-type="float">
            <text:p>15.5015</text:p>
          </table:table-cell>
          <table:table-cell table:formula="of:=([.C27]-[.$C$24])*1000" office:value-type="float" office:value="1.50000000000006" calcext:value-type="float">
            <text:p>1.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style-name="ce54"/>
          <table:table-cell table:formula="of:=[.$G$24]-[.G27]"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502" calcext:value-type="float">
            <text:p>15.5020</text:p>
          </table:table-cell>
          <table:table-cell table:formula="of:=([.C28]-[.$C$24])*1000" office:value-type="float" office:value="2.00000000000067" calcext:value-type="float">
            <text:p>2.0</text:p>
          </table:table-cell>
          <table:table-cell office:value-type="float" office:value="48" calcext:value-type="float">
            <text:p>48.0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54" table:formula="of:=[.$E$24]-[.E28]" office:value-type="float" office:value="-8" calcext:value-type="float">
            <text:p>-8.0</text:p>
          </table:table-cell>
          <table:table-cell table:formula="of:=[.$G$24]-[.G28]" office:value-type="float" office:value="-3" calcext:value-type="float">
            <text:p>-3</text:p>
          </table:table-cell>
          <table:table-cell office:value-type="float" office:value="-0" calcext:value-type="float">
            <text:p>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table:number-columns-repeated="2"/>
          <table:table-cell office:value-type="float" office:value="15.5025" calcext:value-type="float">
            <text:p>15.5025</text:p>
          </table:table-cell>
          <table:table-cell table:formula="of:=([.C29]-[.$C$24])*1000" office:value-type="float" office:value="2.4999999999995" calcext:value-type="float">
            <text:p>2.5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style-name="ce54"/>
          <table:table-cell table:formula="of:=[.$G$24]-[.G29]" office:value-type="float" office:value="-4" calcext:value-type="float">
            <text:p>-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503" calcext:value-type="float">
            <text:p>15.5030</text:p>
          </table:table-cell>
          <table:table-cell table:formula="of:=([.C30]-[.$C$24])*1000" office:value-type="float" office:value="3.00000000000011" calcext:value-type="float">
            <text:p>3.0</text:p>
          </table:table-cell>
          <table:table-cell office:value-type="float" office:value="58" calcext:value-type="float">
            <text:p>58.0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54" table:formula="of:=[.$E$24]-[.E30]" office:value-type="float" office:value="-18" calcext:value-type="float">
            <text:p>-18.0</text:p>
          </table:table-cell>
          <table:table-cell table:formula="of:=[.$G$24]-[.G30]" office:value-type="float" office:value="-7" calcext:value-type="float">
            <text:p>-7</text:p>
          </table:table-cell>
          <table:table-cell office:value-type="float" office:value="-0" calcext:value-type="float">
            <text:p>0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number-columns-repeated="2"/>
          <table:table-cell office:value-type="float" office:value="15.5035" calcext:value-type="float">
            <text:p>15.5035</text:p>
          </table:table-cell>
          <table:table-cell table:formula="of:=([.C31]-[.$C$24])*1000" office:value-type="float" office:value="3.50000000000072" calcext:value-type="float">
            <text:p>3.5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style-name="ce54"/>
          <table:table-cell table:formula="of:=[.$G$24]-[.G31]" office:value-type="float" office:value="-11" calcext:value-type="float">
            <text:p>-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504" calcext:value-type="float">
            <text:p>15.5040</text:p>
          </table:table-cell>
          <table:table-cell table:formula="of:=([.C32]-[.$C$24])*1000" office:value-type="float" office:value="3.99999999999956" calcext:value-type="float">
            <text:p>4.0</text:p>
          </table:table-cell>
          <table:table-cell office:value-type="float" office:value="67" calcext:value-type="float">
            <text:p>67.0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54" table:formula="of:=[.$E$24]-[.E32]" office:value-type="float" office:value="-27" calcext:value-type="float">
            <text:p>-27.0</text:p>
          </table:table-cell>
          <table:table-cell table:formula="of:=[.$G$24]-[.G32]" office:value-type="float" office:value="-19" calcext:value-type="float">
            <text:p>-19</text:p>
          </table:table-cell>
          <table:table-cell office:value-type="float" office:value="-0" calcext:value-type="float">
            <text:p>0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table:number-columns-repeated="2"/>
          <table:table-cell office:value-type="float" office:value="15.5045" calcext:value-type="float">
            <text:p>15.5045</text:p>
          </table:table-cell>
          <table:table-cell table:formula="of:=([.C33]-[.$C$24])*1000" office:value-type="float" office:value="4.50000000000017" calcext:value-type="float">
            <text:p>4.5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style-name="ce54"/>
          <table:table-cell table:formula="of:=[.$G$24]-[.G33]" office:value-type="float" office:value="-30" calcext:value-type="float">
            <text:p>-3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505" calcext:value-type="float">
            <text:p>15.5050</text:p>
          </table:table-cell>
          <table:table-cell table:formula="of:=([.C34]-[.$C$24])*1000" office:value-type="float" office:value="5.00000000000078" calcext:value-type="float">
            <text:p>5.0</text:p>
          </table:table-cell>
          <table:table-cell office:value-type="float" office:value="76" calcext:value-type="float">
            <text:p>76.0</text:p>
          </table:table-cell>
          <table:table-cell/>
          <table:table-cell office:value-type="float" office:value="81" calcext:value-type="float">
            <text:p>81</text:p>
          </table:table-cell>
          <table:table-cell table:style-name="ce54" table:formula="of:=[.$E$24]-[.E34]" office:value-type="float" office:value="-36" calcext:value-type="float">
            <text:p>-36.0</text:p>
          </table:table-cell>
          <table:table-cell table:formula="of:=[.$G$24]-[.G34]" office:value-type="float" office:value="-41" calcext:value-type="float">
            <text:p>-41</text:p>
          </table:table-cell>
          <table:table-cell office:value-type="float" office:value="-1" calcext:value-type="float">
            <text:p>-1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table:number-columns-repeated="2"/>
          <table:table-cell office:value-type="float" office:value="15.5055" calcext:value-type="float">
            <text:p>15.5055</text:p>
          </table:table-cell>
          <table:table-cell table:formula="of:=([.C35]-[.$C$24])*1000" office:value-type="float" office:value="5.49999999999962" calcext:value-type="float">
            <text:p>5.5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style-name="ce54"/>
          <table:table-cell table:formula="of:=[.$G$24]-[.G35]" office:value-type="float" office:value="-48" calcext:value-type="float">
            <text:p>-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.506" calcext:value-type="float">
            <text:p>15.5060</text:p>
          </table:table-cell>
          <table:table-cell table:formula="of:=([.C36]-[.$C$24])*1000" office:value-type="float" office:value="6.00000000000023" calcext:value-type="float">
            <text:p>6.0</text:p>
          </table:table-cell>
          <table:table-cell office:value-type="float" office:value="83" calcext:value-type="float">
            <text:p>83.0</text:p>
          </table:table-cell>
          <table:table-cell/>
          <table:table-cell office:value-type="float" office:value="91" calcext:value-type="float">
            <text:p>91</text:p>
          </table:table-cell>
          <table:table-cell table:style-name="ce54" table:formula="of:=[.$E$24]-[.E36]" office:value-type="float" office:value="-43" calcext:value-type="float">
            <text:p>-43.0</text:p>
          </table:table-cell>
          <table:table-cell table:formula="of:=[.$G$24]-[.G36]" office:value-type="float" office:value="-51" calcext:value-type="float">
            <text:p>-51</text:p>
          </table:table-cell>
          <table:table-cell office:value-type="float" office:value="-1" calcext:value-type="float">
            <text:p>-1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table:number-columns-repeated="3"/>
          <table:table-cell office:value-type="float" office:value="6.5" calcext:value-type="float">
            <text:p>6.5</text:p>
          </table:table-cell>
          <table:table-cell table:number-columns-repeated="3"/>
          <table:table-cell table:style-name="ce54"/>
          <table:table-cell table:number-columns-repeated="3"/>
        </table:table-row>
        <table:table-row table:style-name="ro1">
          <table:table-cell table:number-columns-repeated="3"/>
          <table:table-cell office:value-type="float" office:value="7" calcext:value-type="float">
            <text:p>7.0</text:p>
          </table:table-cell>
          <table:table-cell office:value-type="float" office:value="90" calcext:value-type="float">
            <text:p>90.0</text:p>
          </table:table-cell>
          <table:table-cell table:number-columns-repeated="2"/>
          <table:table-cell table:style-name="ce54" table:formula="of:=[.$E$24]-[.E38]" office:value-type="float" office:value="-50" calcext:value-type="float">
            <text:p>-50.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-22" calcext:value-type="float">
            <text:p>-22</text:p>
          </table:table-cell>
        </table:table-row>
        <table:table-row table:style-name="ro1">
          <table:table-cell table:number-columns-repeated="3"/>
          <table:table-cell office:value-type="float" office:value="7.5" calcext:value-type="float">
            <text:p>7.5</text:p>
          </table:table-cell>
          <table:table-cell table:number-columns-repeated="3"/>
          <table:table-cell table:style-name="ce54"/>
          <table:table-cell table:number-columns-repeated="3"/>
        </table:table-row>
        <table:table-row table:style-name="ro1">
          <table:table-cell table:number-columns-repeated="3"/>
          <table:table-cell office:value-type="float" office:value="8" calcext:value-type="float">
            <text:p>8.0</text:p>
          </table:table-cell>
          <table:table-cell office:value-type="float" office:value="96" calcext:value-type="float">
            <text:p>96.0</text:p>
          </table:table-cell>
          <table:table-cell table:number-columns-repeated="2"/>
          <table:table-cell table:style-name="ce54" table:formula="of:=[.$E$24]-[.E40]" office:value-type="float" office:value="-56" calcext:value-type="float">
            <text:p>-56.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-23" calcext:value-type="float">
            <text:p>-23</text:p>
          </table:table-cell>
        </table:table-row>
        <table:table-row table:style-name="ro1">
          <table:table-cell table:number-columns-repeated="3"/>
          <table:table-cell office:value-type="float" office:value="8.5" calcext:value-type="float">
            <text:p>8.5</text:p>
          </table:table-cell>
          <table:table-cell table:number-columns-repeated="3"/>
          <table:table-cell table:style-name="ce54"/>
          <table:table-cell table:number-columns-repeated="3"/>
        </table:table-row>
        <table:table-row table:style-name="ro1">
          <table:table-cell table:number-columns-repeated="3"/>
          <table:table-cell office:value-type="float" office:value="9" calcext:value-type="float">
            <text:p>9.0</text:p>
          </table:table-cell>
          <table:table-cell table:number-columns-repeated="3"/>
          <table:table-cell table:style-name="ce54"/>
          <table:table-cell/>
          <table:table-cell office:value-type="float" office:value="-2" calcext:value-type="float">
            <text:p>-2</text:p>
          </table:table-cell>
          <table:table-cell office:value-type="float" office:value="-23" calcext:value-type="float">
            <text:p>-23</text:p>
          </table:table-cell>
        </table:table-row>
        <table:table-row table:style-name="ro1">
          <table:table-cell table:number-columns-repeated="3"/>
          <table:table-cell office:value-type="float" office:value="9.5" calcext:value-type="float">
            <text:p>9.5</text:p>
          </table:table-cell>
          <table:table-cell table:number-columns-repeated="3"/>
          <table:table-cell table:style-name="ce54"/>
          <table:table-cell table:number-columns-repeated="3"/>
        </table:table-row>
        <table:table-row table:style-name="ro1">
          <table:table-cell table:number-columns-repeated="3"/>
          <table:table-cell office:value-type="float" office:value="10" calcext:value-type="float">
            <text:p>10.0</text:p>
          </table:table-cell>
          <table:table-cell table:number-columns-repeated="5"/>
          <table:table-cell office:value-type="float" office:value="-3" calcext:value-type="float">
            <text:p>-3</text:p>
          </table:table-cell>
          <table:table-cell office:value-type="float" office:value="-23" calcext:value-type="float">
            <text:p>-23</text:p>
          </table:table-cell>
        </table:table-row>
        <table:table-row table:style-name="ro1">
          <table:table-cell table:number-columns-repeated="3"/>
          <table:table-cell office:value-type="float" office:value="10.5" calcext:value-type="float">
            <text:p>10.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1" calcext:value-type="float">
            <text:p>11.0</text:p>
          </table:table-cell>
          <table:table-cell table:number-columns-repeated="5"/>
          <table:table-cell office:value-type="float" office:value="-4" calcext:value-type="float">
            <text:p>-4</text:p>
          </table:table-cell>
          <table:table-cell office:value-type="float" office:value="-23" calcext:value-type="float">
            <text:p>-23</text:p>
          </table:table-cell>
        </table:table-row>
        <table:table-row table:style-name="ro1">
          <table:table-cell table:number-columns-repeated="3"/>
          <table:table-cell office:value-type="float" office:value="11.5" calcext:value-type="float">
            <text:p>11.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2" calcext:value-type="float">
            <text:p>12.0</text:p>
          </table:table-cell>
          <table:table-cell table:number-columns-repeated="5"/>
          <table:table-cell office:value-type="float" office:value="-6" calcext:value-type="float">
            <text:p>-6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table:number-columns-repeated="3"/>
          <table:table-cell office:value-type="float" office:value="12.5" calcext:value-type="float">
            <text:p>12.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3" calcext:value-type="float">
            <text:p>13.0</text:p>
          </table:table-cell>
          <table:table-cell table:number-columns-repeated="5"/>
          <table:table-cell office:value-type="float" office:value="-8" calcext:value-type="float">
            <text:p>-8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table:number-columns-repeated="3"/>
          <table:table-cell office:value-type="float" office:value="13.5" calcext:value-type="float">
            <text:p>13.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4" calcext:value-type="float">
            <text:p>14.0</text:p>
          </table:table-cell>
          <table:table-cell table:number-columns-repeated="5"/>
          <table:table-cell office:value-type="float" office:value="-10" calcext:value-type="float">
            <text:p>-10</text:p>
          </table:table-cell>
          <table:table-cell office:value-type="float" office:value="-26" calcext:value-type="float">
            <text:p>-26</text:p>
          </table:table-cell>
        </table:table-row>
        <table:table-row table:style-name="ro1">
          <table:table-cell table:number-columns-repeated="3"/>
          <table:table-cell office:value-type="float" office:value="14.5" calcext:value-type="float">
            <text:p>14.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15" calcext:value-type="float">
            <text:p>15.0</text:p>
          </table:table-cell>
          <table:table-cell table:number-columns-repeated="5"/>
          <table:table-cell office:value-type="float" office:value="-13" calcext:value-type="float">
            <text:p>-13</text:p>
          </table:table-cell>
          <table:table-cell office:value-type="float" office:value="-27" calcext:value-type="float">
            <text:p>-2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float" office:value="-15" calcext:value-type="float">
            <text:p>-15</text:p>
          </table:table-cell>
          <table:table-cell office:value-type="float" office:value="-28" calcext:value-type="float">
            <text:p>-2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float" office:value="-17" calcext:value-type="float">
            <text:p>-17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float" office:value="-18" calcext:value-type="float">
            <text:p>-18</text:p>
          </table:table-cell>
          <table:table-cell office:value-type="float" office:value="-31" calcext:value-type="float">
            <text:p>-3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float" office:value="-20" calcext:value-type="float">
            <text:p>-20</text:p>
          </table:table-cell>
          <table:table-cell office:value-type="float" office:value="-32" calcext:value-type="float">
            <text:p>-32</text:p>
          </table:table-cell>
        </table:table-row>
        <table:table-row table:style-name="ro1" table:number-rows-repeated="10485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2" office:value-type="string" calcext:value-type="string">
            <text:p>YAESU FRG-7 Serial 34048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 calcext:value-type="string">
            <text:p>YAESU FRG-7 Serial 340488</text:p>
          </table:table-cell>
          <table:table-cell table:number-columns-repeated="7"/>
          <table:table-cell table:style-name="ce2" office:value-type="string" calcext:value-type="string">
            <text:p>1<text:span text:style-name="T6">st</text:span> Local Oscillator Output Amplitude Measurement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 calcext:value-type="string">
            <text:p>1<text:span text:style-name="T6">st</text:span> Local Oscillator Output Amplitude Measurement</text:p>
          </table:table-cell>
          <table:table-cell table:number-columns-repeated="7"/>
          <table:table-cell table:style-name="ce2" office:value-type="string" calcext:value-type="string">
            <text:p>After Transistor Replacement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@ TP101: <text:s/>Tektronix 2230 with 1:10 probe</text:p>
          </table:table-cell>
          <table:table-cell table:number-columns-repeated="7"/>
          <table:table-cell office:value-type="string" calcext:value-type="string">
            <text:p>@ TP101: <text:s/>Tektronix 2230 with 1:10 prob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3"/>
          <table:table-cell table:style-name="ce10" office:value-type="string" calcext:value-type="string">
            <text:p>Receiving</text:p>
            <text:p>Frequency</text:p>
          </table:table-cell>
          <table:table-cell table:style-name="ce10" office:value-type="string" calcext:value-type="string">
            <text:p><text:span text:style-name="T7">1</text:span><text:span text:style-name="T8">st</text:span><text:span text:style-name="T7"> LO</text:span></text:p>
            <text:p><text:span text:style-name="T7">Frequency</text:span></text:p>
            <text:p><text:span text:style-name="T7">@TP101</text:span></text:p>
          </table:table-cell>
          <table:table-cell table:style-name="ce10" office:value-type="string" calcext:value-type="string">
            <text:p>1<text:span text:style-name="T6">st</text:span> LO Amplitude</text:p>
            <text:p>@TP101</text:p>
          </table:table-cell>
          <table:table-cell table:style-name="ce10" office:value-type="string" calcext:value-type="string">
            <text:p>Recognizable</text:p>
            <text:p>Minimum</text:p>
            <text:p>Signal Strength</text:p>
            <text:p>@ANT</text:p>
          </table:table-cell>
          <table:table-cell table:style-name="ce20" office:value-type="string" calcext:value-type="string">
            <text:p>MHz dial</text:p>
            <text:p>Position</text:p>
          </table:table-cell>
          <table:table-cell table:number-columns-repeated="2"/>
          <table:table-cell table:style-name="ce3"/>
          <table:table-cell table:style-name="ce10" office:value-type="string" calcext:value-type="string">
            <text:p>Receiving</text:p>
            <text:p>Frequency</text:p>
          </table:table-cell>
          <table:table-cell table:style-name="ce10" office:value-type="string" calcext:value-type="string">
            <text:p><text:span text:style-name="T7">1</text:span><text:span text:style-name="T8">st</text:span><text:span text:style-name="T7"> LO</text:span></text:p>
            <text:p><text:span text:style-name="T7">Frequency</text:span></text:p>
            <text:p><text:span text:style-name="T7">@TP101</text:span></text:p>
          </table:table-cell>
          <table:table-cell table:style-name="ce10" office:value-type="string" calcext:value-type="string">
            <text:p>1<text:span text:style-name="T6">st</text:span> LO Amplitude</text:p>
            <text:p>@TP101</text:p>
          </table:table-cell>
          <table:table-cell table:style-name="ce10" office:value-type="string" calcext:value-type="string">
            <text:p>Recognizable</text:p>
            <text:p>Minimum</text:p>
            <text:p>Signal Strength</text:p>
            <text:p>@ANT</text:p>
          </table:table-cell>
          <table:table-cell table:style-name="ce20" office:value-type="string" calcext:value-type="string">
            <text:p>MHz dial</text:p>
            <text:p>Position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"/>
          <table:table-cell table:style-name="ce11" office:value-type="string" calcext:value-type="string">
            <text:p>MSG-2161</text:p>
          </table:table-cell>
          <table:table-cell table:style-name="ce11" office:value-type="string" calcext:value-type="string">
            <text:p>SC-7202</text:p>
          </table:table-cell>
          <table:table-cell table:style-name="ce11" office:value-type="string" calcext:value-type="string">
            <text:p>Tek2230</text:p>
          </table:table-cell>
          <table:table-cell table:style-name="ce11"/>
          <table:table-cell table:style-name="ce21"/>
          <table:table-cell table:number-columns-repeated="2"/>
          <table:table-cell table:style-name="ce4"/>
          <table:table-cell table:style-name="ce11" office:value-type="string" calcext:value-type="string">
            <text:p>MSG-2161</text:p>
          </table:table-cell>
          <table:table-cell table:style-name="ce11" office:value-type="string" calcext:value-type="string">
            <text:p>SC-7202</text:p>
          </table:table-cell>
          <table:table-cell table:style-name="ce11" office:value-type="string" calcext:value-type="string">
            <text:p>Tek2230</text:p>
          </table:table-cell>
          <table:table-cell table:style-name="ce11"/>
          <table:table-cell table:style-name="ce21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 calcext:value-type="string">
            <text:p>BAND</text:p>
          </table:table-cell>
          <table:table-cell table:number-columns-repeated="2" table:style-name="ce12" office:value-type="string" calcext:value-type="string">
            <text:p>MHz</text:p>
          </table:table-cell>
          <table:table-cell table:style-name="ce12" office:value-type="string" calcext:value-type="string">
            <text:p>Mvp-p</text:p>
          </table:table-cell>
          <table:table-cell table:style-name="ce12" office:value-type="string" calcext:value-type="string">
            <text:p>dBμ</text:p>
          </table:table-cell>
          <table:table-cell table:style-name="ce22"/>
          <table:table-cell table:number-columns-repeated="2"/>
          <table:table-cell table:style-name="ce5" office:value-type="string" calcext:value-type="string">
            <text:p>BAND</text:p>
          </table:table-cell>
          <table:table-cell table:number-columns-repeated="2" table:style-name="ce12" office:value-type="string" calcext:value-type="string">
            <text:p>MHz</text:p>
          </table:table-cell>
          <table:table-cell table:style-name="ce12" office:value-type="string" calcext:value-type="string">
            <text:p>Mvp-p</text:p>
          </table:table-cell>
          <table:table-cell table:style-name="ce12" office:value-type="string" calcext:value-type="string">
            <text:p>dBμ</text:p>
          </table:table-cell>
          <table:table-cell table:style-name="ce22"/>
          <table:table-cell table:number-columns-repeated="1008"/>
        </table:table-row>
        <table:table-row table:style-name="ro1">
          <table:table-cell table:number-columns-repeated="2"/>
          <table:table-cell table:style-name="ce6" office:value-type="string" calcext:value-type="string">
            <text:p>BAND D</text:p>
          </table:table-cell>
          <table:table-cell table:style-name="ce13" office:value-type="float" office:value="29.5" calcext:value-type="float">
            <text:p>29.500</text:p>
          </table:table-cell>
          <table:table-cell table:style-name="ce13" office:value-type="float" office:value="84.53" calcext:value-type="float">
            <text:p>84.530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25" calcext:value-type="float">
            <text:p>25</text:p>
          </table:table-cell>
          <table:table-cell table:style-name="ce23" office:value-type="float" office:value="28.5" calcext:value-type="float">
            <text:p>28.5</text:p>
          </table:table-cell>
          <table:table-cell table:number-columns-repeated="2"/>
          <table:table-cell table:style-name="ce6" office:value-type="string" calcext:value-type="string">
            <text:p>BAND D</text:p>
          </table:table-cell>
          <table:table-cell table:style-name="ce13" office:value-type="float" office:value="29.5" calcext:value-type="float">
            <text:p>29.500</text:p>
          </table:table-cell>
          <table:table-cell table:style-name="ce13" office:value-type="string" calcext:value-type="string">
            <text:p>---</text:p>
          </table:table-cell>
          <table:table-cell table:style-name="ce16" table:number-columns-repeated="2"/>
          <table:table-cell table:style-name="ce23"/>
          <table:table-cell table:number-columns-repeated="1008"/>
        </table:table-row>
        <table:table-row table:style-name="ro1"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28.5" calcext:value-type="float">
            <text:p>28.500</text:p>
          </table:table-cell>
          <table:table-cell table:style-name="ce14" office:value-type="float" office:value="83.5" calcext:value-type="float">
            <text:p>83.500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float" office:value="26.5" calcext:value-type="float">
            <text:p>26.5</text:p>
          </table:table-cell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28.5" calcext:value-type="float">
            <text:p>28.500</text:p>
          </table:table-cell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20.5" calcext:value-type="float">
            <text:p>20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5" calcext:value-type="float">
            <text:p>25</text:p>
          </table:table-cell>
          <table:table-cell table:style-name="ce24" office:value-type="float" office:value="19.5" calcext:value-type="float">
            <text:p>19.5</text:p>
          </table:table-cell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27.5" calcext:value-type="float">
            <text:p>27.500</text:p>
          </table:table-cell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15.5" calcext:value-type="float">
            <text:p>15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5" calcext:value-type="float">
            <text:p>35</text:p>
          </table:table-cell>
          <table:table-cell table:style-name="ce24" office:value-type="float" office:value="12.2" calcext:value-type="float">
            <text:p>12.2</text:p>
          </table:table-cell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26.5" calcext:value-type="float">
            <text:p>26.500</text:p>
          </table:table-cell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13.5" calcext:value-type="float">
            <text:p>13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5" calcext:value-type="float">
            <text:p>45</text:p>
          </table:table-cell>
          <table:table-cell table:style-name="ce24" office:value-type="float" office:value="10.5" calcext:value-type="float">
            <text:p>10.5</text:p>
          </table:table-cell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25.5" calcext:value-type="float">
            <text:p>25.500</text:p>
          </table:table-cell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12.5" calcext:value-type="float">
            <text:p>12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24" office:value-type="float" office:value="9.5" calcext:value-type="float">
            <text:p>9.5</text:p>
          </table:table-cell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24.5" calcext:value-type="float">
            <text:p>24.500</text:p>
          </table:table-cell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2"/>
          <table:table-cell table:style-name="ce8" office:value-type="string" calcext:value-type="string">
            <text:p>BAND D</text:p>
          </table:table-cell>
          <table:table-cell table:style-name="ce15" office:value-type="float" office:value="11.5" calcext:value-type="float">
            <text:p>11.500</text:p>
          </table:table-cell>
          <table:table-cell table:style-name="ce15" office:value-type="string" calcext:value-type="string">
            <text:p>---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string" calcext:value-type="string">
            <text:p>∞</text:p>
          </table:table-cell>
          <table:table-cell table:style-name="ce25" office:value-type="string" calcext:value-type="string">
            <text:p>-</text:p>
          </table:table-cell>
          <table:table-cell table:number-columns-repeated="2"/>
          <table:table-cell table:style-name="ce7" office:value-type="string" calcext:value-type="string">
            <text:p>BAND D</text:p>
          </table:table-cell>
          <table:table-cell table:style-name="ce14" office:value-type="float" office:value="23.5" calcext:value-type="float">
            <text:p>23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 office:value-type="float" office:value="22.5" calcext:value-type="float">
            <text:p>22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28.5" calcext:value-type="float">
            <text:p>28.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7" office:value-type="string" calcext:value-type="string">
            <text:p>BAND D</text:p>
          </table:table-cell>
          <table:table-cell table:style-name="ce14" office:value-type="float" office:value="21.5" calcext:value-type="float">
            <text:p>21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8" calcext:value-type="float">
            <text:p>18</text:p>
          </table:table-cell>
          <table:table-cell table:style-name="ce24" office:value-type="float" office:value="26.5" calcext:value-type="float">
            <text:p>26.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7" office:value-type="string" calcext:value-type="string">
            <text:p>BAND D</text:p>
          </table:table-cell>
          <table:table-cell table:style-name="ce14" office:value-type="float" office:value="20.5" calcext:value-type="float">
            <text:p>20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float" office:value="25.4" calcext:value-type="float">
            <text:p>25.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7" office:value-type="string" calcext:value-type="string">
            <text:p>BAND D</text:p>
          </table:table-cell>
          <table:table-cell table:style-name="ce14" office:value-type="float" office:value="19.5" calcext:value-type="float">
            <text:p>19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 office:value-type="float" office:value="18.5" calcext:value-type="float">
            <text:p>18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22.5" calcext:value-type="float">
            <text:p>22.5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 office:value-type="float" office:value="17.5" calcext:value-type="float">
            <text:p>17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float" office:value="21.5" calcext:value-type="float">
            <text:p>21.5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 office:value-type="float" office:value="16.5" calcext:value-type="float">
            <text:p>16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 office:value-type="float" office:value="15.5" calcext:value-type="float">
            <text:p>15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float" office:value="19.5" calcext:value-type="float">
            <text:p>19.5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 office:value-type="float" office:value="14.5" calcext:value-type="float">
            <text:p>14.500</text:p>
          </table:table-cell>
          <table:table-cell table:style-name="ce14" office:value-type="string" calcext:value-type="string">
            <text:p>---</text:p>
          </table:table-cell>
          <table:table-cell table:style-name="ce17" office:value-type="float" office:value="450" calcext:value-type="float">
            <text:p>450</text:p>
          </table:table-cell>
          <table:table-cell table:style-name="ce17"/>
          <table:table-cell table:style-name="ce24" office:value-type="float" office:value="18.5" calcext:value-type="float">
            <text:p>18.5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1">
          <table:table-cell table:number-columns-repeated="10"/>
          <table:table-cell table:style-name="ce7" office:value-type="string" calcext:value-type="string">
            <text:p>BAND D</text:p>
          </table:table-cell>
          <table:table-cell table:style-name="ce14"/>
          <table:table-cell table:style-name="ce14" office:value-type="string" calcext:value-type="string">
            <text:p>---</text:p>
          </table:table-cell>
          <table:table-cell table:style-name="ce17" table:number-columns-repeated="2"/>
          <table:table-cell table:style-name="ce24"/>
          <table:table-cell table:number-columns-repeated="1008"/>
        </table:table-row>
        <table:table-row table:style-name="ro4">
          <table:table-cell table:number-columns-repeated="2"/>
          <table:table-cell table:style-name="ce9" office:value-type="string" calcext:value-type="string">
            <text:p>Note</text:p>
          </table:table-cell>
          <table:table-cell office:value-type="string" calcext:value-type="string">
            <text:p>Only Tek2230 is connected when ampliture is measured</text:p>
            <text:p>Both Tek2230 and SC-7202 are connected when LO frequency is measured</text:p>
            <text:p>SC-7202 cannot count when amplitude is low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'2021-09-26 NoobowSystems Lab. Tomioka, Japan</text:p>
          </table:table-cell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table:number-columns-repeated="2"/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5.5" calcext:value-type="float">
            <text:p>5.5</text:p>
          </table:table-cell>
          <table:table-cell office:value-type="float" office:value="-2" calcext:value-type="float">
            <text:p>-2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6.5" calcext:value-type="float">
            <text:p>6.5</text:p>
          </table:table-cell>
          <table:table-cell office:value-type="float" office:value="-3" calcext:value-type="float">
            <text:p>-3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8.5" calcext:value-type="float">
            <text:p>8.5</text:p>
          </table:table-cell>
          <table:table-cell office:value-type="float" office:value="-3" calcext:value-type="float">
            <text:p>-3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9.5" calcext:value-type="float">
            <text:p>9.5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10.5" calcext:value-type="float">
            <text:p>10.5</text:p>
          </table:table-cell>
          <table:table-cell office:value-type="float" office:value="-5" calcext:value-type="float">
            <text:p>-5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11.5" calcext:value-type="float">
            <text:p>11.5</text:p>
          </table:table-cell>
          <table:table-cell office:value-type="float" office:value="2" calcext:value-type="float">
            <text:p>2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number-columns-repeated="2"/>
          <table:table-cell office:value-type="float" office:value="12.5" calcext:value-type="float">
            <text:p>12.5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13.5" calcext:value-type="float">
            <text:p>13.5</text:p>
          </table:table-cell>
          <table:table-cell office:value-type="float" office:value="-1" calcext:value-type="float">
            <text:p>-1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15.5" calcext:value-type="float">
            <text:p>15.5</text:p>
          </table:table-cell>
          <table:table-cell office:value-type="float" office:value="2" calcext:value-type="float">
            <text:p>2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16.5" calcext:value-type="float">
            <text:p>16.5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table:number-columns-repeated="2"/>
          <table:table-cell office:value-type="float" office:value="17.5" calcext:value-type="float">
            <text:p>17.5</text:p>
          </table:table-cell>
          <table:table-cell office:value-type="float" office:value="2" calcext:value-type="float">
            <text:p>2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table:number-columns-repeated="2"/>
          <table:table-cell office:value-type="float" office:value="18.5" calcext:value-type="float">
            <text:p>18.5</text:p>
          </table:table-cell>
          <table:table-cell office:value-type="float" office:value="1" calcext:value-type="float">
            <text:p>1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number-columns-repeated="2"/>
          <table:table-cell office:value-type="float" office:value="19.5" calcext:value-type="float">
            <text:p>19.5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number-columns-repeated="2"/>
          <table:table-cell office:value-type="float" office:value="20.5" calcext:value-type="float">
            <text:p>20.5</text:p>
          </table:table-cell>
          <table:table-cell office:value-type="float" office:value="5" calcext:value-type="float">
            <text:p>5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number-columns-repeated="2"/>
          <table:table-cell office:value-type="float" office:value="21.5" calcext:value-type="float">
            <text:p>21.5</text:p>
          </table:table-cell>
          <table:table-cell office:value-type="float" office:value="2" calcext:value-type="float">
            <text:p>2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table:number-columns-repeated="2"/>
          <table:table-cell office:value-type="float" office:value="22.5" calcext:value-type="float">
            <text:p>22.5</text:p>
          </table:table-cell>
          <table:table-cell office:value-type="float" office:value="3" calcext:value-type="float">
            <text:p>3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table:number-columns-repeated="2"/>
          <table:table-cell office:value-type="float" office:value="23.5" calcext:value-type="float">
            <text:p>23.5</text:p>
          </table:table-cell>
          <table:table-cell office:value-type="float" office:value="5" calcext:value-type="float">
            <text:p>5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number-columns-repeated="2"/>
          <table:table-cell office:value-type="float" office:value="24.5" calcext:value-type="float">
            <text:p>24.5</text:p>
          </table:table-cell>
          <table:table-cell office:value-type="float" office:value="6" calcext:value-type="float">
            <text:p>6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number-columns-repeated="2"/>
          <table:table-cell office:value-type="float" office:value="25.5" calcext:value-type="float">
            <text:p>25.5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table:number-columns-repeated="2"/>
          <table:table-cell office:value-type="float" office:value="26.5" calcext:value-type="float">
            <text:p>26.5</text:p>
          </table:table-cell>
          <table:table-cell office:value-type="float" office:value="7" calcext:value-type="float">
            <text:p>7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table:number-columns-repeated="2"/>
          <table:table-cell office:value-type="float" office:value="27.5" calcext:value-type="float">
            <text:p>27.5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table:number-columns-repeated="2"/>
          <table:table-cell office:value-type="float" office:value="28.5" calcext:value-type="float">
            <text:p>28.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</table:table-row>
      </table:table>
      <table:table table:name="Sheet3" table:style-name="ta1">
        <table:shapes>
          <draw:frame draw:z-index="0" draw:style-name="gr6" draw:text-style-name="P1" svg:width="24.698cm" svg:height="13.387cm" svg:x="9.774cm" svg:y="10.332cm">
            <draw:object draw:notify-on-update-of-ranges="Sheet3.B5:Sheet3.B65 Sheet3.C5:Sheet3.C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7" draw:text-style-name="P8" svg:width="10.16cm" svg:height="0.637cm" svg:x="24.34cm" svg:y="23.136cm">
            <draw:text-box>
              <text:p><text:span text:style-name="T3">NOOBOWSYSTEMS LAB. TOMIOKA, JAPAN 2021</text:span></text:p>
            </draw:text-box>
          </draw:frame>
        </table:shapes>
        <table:table-column table:style-name="co1" table:number-columns-repeated="2" table:default-cell-style-name="Default"/>
        <table:table-column table:style-name="co1" table:default-cell-style-name="ce26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56.613" calcext:value-type="float">
            <text:p>456.61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56.81" calcext:value-type="float">
            <text:p>456.81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56.917" calcext:value-type="float">
            <text:p>456.91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56.979" calcext:value-type="float">
            <text:p>456.97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57.02" calcext:value-type="float">
            <text:p>457.02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57.054" calcext:value-type="float">
            <text:p>457.05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457.077" calcext:value-type="float">
            <text:p>457.077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57.092" calcext:value-type="float">
            <text:p>457.09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57.105" calcext:value-type="float">
            <text:p>457.10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57.121" calcext:value-type="float">
            <text:p>457.12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57.129" calcext:value-type="float">
            <text:p>457.12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57.14" calcext:value-type="float">
            <text:p>457.14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457.147" calcext:value-type="float">
            <text:p>457.147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457.153" calcext:value-type="float">
            <text:p>457.15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457.158" calcext:value-type="float">
            <text:p>457.158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457.164" calcext:value-type="float">
            <text:p>457.164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457.165" calcext:value-type="float">
            <text:p>457.165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457.172" calcext:value-type="float">
            <text:p>457.172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457.181" calcext:value-type="float">
            <text:p>457.181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457.184" calcext:value-type="float">
            <text:p>457.184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457.189" calcext:value-type="float">
            <text:p>457.189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457.195" calcext:value-type="float">
            <text:p>457.195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457.198" calcext:value-type="float">
            <text:p>457.198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457.204" calcext:value-type="float">
            <text:p>457.204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457.206" calcext:value-type="float">
            <text:p>457.206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457.21" calcext:value-type="float">
            <text:p>457.21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457.214" calcext:value-type="float">
            <text:p>457.214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457.216" calcext:value-type="float">
            <text:p>457.216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457.22" calcext:value-type="float">
            <text:p>457.22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457.221" calcext:value-type="float">
            <text:p>457.221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57.221" calcext:value-type="float">
            <text:p>457.221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457.223" calcext:value-type="float">
            <text:p>457.223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457.23" calcext:value-type="float">
            <text:p>457.230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457.23" calcext:value-type="float">
            <text:p>457.230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457.228" calcext:value-type="float">
            <text:p>457.228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457.235" calcext:value-type="float">
            <text:p>457.235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457.233" calcext:value-type="float">
            <text:p>457.233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457.235" calcext:value-type="float">
            <text:p>457.235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457.237" calcext:value-type="float">
            <text:p>457.237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457.239" calcext:value-type="float">
            <text:p>457.239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457.24" calcext:value-type="float">
            <text:p>457.240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457.241" calcext:value-type="float">
            <text:p>457.241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457.24" calcext:value-type="float">
            <text:p>457.240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457.243" calcext:value-type="float">
            <text:p>457.243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457.246" calcext:value-type="float">
            <text:p>457.246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457.248" calcext:value-type="float">
            <text:p>457.248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457.249" calcext:value-type="float">
            <text:p>457.249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457.251" calcext:value-type="float">
            <text:p>457.251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457.251" calcext:value-type="float">
            <text:p>457.251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457.252" calcext:value-type="float">
            <text:p>457.252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457.251" calcext:value-type="float">
            <text:p>457.251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457.255" calcext:value-type="float">
            <text:p>457.255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457.256" calcext:value-type="float">
            <text:p>457.256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457.255" calcext:value-type="float">
            <text:p>457.255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457.255" calcext:value-type="float">
            <text:p>457.255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457.257" calcext:value-type="float">
            <text:p>457.257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457.26" calcext:value-type="float">
            <text:p>457.260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457.26" calcext:value-type="float">
            <text:p>457.260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457.261" calcext:value-type="float">
            <text:p>457.261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457.262" calcext:value-type="float">
            <text:p>457.262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57.261" calcext:value-type="float">
            <text:p>457.261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457.248" calcext:value-type="float">
            <text:p>457.248</text:p>
          </table:table-cell>
        </table:table-row>
        <table:table-row table:style-name="ro1" table:number-rows-repeated="104850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5" table:style-name="ta1">
        <table:shapes>
          <draw:frame draw:z-index="0" draw:style-name="gr1" draw:text-style-name="P1" svg:width="21.529cm" svg:height="13.006cm" svg:x="11.267cm" svg:y="2.8cm">
            <draw:object draw:notify-on-update-of-ranges="Sheet5.C8:Sheet5.C26 Sheet5.C8:Sheet5.C26 Sheet5.D7:Sheet5.D7 Sheet5.D8:Sheet5.D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" table:default-cell-style-name="ce57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5.500MHz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 Unit</text:p>
          </table:table-cell>
          <table:table-cell office:value-type="string" calcext:value-type="string">
            <text:p>dBu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/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5_2" table:style-name="ta1">
        <table:shapes>
          <draw:frame draw:z-index="0" draw:style-name="gr1" draw:text-style-name="P1" svg:width="21.529cm" svg:height="13.006cm" svg:x="10.537cm" svg:y="2.169cm">
            <draw:object draw:notify-on-update-of-ranges="Sheet5_2.C8:Sheet5_2.C19 Sheet5_2.D7:Sheet5_2.D7 Sheet5_2.D8:Sheet5_2.D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" table:default-cell-style-name="ce57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15.500MHz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GC Volt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Bu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.626" calcext:value-type="float">
            <text:p>9.626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625" calcext:value-type="float">
            <text:p>9.625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9.563" calcext:value-type="float">
            <text:p>9.563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.23" calcext:value-type="float">
            <text:p>8.23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6.934" calcext:value-type="float">
            <text:p>6.934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.138" calcext:value-type="float">
            <text:p>6.138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5.529" calcext:value-type="float">
            <text:p>5.529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5.038" calcext:value-type="float">
            <text:p>5.038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4.611" calcext:value-type="float">
            <text:p>4.611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4.316" calcext:value-type="float">
            <text:p>4.316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4.102" calcext:value-type="float">
            <text:p>4.102</text:p>
          </table:table-cell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3.941" calcext:value-type="float">
            <text:p>3.941</text:p>
          </table:table-cell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7" table:style-name="ta1">
        <table:shapes>
          <draw:frame draw:z-index="0" draw:style-name="gr1" draw:text-style-name="P1" svg:width="22.211cm" svg:height="14.08cm" svg:x="15.973cm" svg:y="0.329cm">
            <draw:object draw:notify-on-update-of-ranges="Sheet7.B4:Sheet7.B14 Sheet7.C3:Sheet7.C3 Sheet7.C4:Sheet7.C14 Sheet7.B4:Sheet7.B14 Sheet7.D3:Sheet7.D3 Sheet7.D4:Sheet7.D14 Sheet7.B4:Sheet7.B14 Sheet7.E3:Sheet7.E3 Sheet7.E4:Sheet7.E14 Sheet7.B4:Sheet7.B14 Sheet7.F3:Sheet7.F3 Sheet7.F4:Sheet7.F14 Sheet7.B4:Sheet7.B14 Sheet7.G3:Sheet7.G3 Sheet7.G4:Sheet7.G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22.298cm" svg:height="13.36cm" svg:x="15.886cm" svg:y="14.821cm">
            <draw:object draw:notify-on-update-of-ranges="Sheet7.B4:Sheet7.B14 Sheet7.I4:Sheet7.I1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5" table:number-columns-repeated="7" table:default-cell-style-name="Default"/>
        <table:table-column table:style-name="co5" table:number-columns-repeated="2" table:default-cell-style-name="ce5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2021-10-14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3MHz</text:p>
          </table:table-cell>
          <table:table-cell office:value-type="string" calcext:value-type="string">
            <text:p>9MHz</text:p>
          </table:table-cell>
          <table:table-cell office:value-type="string" calcext:value-type="string">
            <text:p>15MHz</text:p>
          </table:table-cell>
          <table:table-cell office:value-type="string" calcext:value-type="string">
            <text:p>23MHz</text:p>
          </table:table-cell>
          <table:table-cell office:value-type="string" calcext:value-type="string">
            <text:p>29MHz</text:p>
          </table:table-cell>
          <table:table-cell office:value-type="string" calcext:value-type="string">
            <text:p>AVG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table:formula="of:=AVERAGE([.C4:.G4])" office:value-type="float" office:value="57.4" calcext:value-type="float">
            <text:p>57.4</text:p>
          </table:table-cell>
          <table:table-cell table:formula="of:=[.$H$9]-[.H4]" office:value-type="float" office:value="-16.2" calcext:value-type="float">
            <text:p>-16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formula="of:=AVERAGE([.C5:.G5])" office:value-type="float" office:value="52.4" calcext:value-type="float">
            <text:p>52.4</text:p>
          </table:table-cell>
          <table:table-cell table:formula="of:=[.$H$9]-[.H5]" office:value-type="float" office:value="-11.2" calcext:value-type="float">
            <text:p>-11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formula="of:=AVERAGE([.C6:.G6])" office:value-type="float" office:value="47.2" calcext:value-type="float">
            <text:p>47.2</text:p>
          </table:table-cell>
          <table:table-cell table:formula="of:=[.$H$9]-[.H6]" office:value-type="float" office:value="-6" calcext:value-type="float">
            <text:p>-6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formula="of:=AVERAGE([.C7:.G7])" office:value-type="float" office:value="44.4" calcext:value-type="float">
            <text:p>44.4</text:p>
          </table:table-cell>
          <table:table-cell table:formula="of:=[.$H$9]-[.H7]" office:value-type="float" office:value="-3.2" calcext:value-type="float">
            <text:p>-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formula="of:=AVERAGE([.C8:.G8])" office:value-type="float" office:value="42.4" calcext:value-type="float">
            <text:p>42.4</text:p>
          </table:table-cell>
          <table:table-cell table:formula="of:=[.$H$9]-[.H8]" office:value-type="float" office:value="-1.2" calcext:value-type="float">
            <text:p>-1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formula="of:=AVERAGE([.C9:.G9])" office:value-type="float" office:value="41.2" calcext:value-type="float">
            <text:p>41.2</text:p>
          </table:table-cell>
          <table:table-cell table:formula="of:=[.$H$9]-[.H9]" office:value-type="float" office:value="0" calcext:value-type="float">
            <text:p>0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formula="of:=AVERAGE([.C10:.G10])" office:value-type="float" office:value="42" calcext:value-type="float">
            <text:p>42.0</text:p>
          </table:table-cell>
          <table:table-cell table:formula="of:=[.$H$9]-[.H10]" office:value-type="float" office:value="-0.799999999999997" calcext:value-type="float">
            <text:p>-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formula="of:=AVERAGE([.C11:.G11])" office:value-type="float" office:value="43.4" calcext:value-type="float">
            <text:p>43.4</text:p>
          </table:table-cell>
          <table:table-cell table:formula="of:=[.$H$9]-[.H11]" office:value-type="float" office:value="-2.2" calcext:value-type="float">
            <text:p>-2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formula="of:=AVERAGE([.C12:.G12])" office:value-type="float" office:value="45.6" calcext:value-type="float">
            <text:p>45.6</text:p>
          </table:table-cell>
          <table:table-cell table:formula="of:=[.$H$9]-[.H12]" office:value-type="float" office:value="-4.4" calcext:value-type="float">
            <text:p>-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formula="of:=AVERAGE([.C13:.G13])" office:value-type="float" office:value="50" calcext:value-type="float">
            <text:p>50.0</text:p>
          </table:table-cell>
          <table:table-cell table:formula="of:=[.$H$9]-[.H13]" office:value-type="float" office:value="-8.8" calcext:value-type="float">
            <text:p>-8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formula="of:=AVERAGE([.C14:.G14])" office:value-type="float" office:value="55.4" calcext:value-type="float">
            <text:p>55.4</text:p>
          </table:table-cell>
          <table:table-cell table:formula="of:=[.$H$9]-[.H14]" office:value-type="float" office:value="-14.2" calcext:value-type="float">
            <text:p>-14.2</text:p>
          </table:table-cell>
          <table:table-cell table:number-columns-repeated="2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8"/>
          <table:table-cell table:style-name="Default" table:formula="of:=[.$H$9]-[.H22]" office:value-type="float" office:value="41.2" calcext:value-type="float">
            <text:p>41.2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table:number-columns-repeated="10"/>
          <table:table-cell table:style-name="ce58"/>
        </table:table-row>
        <table:table-row table:style-name="ro1" table:number-rows-repeated="104854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7_2" table:style-name="ta1">
        <table:shapes>
          <draw:frame draw:z-index="0" draw:style-name="gr1" draw:text-style-name="P1" svg:width="22.045cm" svg:height="13.953cm" svg:x="16.147cm" svg:y="0.339cm">
            <draw:object draw:notify-on-update-of-ranges="Sheet7_2.B4:Sheet7_2.B14 Sheet7_2.C3:Sheet7_2.C3 Sheet7_2.C4:Sheet7_2.C14 Sheet7_2.B4:Sheet7_2.B14 Sheet7_2.D3:Sheet7_2.D3 Sheet7_2.D4:Sheet7_2.D14 Sheet7_2.B4:Sheet7_2.B14 Sheet7_2.E3:Sheet7_2.E3 Sheet7_2.E4:Sheet7_2.E14 Sheet7_2.B4:Sheet7_2.B14 Sheet7_2.F3:Sheet7_2.F3 Sheet7_2.F4:Sheet7_2.F14 Sheet7_2.B4:Sheet7_2.B14 Sheet7_2.G3:Sheet7_2.G3 Sheet7_2.G4:Sheet7_2.G1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22.634cm" svg:height="13.591cm" svg:x="15.505cm" svg:y="14.767cm">
            <draw:object draw:notify-on-update-of-ranges="Sheet7_2.B4:Sheet7_2.B14 Sheet7_2.H4:Sheet7_2.H14 Sheet7_2.B4:Sheet7_2.B14 Sheet7_2.J4:Sheet7_2.J1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8" draw:text-style-name="P9" svg:width="4.718cm" svg:height="0.67cm" svg:x="20.899cm" svg:y="17.954cm">
            <draw:text-box>
              <text:p text:style-name="P4"><text:span text:style-name="T4">Before Alignment</text:span></text:p>
            </draw:text-box>
          </draw:frame>
          <draw:frame draw:z-index="3" draw:style-name="gr9" draw:text-style-name="P10" svg:width="4.718cm" svg:height="0.67cm" svg:x="18.918cm" svg:y="21.247cm">
            <draw:text-box>
              <text:p text:style-name="P4"><text:span text:style-name="T4">After Alignment</text:span></text:p>
            </draw:text-box>
          </draw:frame>
        </table:shapes>
        <table:table-column table:style-name="co5" table:number-columns-repeated="7" table:default-cell-style-name="Default"/>
        <table:table-column table:style-name="co5" table:number-columns-repeated="2" table:default-cell-style-name="ce54"/>
        <table:table-column table:style-name="co6" table:default-cell-style-name="ce54"/>
        <table:table-column table:style-name="co1" table:default-cell-style-name="Default"/>
        <table:table-row table:style-name="ro1">
          <table:table-cell office:value-type="string" calcext:value-type="string">
            <text:p>2021-10-15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3MHz</text:p>
          </table:table-cell>
          <table:table-cell office:value-type="string" calcext:value-type="string">
            <text:p>9MHz</text:p>
          </table:table-cell>
          <table:table-cell office:value-type="string" calcext:value-type="string">
            <text:p>15MHz</text:p>
          </table:table-cell>
          <table:table-cell office:value-type="string" calcext:value-type="string">
            <text:p>23MHz</text:p>
          </table:table-cell>
          <table:table-cell office:value-type="string" calcext:value-type="string">
            <text:p>29MHz</text:p>
          </table:table-cell>
          <table:table-cell office:value-type="string" calcext:value-type="string">
            <text:p>AVG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formula="of:=AVERAGE([.C4:.G4])" office:value-type="float" office:value="46.6" calcext:value-type="float">
            <text:p>46.6</text:p>
          </table:table-cell>
          <table:table-cell table:formula="of:=[.$H$9]-[.H4]" office:value-type="float" office:value="0.199999999999996" calcext:value-type="float">
            <text:p>0.2</text:p>
          </table:table-cell>
          <table:table-cell office:value-type="float" office:value="57.4" calcext:value-type="float">
            <text:p>57.4</text:p>
          </table:table-cell>
          <table:table-cell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formula="of:=AVERAGE([.C5:.G5])" office:value-type="float" office:value="45.4" calcext:value-type="float">
            <text:p>45.4</text:p>
          </table:table-cell>
          <table:table-cell table:formula="of:=[.$H$9]-[.H5]" office:value-type="float" office:value="1.4" calcext:value-type="float">
            <text:p>1.4</text:p>
          </table:table-cell>
          <table:table-cell office:value-type="float" office:value="52.4" calcext:value-type="float">
            <text:p>52.4</text:p>
          </table:table-cell>
          <table:table-cell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formula="of:=AVERAGE([.C6:.G6])" office:value-type="float" office:value="44.4" calcext:value-type="float">
            <text:p>44.4</text:p>
          </table:table-cell>
          <table:table-cell table:formula="of:=[.$H$9]-[.H6]" office:value-type="float" office:value="2.4" calcext:value-type="float">
            <text:p>2.4</text:p>
          </table:table-cell>
          <table:table-cell office:value-type="float" office:value="47.2" calcext:value-type="float">
            <text:p>47.2</text:p>
          </table:table-cell>
          <table:table-cell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formula="of:=AVERAGE([.C7:.G7])" office:value-type="float" office:value="45" calcext:value-type="float">
            <text:p>45.0</text:p>
          </table:table-cell>
          <table:table-cell table:formula="of:=[.$H$9]-[.H7]" office:value-type="float" office:value="1.8" calcext:value-type="float">
            <text:p>1.8</text:p>
          </table:table-cell>
          <table:table-cell office:value-type="float" office:value="44.4" calcext:value-type="float">
            <text:p>44.4</text:p>
          </table:table-cell>
          <table:table-cell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formula="of:=AVERAGE([.C8:.G8])" office:value-type="float" office:value="46.6" calcext:value-type="float">
            <text:p>46.6</text:p>
          </table:table-cell>
          <table:table-cell table:formula="of:=[.$H$9]-[.H8]" office:value-type="float" office:value="0.199999999999996" calcext:value-type="float">
            <text:p>0.2</text:p>
          </table:table-cell>
          <table:table-cell office:value-type="float" office:value="42.4" calcext:value-type="float">
            <text:p>42.4</text:p>
          </table:table-cell>
          <table:table-cell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table:formula="of:=AVERAGE([.C9:.G9])" office:value-type="float" office:value="46.8" calcext:value-type="float">
            <text:p>46.8</text:p>
          </table:table-cell>
          <table:table-cell table:formula="of:=[.$H$9]-[.H9]" office:value-type="float" office:value="0" calcext:value-type="float">
            <text:p>0.0</text:p>
          </table:table-cell>
          <table:table-cell office:value-type="float" office:value="41.2" calcext:value-type="float">
            <text:p>41.2</text:p>
          </table:table-cell>
          <table:table-cell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table:formula="of:=AVERAGE([.C10:.G10])" office:value-type="float" office:value="46.4" calcext:value-type="float">
            <text:p>46.4</text:p>
          </table:table-cell>
          <table:table-cell table:formula="of:=[.$H$9]-[.H10]" office:value-type="float" office:value="0.399999999999999" calcext:value-type="float">
            <text:p>0.4</text:p>
          </table:table-cell>
          <table:table-cell office:value-type="float" office:value="42" calcext:value-type="float">
            <text:p>42.0</text:p>
          </table:table-cell>
          <table:table-cell/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table:formula="of:=AVERAGE([.C11:.G11])" office:value-type="float" office:value="45.2" calcext:value-type="float">
            <text:p>45.2</text:p>
          </table:table-cell>
          <table:table-cell table:formula="of:=[.$H$9]-[.H11]" office:value-type="float" office:value="1.59999999999999" calcext:value-type="float">
            <text:p>1.6</text:p>
          </table:table-cell>
          <table:table-cell office:value-type="float" office:value="43.4" calcext:value-type="float">
            <text:p>43.4</text:p>
          </table:table-cell>
          <table:table-cell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formula="of:=AVERAGE([.C12:.G12])" office:value-type="float" office:value="45" calcext:value-type="float">
            <text:p>45.0</text:p>
          </table:table-cell>
          <table:table-cell table:formula="of:=[.$H$9]-[.H12]" office:value-type="float" office:value="1.8" calcext:value-type="float">
            <text:p>1.8</text:p>
          </table:table-cell>
          <table:table-cell office:value-type="float" office:value="45.6" calcext:value-type="float">
            <text:p>45.6</text:p>
          </table:table-cell>
          <table:table-cell/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formula="of:=AVERAGE([.C13:.G13])" office:value-type="float" office:value="44.4" calcext:value-type="float">
            <text:p>44.4</text:p>
          </table:table-cell>
          <table:table-cell table:formula="of:=[.$H$9]-[.H13]" office:value-type="float" office:value="2.4" calcext:value-type="float">
            <text:p>2.4</text:p>
          </table:table-cell>
          <table:table-cell office:value-type="float" office:value="50" calcext:value-type="float">
            <text:p>50.0</text:p>
          </table:table-cell>
          <table:table-cell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formula="of:=AVERAGE([.C14:.G14])" office:value-type="float" office:value="46.6" calcext:value-type="float">
            <text:p>46.6</text:p>
          </table:table-cell>
          <table:table-cell table:formula="of:=[.$H$9]-[.H14]" office:value-type="float" office:value="0.199999999999996" calcext:value-type="float">
            <text:p>0.2</text:p>
          </table:table-cell>
          <table:table-cell office:value-type="float" office:value="55.4" calcext:value-type="float">
            <text:p>55.4</text:p>
          </table:table-cell>
          <table:table-cell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8"/>
          <table:table-cell table:style-name="Default" table:formula="of:=[.$H$9]-[.H22]" office:value-type="float" office:value="46.8" calcext:value-type="float">
            <text:p>46.8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table:number-columns-repeated="10"/>
          <table:table-cell table:style-name="ce58"/>
        </table:table-row>
        <table:table-row table:style-name="ro1" table:number-rows-repeated="104854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9" table:style-name="ta1">
        <table:shapes>
          <draw:frame draw:z-index="0" draw:style-name="gr1" draw:text-style-name="P1" svg:width="21.461cm" svg:height="15.414cm" svg:x="9.168cm" svg:y="1.106cm">
            <draw:object draw:notify-on-update-of-ranges="Sheet9.B3:Sheet9.B31 Sheet9.C3:Sheet9.C31 Sheet9.B3:Sheet9.B31 Sheet9.D3:Sheet9.D3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0" draw:text-style-name="P11" svg:width="11.563cm" svg:height="0.587cm" svg:x="14.755cm" svg:y="10.228cm">
            <draw:text-box>
              <text:p text:style-name="P4"><text:span text:style-name="T5">Minimum Recognizable Level (AM 400Hz 50% modulation)</text:span></text:p>
            </draw:text-box>
          </draw:frame>
          <draw:frame draw:z-index="2" draw:style-name="gr10" draw:text-style-name="P11" svg:width="11.563cm" svg:height="0.587cm" svg:x="14.871cm" svg:y="3.953cm">
            <draw:text-box>
              <text:p text:style-name="P4"><text:span text:style-name="T5">RF Input Required for AGC Voltage=6.0V (Approx. S9)</text:span></text:p>
            </draw:text-box>
          </draw:frame>
          <draw:line draw:z-index="3" draw:style-name="gr11" draw:text-style-name="P4" svg:x1="15.668cm" svg:y1="8.421cm" svg:x2="18.952cm" svg:y2="8.421cm">
            <text:p/>
          </draw:line>
          <draw:line draw:z-index="4" draw:style-name="gr11" draw:text-style-name="P4" svg:x1="18.95cm" svg:y1="8.414cm" svg:x2="29.173cm" svg:y2="8.414cm">
            <text:p/>
          </draw:line>
          <draw:line draw:z-index="5" draw:style-name="gr11" draw:text-style-name="P4" svg:x1="13.82cm" svg:y1="8.407cm" svg:x2="15.681cm" svg:y2="8.414cm">
            <text:p/>
          </draw:line>
          <draw:frame draw:z-index="6" draw:style-name="gr12" draw:text-style-name="P12" svg:width="2.339cm" svg:height="0.587cm" svg:x="22.841cm" svg:y="7.656cm">
            <draw:text-box>
              <text:p text:style-name="P4"><text:span text:style-name="T5">Band D</text:span></text:p>
            </draw:text-box>
          </draw:frame>
          <draw:frame draw:z-index="7" draw:style-name="gr12" draw:text-style-name="P12" svg:width="2.339cm" svg:height="0.587cm" svg:x="16.079cm" svg:y="7.657cm">
            <draw:text-box>
              <text:p text:style-name="P4"><text:span text:style-name="T5">Band C</text:span></text:p>
            </draw:text-box>
          </draw:frame>
          <draw:frame draw:z-index="8" draw:style-name="gr12" draw:text-style-name="P12" svg:width="1.829cm" svg:height="0.587cm" svg:x="13.889cm" svg:y="7.66cm">
            <draw:text-box>
              <text:p text:style-name="P4"><text:span text:style-name="T5">Band B</text:span></text:p>
            </draw:text-box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2021-10-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float" office:value="2.5" calcext:value-type="float">
            <text:p>2.5</text:p>
          </table:table-cell>
          <table:table-cell office:value-type="float" office:value="-6" calcext:value-type="float">
            <text:p>-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float" office:value="3.5" calcext:value-type="float">
            <text:p>3.5</text:p>
          </table:table-cell>
          <table:table-cell office:value-type="float" office:value="-5" calcext:value-type="float">
            <text:p>-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float" office:value="4.5" calcext:value-type="float">
            <text:p>4.5</text:p>
          </table:table-cell>
          <table:table-cell office:value-type="float" office:value="-9" calcext:value-type="float">
            <text:p>-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float" office:value="5.5" calcext:value-type="float">
            <text:p>5.5</text:p>
          </table:table-cell>
          <table:table-cell office:value-type="float" office:value="-9" calcext:value-type="float">
            <text:p>-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float" office:value="6.5" calcext:value-type="float">
            <text:p>6.5</text:p>
          </table:table-cell>
          <table:table-cell office:value-type="float" office:value="-9" calcext:value-type="float">
            <text:p>-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float" office:value="7.5" calcext:value-type="float">
            <text:p>7.5</text:p>
          </table:table-cell>
          <table:table-cell office:value-type="float" office:value="-9" calcext:value-type="float">
            <text:p>-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float" office:value="8.5" calcext:value-type="float">
            <text:p>8.5</text:p>
          </table:table-cell>
          <table:table-cell office:value-type="float" office:value="-9" calcext:value-type="float">
            <text:p>-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float" office:value="9.5" calcext:value-type="float">
            <text:p>9.5</text:p>
          </table:table-cell>
          <table:table-cell office:value-type="float" office:value="-9" calcext:value-type="float">
            <text:p>-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10.5" calcext:value-type="float">
            <text:p>10.5</text:p>
          </table:table-cell>
          <table:table-cell office:value-type="float" office:value="-9" calcext:value-type="float">
            <text:p>-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11.5" calcext:value-type="float">
            <text:p>11.5</text:p>
          </table:table-cell>
          <table:table-cell office:value-type="float" office:value="-6" calcext:value-type="float">
            <text:p>-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float" office:value="12.5" calcext:value-type="float">
            <text:p>12.5</text:p>
          </table:table-cell>
          <table:table-cell office:value-type="float" office:value="-9" calcext:value-type="float">
            <text:p>-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float" office:value="13.5" calcext:value-type="float">
            <text:p>13.5</text:p>
          </table:table-cell>
          <table:table-cell office:value-type="float" office:value="-1" calcext:value-type="float">
            <text:p>-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float" office:value="14.5" calcext:value-type="float">
            <text:p>14.5</text:p>
          </table:table-cell>
          <table:table-cell office:value-type="float" office:value="-5" calcext:value-type="float">
            <text:p>-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float" office:value="15.5" calcext:value-type="float">
            <text:p>15.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float" office:value="16.5" calcext:value-type="float">
            <text:p>16.5</text:p>
          </table:table-cell>
          <table:table-cell office:value-type="float" office:value="-2" calcext:value-type="float">
            <text:p>-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float" office:value="17.5" calcext:value-type="float">
            <text:p>17.5</text:p>
          </table:table-cell>
          <table:table-cell office:value-type="float" office:value="-2" calcext:value-type="float">
            <text:p>-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float" office:value="18.5" calcext:value-type="float">
            <text:p>18.5</text:p>
          </table:table-cell>
          <table:table-cell office:value-type="float" office:value="-2" calcext:value-type="float">
            <text:p>-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float" office:value="19.5" calcext:value-type="float">
            <text:p>19.5</text:p>
          </table:table-cell>
          <table:table-cell office:value-type="float" office:value="-5" calcext:value-type="float">
            <text:p>-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float" office:value="20.5" calcext:value-type="float">
            <text:p>20.5</text:p>
          </table:table-cell>
          <table:table-cell office:value-type="float" office:value="-7" calcext:value-type="float">
            <text:p>-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float" office:value="21.5" calcext:value-type="float">
            <text:p>21.5</text:p>
          </table:table-cell>
          <table:table-cell office:value-type="float" office:value="-6" calcext:value-type="float">
            <text:p>-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float" office:value="22.5" calcext:value-type="float">
            <text:p>22.5</text:p>
          </table:table-cell>
          <table:table-cell office:value-type="float" office:value="-6" calcext:value-type="float">
            <text:p>-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float" office:value="23.5" calcext:value-type="float">
            <text:p>23.5</text:p>
          </table:table-cell>
          <table:table-cell office:value-type="float" office:value="-4" calcext:value-type="float">
            <text:p>-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float" office:value="24.5" calcext:value-type="float">
            <text:p>24.5</text:p>
          </table:table-cell>
          <table:table-cell office:value-type="float" office:value="-2" calcext:value-type="float">
            <text:p>-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float" office:value="25.5" calcext:value-type="float">
            <text:p>25.5</text:p>
          </table:table-cell>
          <table:table-cell office:value-type="float" office:value="-4" calcext:value-type="float">
            <text:p>-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float" office:value="26.5" calcext:value-type="float">
            <text:p>26.5</text:p>
          </table:table-cell>
          <table:table-cell office:value-type="float" office:value="-4" calcext:value-type="float">
            <text:p>-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27.5" calcext:value-type="float">
            <text:p>27.5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float" office:value="28.5" calcext:value-type="float">
            <text:p>28.5</text:p>
          </table:table-cell>
          <table:table-cell office:value-type="float" office:value="-2" calcext:value-type="float">
            <text:p>-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float" office:value="29.5" calcext:value-type="float">
            <text:p>29.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0:08:34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09:57:20.926000000</meta:creation-date>
    <dc:date>2024-01-04T10:17:34.217000000</dc:date>
    <meta:editing-duration>P1DT4H10M59S</meta:editing-duration>
    <meta:editing-cycles>11</meta:editing-cycles>
    <meta:generator>LibreOffice/7.1.1.2$Windows_X86_64 LibreOffice_project/fe0b08f4af1bacafe4c7ecc87ce55bb426164676</meta:generator>
    <meta:document-statistic meta:table-count="9" meta:cell-count="988"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style:font-size-asian="13pt" style:font-size-complex="13pt"/>
    </style:style>
    <style:style style:name="ch3" style:family="chart">
      <style:chart-properties chart:auto-position="true" style:rotation-angle="0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width="0.05cm" svg:stroke-color="#2f4f4f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99cm" svg:height="13.388cm" xlink:href=".." xlink:type="simple" chart:class="chart:scatter" chart:style-name="ch1">
        <chart:title svg:x="9.323cm" svg:y="0.403cm" chart:style-name="ch2">
          <text:p>YAESU MUSEN FRG-7</text:p>
        </chart:title>
        <chart:subtitle svg:x="9.151cm" svg:y="1.617cm" chart:style-name="ch3">
          <text:p>BFO Frequency Drift from Startup
Room Temperature = 29.1degC</text:p>
        </chart:subtitle>
        <chart:plot-area chart:style-name="ch4" table:cell-range-address="Sheet3.B5:Sheet3.C65" svg:x="2.033cm" svg:y="3.037cm" svg:width="21.528cm" svg:height="8.076cm">
          <chart:coordinate-region svg:x="3.501cm" svg:y="3.236cm" svg:width="19.873cm" svg:height="7.23cm"/>
          <chart:axis chart:dimension="x" chart:name="primary-x" chart:style-name="ch5">
            <chart:title svg:x="10.485cm" svg:y="11.38cm" chart:style-name="ch6">
              <text:p>Time Elapsed (Minutes)</text:p>
            </chart:title>
            <chart:grid chart:style-name="ch7" chart:class="major"/>
          </chart:axis>
          <chart:axis chart:dimension="y" chart:name="primary-y" chart:style-name="ch8">
            <chart:title svg:x="0.836cm" svg:y="10.591cm" chart:style-name="ch9">
              <text:p>BFO Frequency:  LSB Position (kHz)</text:p>
            </chart:title>
            <chart:grid chart:style-name="ch7" chart:class="major"/>
          </chart:axis>
          <chart:series chart:style-name="ch10" chart:values-cell-range-address="Sheet3.C5:Sheet3.C65" chart:class="chart:scatter">
            <chart:domain table:cell-range-address="Sheet3.B5:Sheet3.B65"/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B5:Sheet3.B65</svg:desc>
                </draw:g>
              </table:table-cell>
              <table:table-cell office:value-type="float" office:value="456.613">
                <text:p>456.613</text:p>
                <draw:g>
                  <svg:desc>Sheet3.C5:Sheet3.C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56.81">
                <text:p>456.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56.917">
                <text:p>456.9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56.979">
                <text:p>456.9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57.02">
                <text:p>457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57.054">
                <text:p>457.0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57.077">
                <text:p>457.0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57.092">
                <text:p>457.0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57.105">
                <text:p>457.1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57.121">
                <text:p>457.1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57.129">
                <text:p>457.1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57.14">
                <text:p>457.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57.147">
                <text:p>457.1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57.153">
                <text:p>457.1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57.158">
                <text:p>457.1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57.164">
                <text:p>457.1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57.165">
                <text:p>457.1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457.172">
                <text:p>457.1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57.181">
                <text:p>457.1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57.184">
                <text:p>457.1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57.189">
                <text:p>457.1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57.195">
                <text:p>457.1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57.198">
                <text:p>457.1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57.204">
                <text:p>457.2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57.206">
                <text:p>457.2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57.21">
                <text:p>457.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57.214">
                <text:p>457.2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57.216">
                <text:p>457.2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57.22">
                <text:p>457.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57.221">
                <text:p>457.2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57.221">
                <text:p>457.2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57.223">
                <text:p>457.2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57.23">
                <text:p>457.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457.23">
                <text:p>457.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457.228">
                <text:p>457.2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57.235">
                <text:p>457.2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57.233">
                <text:p>457.2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57.235">
                <text:p>457.2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57.237">
                <text:p>457.2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57.239">
                <text:p>457.2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57.24">
                <text:p>457.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57.241">
                <text:p>457.2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57.24">
                <text:p>457.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57.243">
                <text:p>457.2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57.246">
                <text:p>457.2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57.248">
                <text:p>457.2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57.249">
                <text:p>457.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57.251">
                <text:p>457.2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57.251">
                <text:p>457.2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57.252">
                <text:p>457.2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457.251">
                <text:p>457.2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457.255">
                <text:p>457.2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457.256">
                <text:p>457.2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457.255">
                <text:p>457.2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457.255">
                <text:p>457.2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457.257">
                <text:p>457.2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457.26">
                <text:p>457.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457.26">
                <text:p>457.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457.261">
                <text:p>457.2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57.262">
                <text:p>457.2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457.261">
                <text:p>457.2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18" chart:origin="0" chart:interval-major="1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Arial" style:font-style-name="Regular" fo:font-size="16pt" style:font-size-asian="9pt" style:font-size-complex="9pt"/>
    </style:style>
    <style:style style:name="ch5" style:family="chart" style:data-style-name="N0">
      <style:chart-properties chart:display-label="true" chart:logarithmic="false" chart:maximum="100" chart:origin="0" chart:interval-major="2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Regular"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53cm" svg:height="13.007cm" xlink:href=".." xlink:type="simple" chart:class="chart:scatter" chart:column-mapping="0" chart:style-name="ch1">
        <chart:plot-area chart:style-name="ch2" table:cell-range-address="Sheet5.C8:Sheet5.D26 Sheet5.D7:Sheet5.D7" chart:data-source-has-labels="both" svg:x="2.425cm" svg:y="0.986cm" svg:width="15.371cm" svg:height="9.871cm">
          <chart:coordinate-region svg:x="3.232cm" svg:y="1.185cm" svg:width="14.377cm" svg:height="9.025cm"/>
          <chart:axis chart:dimension="x" chart:name="primary-x" chart:style-name="ch3" chartooo:axis-type="auto">
            <chart:title svg:x="9.24cm" svg:y="11.118cm" chart:style-name="ch4">
              <text:p>S Unit</text:p>
            </chart:title>
            <chart:categories table:cell-range-address="Sheet5.C8:Sheet5.C26"/>
          </chart:axis>
          <chart:axis chart:dimension="y" chart:name="primary-y" chart:style-name="ch5">
            <chart:title svg:x="1.048cm" svg:y="7.875cm" chart:style-name="ch6">
              <text:p>RF Input (dBu)</text:p>
            </chart:title>
            <chart:grid chart:style-name="ch7" chart:class="major"/>
          </chart:axis>
          <chart:series chart:style-name="ch8" chart:values-cell-range-address="Sheet5.D8:Sheet5.D26" chart:label-cell-address="Sheet5.D7:Sheet5.D7" chart:class="chart:scatter">
            <chart:domain table:cell-range-address="Sheet5.C8:Sheet5.C26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dBu</text:p>
                <draw:g>
                  <svg:desc>Sheet5.D7:Sheet5.D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5.C8:Sheet5.C26</svg:desc>
                </draw:g>
              </table:table-cell>
              <table:table-cell office:value-type="float" office:value="1">
                <text:p>1</text:p>
                <draw:g>
                  <svg:desc>Sheet5.C8:Sheet5.C26</svg:desc>
                </draw:g>
              </table:table-cell>
              <table:table-cell office:value-type="float" office:value="19">
                <text:p>19</text:p>
                <draw:g>
                  <svg:desc>Sheet5.D8:Sheet5.D2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">
      <style:chart-properties chart:display-label="true" chart:logarithmic="false" chart:minimum="-15" chart:maximum="15" chart:origin="-15" chart:interval-major="5" chart:interval-minor-divisor="5" chart:reverse-direction="false" text:line-break="false" loext:try-staggering-first="false" chart:link-data-style-to-source="false" loext:major-origin="0.5" chart:axis-position="-60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Arial" style:font-style-name="Regular" fo:font-size="16pt" style:font-size-asian="9pt" style:font-size-complex="9pt"/>
    </style:style>
    <style:style style:name="ch5" style:family="chart">
      <style:graphic-properties svg:stroke-width="0.05cm"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-60" chart:maximum="-0" chart:origin="-60" chart:reverse-direction="false" text:line-break="false" loext:try-staggering-first="false" chart:link-data-style-to-source="true" chart:axis-position="-15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Regular" fo:font-size="16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cd5c5c" draw:fill-color="#cd5c5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b8860b" draw:fill-color="#b8860b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826cm" svg:height="12.894cm" xlink:href=".." xlink:type="simple" chart:class="chart:scatter" chart:style-name="ch1">
        <chart:plot-area chart:style-name="ch2" table:cell-range-address="'CRV-1-HB Selectivity'.D4:'CRV-1-HB Selectivity'.D54 'CRV-1-HB Selectivity'.H4:'CRV-1-HB Selectivity'.K54" svg:x="2.361cm" svg:y="0.99cm" svg:width="17.758cm" svg:height="10.227cm">
          <chart:coordinate-region svg:x="3.088cm" svg:y="1.189cm" svg:width="16.844cm" svg:height="9.381cm"/>
          <chart:axis chart:dimension="x" chart:name="primary-x" chart:style-name="ch3">
            <chart:title svg:x="9.034cm" svg:y="11.475cm" chart:style-name="ch4">
              <text:p>Frequency (kHz)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978cm" svg:y="8.415cm" chart:style-name="ch8">
              <text:p>Attenuation (dBu)</text:p>
            </chart:title>
            <chart:grid chart:style-name="ch9" chart:class="major"/>
          </chart:axis>
          <chart:series chart:style-name="ch10" chart:values-cell-range-address="'CRV-1-HB Selectivity'.H4:'CRV-1-HB Selectivity'.H54" chart:class="chart:scatter">
            <chart:domain table:cell-range-address="'CRV-1-HB Selectivity'.D4:'CRV-1-HB Selectivity'.D54"/>
            <chart:data-point chart:repeated="51"/>
          </chart:series>
          <chart:series chart:style-name="ch11" chart:values-cell-range-address="'CRV-1-HB Selectivity'.I4:'CRV-1-HB Selectivity'.I54" chart:class="chart:scatter">
            <chart:data-point chart:repeated="51"/>
          </chart:series>
          <chart:series chart:style-name="ch12" chart:values-cell-range-address="'CRV-1-HB Selectivity'.J4:'CRV-1-HB Selectivity'.J54" chart:class="chart:scatter">
            <chart:data-point chart:repeated="51"/>
          </chart:series>
          <chart:series chart:style-name="ch13" chart:values-cell-range-address="'CRV-1-HB Selectivity'.K4:'CRV-1-HB Selectivity'.K54" chart:class="chart:scatter">
            <chart:data-point chart:repeated="5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CRV-1-HB Selectivity'.D4:'CRV-1-HB Selectivity'.D54</svg:desc>
                </draw:g>
              </table:table-cell>
              <table:table-cell office:value-type="float" office:value="-51">
                <text:p>-51</text:p>
                <draw:g>
                  <svg:desc>'CRV-1-HB Selectivity'.H4:'CRV-1-HB Selectivity'.H54</svg:desc>
                </draw:g>
              </table:table-cell>
              <table:table-cell office:value-type="float" office:value="NaN">
                <text:p>NaN</text:p>
                <draw:g>
                  <svg:desc>'CRV-1-HB Selectivity'.I4:'CRV-1-HB Selectivity'.I54</svg:desc>
                </draw:g>
              </table:table-cell>
              <table:table-cell office:value-type="float" office:value="-20">
                <text:p>-20</text:p>
                <draw:g>
                  <svg:desc>'CRV-1-HB Selectivity'.J4:'CRV-1-HB Selectivity'.J54</svg:desc>
                </draw:g>
              </table:table-cell>
              <table:table-cell office:value-type="float" office:value="-32">
                <text:p>-32</text:p>
                <draw:g>
                  <svg:desc>'CRV-1-HB Selectivity'.K4:'CRV-1-HB Selectivity'.K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5">
                <text:p>-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-45">
                <text:p>-45</text:p>
              </table:table-cell>
              <table:table-cell office:value-type="float" office:value="NaN">
                <text:p>NaN</text:p>
              </table:table-cell>
              <table:table-cell office:value-type="float" office:value="-18">
                <text:p>-18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8.5">
                <text:p>-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">
                <text:p>-8</text:p>
              </table:table-cell>
              <table:table-cell office:value-type="float" office:value="-40">
                <text:p>-40</text:p>
              </table:table-cell>
              <table:table-cell office:value-type="float" office:value="NaN">
                <text:p>NaN</text:p>
              </table:table-cell>
              <table:table-cell office:value-type="float" office:value="-15">
                <text:p>-1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5">
                <text:p>-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.99999999999967">
                <text:p>-6.99999999999967</text:p>
              </table:table-cell>
              <table:table-cell office:value-type="float" office:value="-35">
                <text:p>-35</text:p>
              </table:table-cell>
              <table:table-cell office:value-type="float" office:value="-48">
                <text:p>-48</text:p>
              </table:table-cell>
              <table:table-cell office:value-type="float" office:value="-13">
                <text:p>-13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6.50000000000084">
                <text:p>-6.50000000000084</text:p>
              </table:table-cell>
              <table:table-cell office:value-type="float" office:value="NaN">
                <text:p>NaN</text:p>
              </table:table-cell>
              <table:table-cell office:value-type="float" office:value="-33">
                <text:p>-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.00000000000023">
                <text:p>-6.00000000000023</text:p>
              </table:table-cell>
              <table:table-cell office:value-type="float" office:value="-31">
                <text:p>-31</text:p>
              </table:table-cell>
              <table:table-cell office:value-type="float" office:value="-22">
                <text:p>-22</text:p>
              </table:table-cell>
              <table:table-cell office:value-type="float" office:value="-10">
                <text:p>-1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.49999999999962">
                <text:p>-5.49999999999962</text:p>
              </table:table-cell>
              <table:table-cell office:value-type="float" office:value="NaN">
                <text:p>NaN</text:p>
              </table:table-cell>
              <table:table-cell office:value-type="float" office:value="-13">
                <text:p>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.00000000000078">
                <text:p>-5.00000000000078</text:p>
              </table:table-cell>
              <table:table-cell office:value-type="float" office:value="-26">
                <text:p>-26</text:p>
              </table:table-cell>
              <table:table-cell office:value-type="float" office:value="-9">
                <text:p>-9</text:p>
              </table:table-cell>
              <table:table-cell office:value-type="float" office:value="-7">
                <text:p>-7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.50000000000017">
                <text:p>-4.50000000000017</text:p>
              </table:table-cell>
              <table:table-cell office:value-type="float" office:value="NaN">
                <text:p>NaN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99999999999956">
                <text:p>-3.99999999999956</text:p>
              </table:table-cell>
              <table:table-cell office:value-type="float" office:value="-20">
                <text:p>-20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50000000000072">
                <text:p>-3.50000000000072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00000000000011">
                <text:p>-3.00000000000011</text:p>
              </table:table-cell>
              <table:table-cell office:value-type="float" office:value="-12">
                <text:p>-12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4999999999995">
                <text:p>-2.4999999999995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00000000000067">
                <text:p>-2.00000000000067</text:p>
              </table:table-cell>
              <table:table-cell office:value-type="float" office:value="-6">
                <text:p>-6</text:p>
              </table:table-cell>
              <table:table-cell office:value-type="float" office:value="-2">
                <text:p>-2</text:p>
              </table:table-cell>
              <table:table-cell office:value-type="float" office:value="-0">
                <text:p>-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50000000000006">
                <text:p>-1.50000000000006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999999999999446">
                <text:p>-0.99999999999944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500000000000611">
                <text:p>-0.50000000000061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00000000000611">
                <text:p>0.5000000000006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9999999999446">
                <text:p>0.99999999999944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0000000000006">
                <text:p>1.50000000000006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00000000000067">
                <text:p>2.00000000000067</text:p>
              </table:table-cell>
              <table:table-cell office:value-type="float" office:value="-8">
                <text:p>-8</text:p>
              </table:table-cell>
              <table:table-cell office:value-type="float" office:value="-3">
                <text:p>-3</text:p>
              </table:table-cell>
              <table:table-cell office:value-type="float" office:value="-0">
                <text:p>-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4999999999995">
                <text:p>2.4999999999995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00000000000011">
                <text:p>3.00000000000011</text:p>
              </table:table-cell>
              <table:table-cell office:value-type="float" office:value="-18">
                <text:p>-18</text:p>
              </table:table-cell>
              <table:table-cell office:value-type="float" office:value="-7">
                <text:p>-7</text:p>
              </table:table-cell>
              <table:table-cell office:value-type="float" office:value="-0">
                <text:p>-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50000000000072">
                <text:p>3.50000000000072</text:p>
              </table:table-cell>
              <table:table-cell office:value-type="float" office:value="NaN">
                <text:p>NaN</text:p>
              </table:table-cell>
              <table:table-cell office:value-type="float" office:value="-11">
                <text:p>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99999999999956">
                <text:p>3.99999999999956</text:p>
              </table:table-cell>
              <table:table-cell office:value-type="float" office:value="-27">
                <text:p>-27</text:p>
              </table:table-cell>
              <table:table-cell office:value-type="float" office:value="-19">
                <text:p>-19</text:p>
              </table:table-cell>
              <table:table-cell office:value-type="float" office:value="-0">
                <text:p>-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50000000000017">
                <text:p>4.50000000000017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00000000000078">
                <text:p>5.00000000000078</text:p>
              </table:table-cell>
              <table:table-cell office:value-type="float" office:value="-36">
                <text:p>-36</text:p>
              </table:table-cell>
              <table:table-cell office:value-type="float" office:value="-41">
                <text:p>-41</text:p>
              </table:table-cell>
              <table:table-cell office:value-type="float" office:value="-1">
                <text:p>-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49999999999962">
                <text:p>5.49999999999962</text:p>
              </table:table-cell>
              <table:table-cell office:value-type="float" office:value="NaN">
                <text:p>NaN</text:p>
              </table:table-cell>
              <table:table-cell office:value-type="float" office:value="-48">
                <text:p>-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00000000000023">
                <text:p>6.00000000000023</text:p>
              </table:table-cell>
              <table:table-cell office:value-type="float" office:value="-43">
                <text:p>-43</text:p>
              </table:table-cell>
              <table:table-cell office:value-type="float" office:value="-51">
                <text:p>-51</text:p>
              </table:table-cell>
              <table:table-cell office:value-type="float" office:value="-1">
                <text:p>-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-50">
                <text:p>-50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-56">
                <text:p>-5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">
                <text:p>-6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">
                <text:p>-8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.5">
                <text:p>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">
                <text:p>-13</text:p>
              </table:table-cell>
              <table:table-cell office:value-type="float" office:value="-27">
                <text:p>-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spline-resolution="2" chart:right-angled-axes="true"/>
    </style:style>
    <style:style style:name="ch3" style:family="chart" style:data-style-name="N111">
      <style:chart-properties chart:display-label="true" chart:logarithmic="false" chart:maximum="100" chart:origin="0" chart:interval-major="1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family="Arial" style:font-style-name="Regular" fo:font-size="16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12">
      <style:chart-properties chart:display-label="true" chart:logarithmic="false" chart:minimum="2" chart:maximum="10" chart:origin="0" chart:interval-major="1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Regular" fo:font-size="16pt" style:font-size-asian="9pt" style:font-size-complex="9pt"/>
    </style:style>
    <style:style style:name="ch8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53cm" svg:height="13.007cm" xlink:href=".." xlink:type="simple" chart:class="chart:scatter" chart:style-name="ch1">
        <chart:plot-area chart:style-name="ch2" table:cell-range-address="Sheet5_2.C8:Sheet5_2.D19 Sheet5_2.D7:Sheet5_2.D7" chart:data-source-has-labels="row" svg:x="2.611cm" svg:y="0.986cm" svg:width="15.278cm" svg:height="9.871cm">
          <chart:coordinate-region svg:x="3.232cm" svg:y="1.185cm" svg:width="14.377cm" svg:height="9.025cm"/>
          <chart:axis chart:dimension="x" chart:name="primary-x" chart:style-name="ch3">
            <chart:title svg:x="8.47cm" svg:y="11.427cm" chart:style-name="ch4">
              <text:p>RF Input (dBu)</text:p>
            </chart:title>
            <chart:grid chart:style-name="ch5" chart:class="major"/>
          </chart:axis>
          <chart:axis chart:dimension="y" chart:name="primary-y" chart:style-name="ch6">
            <chart:title svg:x="1.234cm" svg:y="8.113cm" chart:style-name="ch7">
              <text:p>AGC Voltage (V)</text:p>
            </chart:title>
            <chart:grid chart:style-name="ch5" chart:class="major"/>
          </chart:axis>
          <chart:series chart:style-name="ch8" chart:values-cell-range-address="Sheet5_2.D8:Sheet5_2.D19" chart:label-cell-address="Sheet5_2.D7:Sheet5_2.D7" chart:class="chart:scatter">
            <chart:domain table:cell-range-address="Sheet5_2.C8:Sheet5_2.C19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</text:p>
                <draw:g>
                  <svg:desc>Sheet5_2.D7:Sheet5_2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5_2.C8:Sheet5_2.C19</svg:desc>
                </draw:g>
              </table:table-cell>
              <table:table-cell office:value-type="float" office:value="9.626">
                <text:p>9.626</text:p>
                <draw:g>
                  <svg:desc>Sheet5_2.D8:Sheet5_2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.625">
                <text:p>9.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9.563">
                <text:p>9.5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6.934">
                <text:p>6.9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6.138">
                <text:p>6.1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5.529">
                <text:p>5.5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5.038">
                <text:p>5.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  <table:table-cell office:value-type="float" office:value="4.611">
                <text:p>4.6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4.316">
                <text:p>4.3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4.102">
                <text:p>4.1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9">
                <text:p>99</text:p>
              </table:table-cell>
              <table:table-cell office:value-type="float" office:value="3.941">
                <text:p>3.9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0" chart:origin="0" chart:interval-major="100" chart:reverse-direction="false" text:line-break="false" loext:try-staggering-first="false" chart:link-data-style-to-source="true" loext:major-origin="0.5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Arial" style:font-style-name="Regular" fo:font-size="16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0" chart:maximum="70" chart:origin="0" chart:interval-major="1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Regular" fo:font-size="16pt" style:font-size-asian="9pt" style:font-size-complex="9pt"/>
    </style:style>
    <style:style style:name="ch9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15cm" chart:symbol-height="0.15cm" chart:link-data-style-to-source="true"/>
      <style:graphic-properties svg:stroke-width="0.05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15cm" chart:symbol-height="0.15cm" chart:link-data-style-to-source="true"/>
      <style:graphic-properties svg:stroke-width="0.05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212cm" svg:height="14.081cm" xlink:href=".." xlink:type="simple" chart:class="chart:scatter" chart:style-name="ch1">
        <chart:legend chart:legend-position="end" svg:x="18.215cm" svg:y="3.716cm" style:legend-expansion="custom" svg:width="3.705cm" svg:height="4.056cm" style:legend-expansion-aspect-ratio="0.913461538461538" chart:style-name="ch2"/>
        <chart:plot-area chart:style-name="ch3" table:cell-range-address="Sheet7.B4:Sheet7.G14 Sheet7.C3:Sheet7.G3" chart:data-source-has-labels="row" svg:x="2.463cm" svg:y="1.296cm" svg:width="16.473cm" svg:height="9.737cm">
          <chart:coordinate-region svg:x="3.084cm" svg:y="1.495cm" svg:width="15.48cm" svg:height="8.891cm"/>
          <chart:axis chart:dimension="x" chart:name="primary-x" chart:style-name="ch4">
            <chart:title svg:x="7.567cm" svg:y="11.315cm" chart:style-name="ch5">
              <text:p>Main Dial Position (kHz)</text:p>
            </chart:title>
            <chart:grid chart:style-name="ch6" chart:class="major"/>
          </chart:axis>
          <chart:axis chart:dimension="y" chart:name="primary-y" chart:style-name="ch7">
            <chart:title svg:x="1.072cm" svg:y="9.031cm" chart:style-name="ch8">
              <text:p>RF Input for S9  (dBu)</text:p>
            </chart:title>
            <chart:grid chart:style-name="ch6" chart:class="major"/>
          </chart:axis>
          <chart:series chart:style-name="ch9" chart:values-cell-range-address="Sheet7.C4:Sheet7.C14" chart:label-cell-address="Sheet7.C3:Sheet7.C3" chart:class="chart:scatter">
            <chart:domain table:cell-range-address="Sheet7.B4:Sheet7.B14"/>
            <chart:data-point chart:repeated="11"/>
          </chart:series>
          <chart:series chart:style-name="ch10" chart:values-cell-range-address="Sheet7.D4:Sheet7.D14" chart:label-cell-address="Sheet7.D3:Sheet7.D3" chart:class="chart:scatter">
            <chart:data-point chart:repeated="11"/>
          </chart:series>
          <chart:series chart:style-name="ch11" chart:values-cell-range-address="Sheet7.E4:Sheet7.E14" chart:label-cell-address="Sheet7.E3:Sheet7.E3" chart:class="chart:scatter">
            <chart:data-point chart:repeated="11"/>
          </chart:series>
          <chart:series chart:style-name="ch12" chart:values-cell-range-address="Sheet7.F4:Sheet7.F14" chart:label-cell-address="Sheet7.F3:Sheet7.F3" chart:class="chart:scatter">
            <chart:data-point chart:repeated="11"/>
          </chart:series>
          <chart:series chart:style-name="ch13" chart:values-cell-range-address="Sheet7.G4:Sheet7.G14" chart:label-cell-address="Sheet7.G3:Sheet7.G3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3MHz</text:p>
                <draw:g>
                  <svg:desc>Sheet7.C3:Sheet7.C3</svg:desc>
                </draw:g>
              </table:table-cell>
              <table:table-cell office:value-type="string">
                <text:p>9MHz</text:p>
                <draw:g>
                  <svg:desc>Sheet7.D3:Sheet7.D3</svg:desc>
                </draw:g>
              </table:table-cell>
              <table:table-cell office:value-type="string">
                <text:p>15MHz</text:p>
                <draw:g>
                  <svg:desc>Sheet7.E3:Sheet7.E3</svg:desc>
                </draw:g>
              </table:table-cell>
              <table:table-cell office:value-type="string">
                <text:p>23MHz</text:p>
                <draw:g>
                  <svg:desc>Sheet7.F3:Sheet7.F3</svg:desc>
                </draw:g>
              </table:table-cell>
              <table:table-cell office:value-type="string">
                <text:p>29MHz</text:p>
                <draw:g>
                  <svg:desc>Sheet7.G3:Sheet7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7.B4:Sheet7.B14</svg:desc>
                </draw:g>
              </table:table-cell>
              <table:table-cell office:value-type="float" office:value="58">
                <text:p>58</text:p>
                <draw:g>
                  <svg:desc>Sheet7.C4:Sheet7.C14</svg:desc>
                </draw:g>
              </table:table-cell>
              <table:table-cell office:value-type="float" office:value="49">
                <text:p>49</text:p>
                <draw:g>
                  <svg:desc>Sheet7.D4:Sheet7.D14</svg:desc>
                </draw:g>
              </table:table-cell>
              <table:table-cell office:value-type="float" office:value="56">
                <text:p>56</text:p>
                <draw:g>
                  <svg:desc>Sheet7.E4:Sheet7.E14</svg:desc>
                </draw:g>
              </table:table-cell>
              <table:table-cell office:value-type="float" office:value="59">
                <text:p>59</text:p>
                <draw:g>
                  <svg:desc>Sheet7.F4:Sheet7.F14</svg:desc>
                </draw:g>
              </table:table-cell>
              <table:table-cell office:value-type="float" office:value="65">
                <text:p>65</text:p>
                <draw:g>
                  <svg:desc>Sheet7.G4:Sheet7.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00" chart:origin="0" chart:interval-major="100" chart:reverse-direction="false" text:line-break="false" loext:try-staggering-first="false" chart:link-data-style-to-source="true" loext:major-origin="0.5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Arial" style:font-style-name="Regular" fo:font-size="16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0" chart:maximum="70" chart:origin="0" chart:interval-major="1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Regular" fo:font-size="16pt" style:font-size-asian="9pt" style:font-size-complex="9pt"/>
    </style:style>
    <style:style style:name="ch9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15cm" chart:symbol-height="0.15cm" chart:link-data-style-to-source="true"/>
      <style:graphic-properties svg:stroke-width="0.05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15cm" chart:symbol-height="0.15cm" chart:link-data-style-to-source="true"/>
      <style:graphic-properties svg:stroke-width="0.05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046cm" svg:height="13.954cm" xlink:href=".." xlink:type="simple" chart:class="chart:scatter" chart:style-name="ch1">
        <chart:legend chart:legend-position="end" svg:x="18.078cm" svg:y="3.682cm" style:legend-expansion="custom" svg:width="3.677cm" svg:height="4.019cm" style:legend-expansion-aspect-ratio="0.914904205026126" chart:style-name="ch2"/>
        <chart:plot-area chart:style-name="ch3" table:cell-range-address="Sheet7_2.B4:Sheet7_2.G14 Sheet7_2.C3:Sheet7_2.G3" chart:data-source-has-labels="row" svg:x="2.439cm" svg:y="1.282cm" svg:width="16.356cm" svg:height="9.656cm">
          <chart:coordinate-region svg:x="3.06cm" svg:y="1.481cm" svg:width="15.363cm" svg:height="8.81cm"/>
          <chart:axis chart:dimension="x" chart:name="primary-x" chart:style-name="ch4">
            <chart:title svg:x="7.485cm" svg:y="11.218cm" chart:style-name="ch5">
              <text:p>Main Dial Position (kHz)</text:p>
            </chart:title>
            <chart:grid chart:style-name="ch6" chart:class="major"/>
          </chart:axis>
          <chart:axis chart:dimension="y" chart:name="primary-y" chart:style-name="ch7">
            <chart:title svg:x="1.052cm" svg:y="8.977cm" chart:style-name="ch8">
              <text:p>RF Input for S9  (dBu)</text:p>
            </chart:title>
            <chart:grid chart:style-name="ch6" chart:class="major"/>
          </chart:axis>
          <chart:series chart:style-name="ch9" chart:values-cell-range-address="Sheet7_2.C4:Sheet7_2.C14" chart:label-cell-address="Sheet7_2.C3:Sheet7_2.C3" chart:class="chart:scatter">
            <chart:domain table:cell-range-address="Sheet7_2.B4:Sheet7_2.B14"/>
            <chart:data-point chart:repeated="11"/>
          </chart:series>
          <chart:series chart:style-name="ch10" chart:values-cell-range-address="Sheet7_2.D4:Sheet7_2.D14" chart:label-cell-address="Sheet7_2.D3:Sheet7_2.D3" chart:class="chart:scatter">
            <chart:data-point chart:repeated="11"/>
          </chart:series>
          <chart:series chart:style-name="ch11" chart:values-cell-range-address="Sheet7_2.E4:Sheet7_2.E14" chart:label-cell-address="Sheet7_2.E3:Sheet7_2.E3" chart:class="chart:scatter">
            <chart:data-point chart:repeated="11"/>
          </chart:series>
          <chart:series chart:style-name="ch12" chart:values-cell-range-address="Sheet7_2.F4:Sheet7_2.F14" chart:label-cell-address="Sheet7_2.F3:Sheet7_2.F3" chart:class="chart:scatter">
            <chart:data-point chart:repeated="11"/>
          </chart:series>
          <chart:series chart:style-name="ch13" chart:values-cell-range-address="Sheet7_2.G4:Sheet7_2.G14" chart:label-cell-address="Sheet7_2.G3:Sheet7_2.G3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3MHz</text:p>
                <draw:g>
                  <svg:desc>Sheet7_2.C3:Sheet7_2.C3</svg:desc>
                </draw:g>
              </table:table-cell>
              <table:table-cell office:value-type="string">
                <text:p>9MHz</text:p>
                <draw:g>
                  <svg:desc>Sheet7_2.D3:Sheet7_2.D3</svg:desc>
                </draw:g>
              </table:table-cell>
              <table:table-cell office:value-type="string">
                <text:p>15MHz</text:p>
                <draw:g>
                  <svg:desc>Sheet7_2.E3:Sheet7_2.E3</svg:desc>
                </draw:g>
              </table:table-cell>
              <table:table-cell office:value-type="string">
                <text:p>23MHz</text:p>
                <draw:g>
                  <svg:desc>Sheet7_2.F3:Sheet7_2.F3</svg:desc>
                </draw:g>
              </table:table-cell>
              <table:table-cell office:value-type="string">
                <text:p>29MHz</text:p>
                <draw:g>
                  <svg:desc>Sheet7_2.G3:Sheet7_2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7_2.B4:Sheet7_2.B14</svg:desc>
                </draw:g>
              </table:table-cell>
              <table:table-cell office:value-type="float" office:value="47">
                <text:p>47</text:p>
                <draw:g>
                  <svg:desc>Sheet7_2.C4:Sheet7_2.C14</svg:desc>
                </draw:g>
              </table:table-cell>
              <table:table-cell office:value-type="float" office:value="40">
                <text:p>40</text:p>
                <draw:g>
                  <svg:desc>Sheet7_2.D4:Sheet7_2.D14</svg:desc>
                </draw:g>
              </table:table-cell>
              <table:table-cell office:value-type="float" office:value="45">
                <text:p>45</text:p>
                <draw:g>
                  <svg:desc>Sheet7_2.E4:Sheet7_2.E14</svg:desc>
                </draw:g>
              </table:table-cell>
              <table:table-cell office:value-type="float" office:value="47">
                <text:p>47</text:p>
                <draw:g>
                  <svg:desc>Sheet7_2.F4:Sheet7_2.F14</svg:desc>
                </draw:g>
              </table:table-cell>
              <table:table-cell office:value-type="float" office:value="54">
                <text:p>54</text:p>
                <draw:g>
                  <svg:desc>Sheet7_2.G4:Sheet7_2.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44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000" chart:origin="0" chart:interval-major="100" chart:reverse-direction="false" text:line-break="false" loext:try-staggering-first="false" chart:link-data-style-to-source="true" loext:major-origin="0.5" chart:axis-position="-18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Arial" style:font-style-name="Regular" fo:font-size="16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12">
      <style:chart-properties chart:display-label="true" chart:logarithmic="false" chart:minimum="-18" chart:origin="-18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Regular" fo:font-size="16pt" style:font-size-asian="9pt" style:font-size-complex="9pt"/>
    </style:style>
    <style:style style:name="ch8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299cm" svg:height="13.361cm" xlink:href=".." xlink:type="simple" chart:class="chart:scatter" chart:style-name="ch1">
        <chart:plot-area chart:style-name="ch2" table:cell-range-address="Sheet7.B4:Sheet7.B14 Sheet7.I4:Sheet7.I14" svg:x="2.103cm" svg:y="1.194cm" svg:width="18.073cm" svg:height="9.667cm">
          <chart:coordinate-region svg:x="3.121cm" svg:y="1.393cm" svg:width="16.683cm" svg:height="8.821cm"/>
          <chart:axis chart:dimension="x" chart:name="primary-x" chart:style-name="ch3">
            <chart:title svg:x="8.007cm" svg:y="11.129cm" chart:style-name="ch4">
              <text:p>Main Dial Position (kHz)</text:p>
            </chart:title>
            <chart:grid chart:style-name="ch5" chart:class="major"/>
          </chart:axis>
          <chart:axis chart:dimension="y" chart:name="primary-y" chart:style-name="ch6">
            <chart:title svg:x="0.711cm" svg:y="8.193cm" chart:style-name="ch7">
              <text:p>Sensitivity (dBu)</text:p>
            </chart:title>
            <chart:grid chart:style-name="ch5" chart:class="major"/>
          </chart:axis>
          <chart:series chart:style-name="ch8" chart:values-cell-range-address="Sheet7.I4:Sheet7.I14" chart:class="chart:scatter">
            <chart:domain table:cell-range-address="Sheet7.B4:Sheet7.B14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7.B4:Sheet7.B14</svg:desc>
                </draw:g>
              </table:table-cell>
              <table:table-cell office:value-type="float" office:value="-16.2">
                <text:p>-16.2</text:p>
                <draw:g>
                  <svg:desc>Sheet7.I4:Sheet7.I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-11.2">
                <text:p>-1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-8.8">
                <text:p>-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-14.2">
                <text:p>-14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000" chart:origin="0" chart:interval-major="100" chart:reverse-direction="false" text:line-break="false" loext:try-staggering-first="false" chart:link-data-style-to-source="true" loext:major-origin="0.5" chart:axis-position="-18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Arial" style:font-style-name="Regular" fo:font-size="16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12">
      <style:chart-properties chart:display-label="true" chart:logarithmic="false" chart:minimum="30" chart:maximum="60" chart:origin="-18" chart:interval-major="5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Regular" fo:font-size="16pt" style:font-size-asian="9pt" style:font-size-complex="9pt"/>
    </style:style>
    <style:style style:name="ch8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d5c5c" draw:fill-color="#cd5c5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35cm" svg:height="13.592cm" xlink:href=".." xlink:type="simple" chart:class="chart:scatter" chart:style-name="ch1">
        <chart:plot-area chart:style-name="ch2" table:cell-range-address="Sheet7_2.B4:Sheet7_2.B14 Sheet7_2.H4:Sheet7_2.H14 Sheet7_2.J4:Sheet7_2.J14" svg:x="2.256cm" svg:y="1.218cm" svg:width="18.218cm" svg:height="9.819cm">
          <chart:coordinate-region svg:x="3.168cm" svg:y="1.417cm" svg:width="16.934cm" svg:height="8.973cm"/>
          <chart:axis chart:dimension="x" chart:name="primary-x" chart:style-name="ch3">
            <chart:title svg:x="8.233cm" svg:y="11.309cm" chart:style-name="ch4">
              <text:p>Main Dial Position (kHz)</text:p>
            </chart:title>
            <chart:grid chart:style-name="ch5" chart:class="major"/>
          </chart:axis>
          <chart:axis chart:dimension="y" chart:name="primary-y" chart:style-name="ch6">
            <chart:title svg:x="0.857cm" svg:y="8.915cm" chart:style-name="ch7">
              <text:p>RF Input for S9 (dBu)</text:p>
            </chart:title>
            <chart:grid chart:style-name="ch5" chart:class="major"/>
          </chart:axis>
          <chart:series chart:style-name="ch8" chart:values-cell-range-address="Sheet7_2.H4:Sheet7_2.H14" chart:class="chart:scatter">
            <chart:domain table:cell-range-address="Sheet7_2.B4:Sheet7_2.B14"/>
            <chart:data-point chart:repeated="11"/>
          </chart:series>
          <chart:series chart:style-name="ch9" chart:values-cell-range-address="Sheet7_2.J4:Sheet7_2.J14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7_2.B4:Sheet7_2.B14</svg:desc>
                </draw:g>
              </table:table-cell>
              <table:table-cell office:value-type="float" office:value="46.6">
                <text:p>46.6</text:p>
                <draw:g>
                  <svg:desc>Sheet7_2.H4:Sheet7_2.H14</svg:desc>
                </draw:g>
              </table:table-cell>
              <table:table-cell office:value-type="float" office:value="57.4">
                <text:p>57.4</text:p>
                <draw:g>
                  <svg:desc>Sheet7_2.J4:Sheet7_2.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45.4">
                <text:p>45.4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44.4">
                <text:p>44.4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45">
                <text:p>45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46.6">
                <text:p>46.6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46.8">
                <text:p>46.8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46.4">
                <text:p>46.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45.2">
                <text:p>45.2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45">
                <text:p>45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44.4">
                <text:p>44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46.6">
                <text:p>46.6</text:p>
              </table:table-cell>
              <table:table-cell office:value-type="float" office:value="55.4">
                <text:p>55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30" chart:origin="0" chart:interval-major="5" chart:interval-minor-divisor="1" chart:reverse-direction="false" text:line-break="false" loext:try-staggering-first="false" chart:link-data-style-to-source="true" loext:major-origin="0.5" chart:axis-position="-10"/>
      <style:graphic-properties svg:stroke-width="0.08cm"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Arial" style:font-style-name="Regular" fo:font-size="16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width="0.02cm" svg:stroke-color="#dddddd"/>
    </style:style>
    <style:style style:name="ch7" style:family="chart" style:data-style-name="N0">
      <style:chart-properties chart:display-label="true" chart:logarithmic="false" chart:minimum="-10" chart:maximum="70" chart:origin="-10" chart:interval-major="10" chart:reverse-direction="false" text:line-break="false" loext:try-staggering-first="false" chart:link-data-style-to-source="true" chart:axis-position="0"/>
      <style:graphic-properties svg:stroke-width="0.08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Arial" style:font-style-name="Regular" fo:font-size="16pt" style:font-size-asian="9pt" style:font-size-complex="9pt"/>
    </style:style>
    <style:style style:name="ch9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5cm" svg:stroke-color="#b22222" draw:fill-color="#b22222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462cm" svg:height="15.415cm" xlink:href=".." xlink:type="simple" chart:class="chart:scatter" chart:style-name="ch1">
        <chart:plot-area chart:style-name="ch2" table:cell-range-address="Sheet9.B3:Sheet9.D31" svg:x="3.258cm" svg:y="1.108cm" svg:width="17.181cm" svg:height="11.052cm">
          <chart:coordinate-region svg:x="3.985cm" svg:y="1.307cm" svg:width="16.267cm" svg:height="10.206cm"/>
          <chart:axis chart:dimension="x" chart:name="primary-x" chart:style-name="ch3">
            <chart:title svg:x="9.563cm" svg:y="12.469cm" chart:style-name="ch4">
              <text:p>Frequency (MHz)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1.882cm" svg:y="8.588cm" chart:style-name="ch8">
              <text:p>RF Input (dBu)</text:p>
            </chart:title>
            <chart:grid chart:style-name="ch5" chart:class="major"/>
          </chart:axis>
          <chart:series chart:style-name="ch9" chart:values-cell-range-address="Sheet9.C3:Sheet9.C31" chart:class="chart:scatter">
            <chart:domain table:cell-range-address="Sheet9.B3:Sheet9.B31"/>
            <chart:data-point chart:repeated="29"/>
          </chart:series>
          <chart:series chart:style-name="ch10" chart:values-cell-range-address="Sheet9.D3:Sheet9.D31" chart:class="chart:scatter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">
                <text:p>1.5</text:p>
                <draw:g>
                  <svg:desc>Sheet9.B3:Sheet9.B31</svg:desc>
                </draw:g>
              </table:table-cell>
              <table:table-cell office:value-type="float" office:value="14">
                <text:p>14</text:p>
                <draw:g>
                  <svg:desc>Sheet9.C3:Sheet9.C31</svg:desc>
                </draw:g>
              </table:table-cell>
              <table:table-cell office:value-type="float" office:value="65">
                <text:p>65</text:p>
                <draw:g>
                  <svg:desc>Sheet9.D3:Sheet9.D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-6">
                <text:p>-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-5">
                <text:p>-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-9">
                <text:p>-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-9">
                <text:p>-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5">
                <text:p>6.5</text:p>
              </table:table-cell>
              <table:table-cell office:value-type="float" office:value="-9">
                <text:p>-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5">
                <text:p>7.5</text:p>
              </table:table-cell>
              <table:table-cell office:value-type="float" office:value="-9">
                <text:p>-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5">
                <text:p>8.5</text:p>
              </table:table-cell>
              <table:table-cell office:value-type="float" office:value="-9">
                <text:p>-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5">
                <text:p>9.5</text:p>
              </table:table-cell>
              <table:table-cell office:value-type="float" office:value="-9">
                <text:p>-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5">
                <text:p>10.5</text:p>
              </table:table-cell>
              <table:table-cell office:value-type="float" office:value="-9">
                <text:p>-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5">
                <text:p>11.5</text:p>
              </table:table-cell>
              <table:table-cell office:value-type="float" office:value="-6">
                <text:p>-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5">
                <text:p>12.5</text:p>
              </table:table-cell>
              <table:table-cell office:value-type="float" office:value="-9">
                <text:p>-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5">
                <text:p>13.5</text:p>
              </table:table-cell>
              <table:table-cell office:value-type="float" office:value="-1">
                <text:p>-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5">
                <text:p>14.5</text:p>
              </table:table-cell>
              <table:table-cell office:value-type="float" office:value="-5">
                <text:p>-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5">
                <text:p>15.5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5">
                <text:p>16.5</text:p>
              </table:table-cell>
              <table:table-cell office:value-type="float" office:value="-2">
                <text:p>-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.5">
                <text:p>17.5</text:p>
              </table:table-cell>
              <table:table-cell office:value-type="float" office:value="-2">
                <text:p>-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.5">
                <text:p>18.5</text:p>
              </table:table-cell>
              <table:table-cell office:value-type="float" office:value="-2">
                <text:p>-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.5">
                <text:p>19.5</text:p>
              </table:table-cell>
              <table:table-cell office:value-type="float" office:value="-5">
                <text:p>-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.5">
                <text:p>20.5</text:p>
              </table:table-cell>
              <table:table-cell office:value-type="float" office:value="-7">
                <text:p>-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.5">
                <text:p>21.5</text:p>
              </table:table-cell>
              <table:table-cell office:value-type="float" office:value="-6">
                <text:p>-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.5">
                <text:p>22.5</text:p>
              </table:table-cell>
              <table:table-cell office:value-type="float" office:value="-6">
                <text:p>-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.5">
                <text:p>23.5</text:p>
              </table:table-cell>
              <table:table-cell office:value-type="float" office:value="-4">
                <text:p>-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.5">
                <text:p>24.5</text:p>
              </table:table-cell>
              <table:table-cell office:value-type="float" office:value="-2">
                <text:p>-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.5">
                <text:p>25.5</text:p>
              </table:table-cell>
              <table:table-cell office:value-type="float" office:value="-4">
                <text:p>-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.5">
                <text:p>26.5</text:p>
              </table:table-cell>
              <table:table-cell office:value-type="float" office:value="-4">
                <text:p>-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.5">
                <text:p>27.5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.5">
                <text:p>28.5</text:p>
              </table:table-cell>
              <table:table-cell office:value-type="float" office:value="-2">
                <text:p>-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.5">
                <text:p>29.5</text:p>
              </table:table-cell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