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Black" svg:font-family="'Arial Black'" style:font-family-generic="swiss" style:font-pitch="variable"/>
    <style:font-face style:name="DejaVu Serif Condensed" svg:font-family="'DejaVu Serif Condensed'" style:font-family-generic="roman" style:font-pitch="variable"/>
    <style:font-face style:name="EurostileExtended-Roman-DTC" svg:font-family="EurostileExtended-Roman-DTC" style:font-pitch="variable"/>
    <style:font-face style:name="EurostileExtended-Roman-DTC1" svg:font-family="EurostileExtended-Roman-DTC" style:font-adornments="Regular" style:font-pitch="variable"/>
    <style:font-face style:name="FujiyamaExtraBold" svg:font-family="FujiyamaExtraBold" style:font-family-generic="swiss" style:font-pitch="variable"/>
    <style:font-face style:name="Gabriola" svg:font-family="Gabriola" style:font-family-generic="decorative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ans3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ffffff" draw:fill="none" draw:textarea-horizontal-align="justify" draw:textarea-vertical-align="middle" draw:auto-grow-height="false" fo:min-height="1.872cm" fo:min-width="1.622cm"/>
    </style:style>
    <style:style style:name="gr2" style:family="graphic" style:parent-style-name="standard">
      <style:graphic-properties draw:stroke="none" draw:fill="none" draw:textarea-horizontal-align="justify" draw:textarea-vertical-align="middle" draw:auto-grow-height="false" fo:min-height="0.25cm" fo:min-width="6.9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justify" draw:textarea-vertical-align="middle" draw:auto-grow-height="false" fo:min-height="0.25cm" fo:min-width="4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justify" draw:textarea-vertical-align="middle" draw:auto-grow-height="false" fo:min-height="0.75cm" fo:min-width="16cm"/>
      <style:paragraph-properties style:writing-mode="lr-tb"/>
    </style:style>
    <style:style style:name="gr5" style:family="graphic" style:parent-style-name="objectwithoutfill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draw:textarea-horizontal-align="justify" draw:textarea-vertical-align="middle" draw:auto-grow-height="false" fo:min-height="2.35cm" fo:min-width="2.2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justify" draw:textarea-vertical-align="middle" draw:auto-grow-height="false" fo:min-height="3.65cm" fo:min-width="3.2cm"/>
      <style:paragraph-properties style:writing-mode="lr-tb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textarea-horizontal-align="justify" draw:textarea-vertical-align="middle" draw:auto-grow-height="false" fo:min-height="0.25cm" fo:min-width="1.2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justify" draw:textarea-vertical-align="middle" draw:auto-grow-height="false" fo:min-height="0.25cm" fo:min-width="1.1cm"/>
      <style:paragraph-properties style:writing-mode="lr-tb"/>
    </style:style>
    <style:style style:name="gr11" style:family="graphic" style:parent-style-name="standard">
      <style:graphic-properties svg:stroke-width="0.05cm" svg:stroke-color="#000000" draw:marker-start-width="0.28cm" draw:marker-end-width="0.28cm" draw:textarea-vertical-align="middle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05cm" svg:stroke-color="#000000" draw:marker-start-width="0.28cm" draw:marker-end-width="0.28cm" draw:fill="none" draw:textarea-vertical-align="middle" fo:padding-top="0.15cm" fo:padding-bottom="0.15cm" fo:padding-left="0.275cm" fo:padding-right="0.275cm"/>
      <style:paragraph-properties style:writing-mode="lr-tb"/>
    </style:style>
    <style:style style:name="gr13" style:family="graphic" style:parent-style-name="standard">
      <style:graphic-properties draw:fill="solid" draw:fill-color="#729fcf" draw:opacity="50%" draw:textarea-horizontal-align="justify" draw:textarea-vertical-align="middle" draw:auto-grow-height="false" fo:min-height="0.104cm" fo:min-width="0cm" draw:shadow-opacity="50%"/>
    </style:style>
    <style:style style:name="gr14" style:family="graphic" style:parent-style-name="standard">
      <style:graphic-properties draw:stroke="none" draw:fill="none" draw:textarea-horizontal-align="justify" draw:textarea-vertical-align="middle" draw:auto-grow-height="false" fo:min-height="0.25cm" fo:min-width="1.8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justify" draw:textarea-vertical-align="middle" draw:auto-grow-height="false" fo:min-height="0.25cm" fo:min-width="0.4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justify" draw:textarea-vertical-align="middle" draw:auto-grow-height="false" fo:min-height="0.25cm" fo:min-width="1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justify" draw:textarea-vertical-align="middle" draw:auto-grow-height="false" fo:min-height="0.25cm" fo:min-width="0.5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justify" draw:textarea-vertical-align="middle" draw:auto-grow-height="false" fo:min-height="0.25cm" fo:min-width="0.2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justify" draw:textarea-vertical-align="middle" draw:auto-grow-height="false" fo:min-height="1.872cm" fo:min-width="1.622cm"/>
    </style:style>
    <style:style style:name="gr20" style:family="graphic" style:parent-style-name="standard">
      <style:graphic-properties svg:stroke-width="0.1cm" svg:stroke-color="#000000" draw:marker-start-width="0.35cm" draw:marker-end-width="0.35cm" draw:fill="none" draw:fill-color="#708090" draw:textarea-horizontal-align="justify" draw:textarea-vertical-align="middle" draw:auto-grow-height="false" fo:min-height="4.65cm" fo:min-width="22.9cm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color="#ffffff" draw:fill="none" draw:textarea-horizontal-align="justify" draw:textarea-vertical-align="middle" draw:auto-grow-height="false" fo:min-height="0.25cm" fo:min-width="0.4cm"/>
      <style:paragraph-properties style:writing-mode="lr-tb"/>
    </style:style>
    <style:style style:name="gr22" style:family="graphic" style:parent-style-name="standard">
      <style:graphic-properties draw:stroke="solid" svg:stroke-width="0.05cm" svg:stroke-color="#ffffff" draw:marker-start-width="0.28cm" draw:marker-end-width="0.28cm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svg:stroke-width="0.05cm" svg:stroke-color="#ffffff" draw:marker-start-width="0.28cm" draw:marker-end-width="0.28cm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cm" svg:stroke-color="#ffffff" draw:marker-start-width="0.28cm" draw:marker-end-width="0.28cm" draw:fill="none" draw:textarea-vertical-align="middle" fo:padding-top="0.15cm" fo:padding-bottom="0.15cm" fo:padding-left="0.275cm" fo:padding-right="0.275cm"/>
      <style:paragraph-properties style:writing-mode="lr-tb"/>
    </style:style>
    <style:style style:name="gr25" style:family="graphic" style:parent-style-name="objectwithoutfill">
      <style:graphic-properties draw:stroke="solid" svg:stroke-width="0.05cm" svg:stroke-color="#ffffff" draw:marker-start-width="0.28cm" draw:marker-end-width="0.28cm" draw:fill="none" draw:textarea-vertical-align="middle" fo:padding-top="0.15cm" fo:padding-bottom="0.15cm" fo:padding-left="0.275cm" fo:padding-right="0.275cm"/>
      <style:paragraph-properties style:writing-mode="lr-tb"/>
    </style:style>
    <style:style style:name="gr26" style:family="graphic" style:parent-style-name="standard">
      <style:graphic-properties draw:fill="solid" draw:fill-color="#708090" draw:textarea-horizontal-align="justify" draw:textarea-vertical-align="middle" draw:auto-grow-height="false" fo:min-height="4.75cm" fo:min-width="23cm"/>
    </style:style>
    <style:style style:name="gr27" style:family="graphic" style:parent-style-name="standard">
      <style:graphic-properties draw:stroke="none" svg:stroke-color="#ffffff" draw:fill="none" draw:textarea-horizontal-align="justify" draw:textarea-vertical-align="middle" draw:auto-grow-height="false" fo:min-height="0.25cm" fo:min-width="1.8cm"/>
      <style:paragraph-properties style:writing-mode="lr-tb"/>
    </style:style>
    <style:style style:name="gr28" style:family="graphic" style:parent-style-name="standard">
      <style:graphic-properties draw:stroke="none" svg:stroke-color="#ffffff" draw:fill="none" draw:textarea-horizontal-align="justify" draw:textarea-vertical-align="middle" draw:auto-grow-height="false" fo:min-height="0.25cm" fo:min-width="1.2cm"/>
      <style:paragraph-properties style:writing-mode="lr-tb"/>
    </style:style>
    <style:style style:name="gr29" style:family="graphic" style:parent-style-name="standard">
      <style:graphic-properties draw:stroke="none" svg:stroke-color="#ffffff" draw:fill="none" draw:textarea-horizontal-align="justify" draw:textarea-vertical-align="middle" draw:auto-grow-height="false" fo:min-height="0.25cm" fo:min-width="1.1cm"/>
      <style:paragraph-properties style:writing-mode="lr-tb"/>
    </style:style>
    <style:style style:name="gr30" style:family="graphic" style:parent-style-name="standard">
      <style:graphic-properties draw:fill="none" draw:textarea-horizontal-align="justify" draw:textarea-vertical-align="middle" draw:auto-grow-height="false" fo:min-height="0.25cm" fo:min-width="4cm"/>
      <style:paragraph-properties style:writing-mode="lr-tb"/>
    </style:style>
    <style:style style:name="gr31" style:family="graphic" style:parent-style-name="standard">
      <style:graphic-properties draw:fill="none" draw:textarea-horizontal-align="justify" draw:textarea-vertical-align="middle" draw:auto-grow-height="false" fo:min-height="1.872cm" fo:min-width="1.622cm"/>
    </style:style>
    <style:style style:name="gr32" style:family="graphic" style:parent-style-name="standard">
      <style:graphic-properties draw:fill="none" draw:textarea-horizontal-align="justify" draw:textarea-vertical-align="middle" draw:auto-grow-height="false" fo:min-height="0.25cm" fo:min-width="1.8cm"/>
      <style:paragraph-properties style:writing-mode="lr-tb"/>
    </style:style>
    <style:style style:name="gr33" style:family="graphic" style:parent-style-name="standard">
      <style:graphic-properties draw:fill="none" draw:textarea-horizontal-align="justify" draw:textarea-vertical-align="middle" draw:auto-grow-height="false" fo:min-height="0.25cm" fo:min-width="0.4cm"/>
      <style:paragraph-properties style:writing-mode="lr-tb"/>
    </style:style>
    <style:style style:name="gr34" style:family="graphic" style:parent-style-name="standard">
      <style:graphic-properties draw:fill="none" draw:textarea-horizontal-align="justify" draw:textarea-vertical-align="middle" draw:auto-grow-height="false" fo:min-height="0.25cm" fo:min-width="1cm"/>
      <style:paragraph-properties style:writing-mode="lr-tb"/>
    </style:style>
    <style:style style:name="gr35" style:family="graphic" style:parent-style-name="standard">
      <style:graphic-properties draw:fill="none" draw:textarea-horizontal-align="justify" draw:textarea-vertical-align="middle" draw:auto-grow-height="false" fo:min-height="0.25cm" fo:min-width="0.5cm"/>
      <style:paragraph-properties style:writing-mode="lr-tb"/>
    </style:style>
    <style:style style:name="gr36" style:family="graphic" style:parent-style-name="standard">
      <style:graphic-properties draw:fill="none" draw:textarea-horizontal-align="justify" draw:textarea-vertical-align="middle" draw:auto-grow-height="false" fo:min-height="0.25cm" fo:min-width="0.2cm"/>
      <style:paragraph-properties style:writing-mode="lr-tb"/>
    </style:style>
    <style:style style:name="gr37" style:family="graphic" style:parent-style-name="standard">
      <style:graphic-properties draw:fill="none" draw:textarea-horizontal-align="justify" draw:textarea-vertical-align="middle" draw:auto-grow-height="false" fo:min-height="0.25cm" fo:min-width="1.2cm"/>
      <style:paragraph-properties style:writing-mode="lr-tb"/>
    </style:style>
    <style:style style:name="gr38" style:family="graphic" style:parent-style-name="standard">
      <style:graphic-properties draw:fill="none" draw:textarea-horizontal-align="justify" draw:textarea-vertical-align="middle" draw:auto-grow-height="false" fo:min-height="0.25cm" fo:min-width="1.1cm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style:font-name="EurostileExtended-Roman-DTC1" fo:font-size="9pt" fo:font-style="normal" fo:font-weight="normal"/>
    </style:style>
    <style:style style:name="P2" style:family="paragraph">
      <style:paragraph-properties fo:text-align="center" style:writing-mode="lr-tb"/>
      <style:text-properties style:font-name="EurostileExtended-Roman-DTC" fo:font-size="12pt" style:font-size-asian="12pt" style:font-size-complex="12pt"/>
    </style:style>
    <style:style style:name="P3" style:family="paragraph">
      <loext:graphic-properties draw:fill="none"/>
      <style:paragraph-properties fo:text-align="center" style:writing-mode="lr-tb"/>
      <style:text-properties style:font-name="EurostileExtended-Roman-DTC" fo:font-size="12pt" style:font-size-asian="12pt" style:font-size-complex="12pt"/>
    </style:style>
    <style:style style:name="P4" style:family="paragraph">
      <style:paragraph-properties fo:text-align="center" style:writing-mode="lr-tb"/>
    </style:style>
    <style:style style:name="P5" style:family="paragraph">
      <loext:graphic-properties draw:fill="none"/>
      <style:paragraph-properties fo:text-align="center"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 style:writing-mode="lr-tb"/>
      <style:text-properties style:font-name="DejaVu Serif Condensed" fo:font-size="12pt" fo:font-style="italic" style:font-size-asian="12pt" style:font-style-asian="italic" style:font-size-complex="12pt" style:font-style-complex="italic"/>
    </style:style>
    <style:style style:name="P8" style:family="paragraph">
      <loext:graphic-properties draw:fill="none"/>
      <style:paragraph-properties fo:text-align="center" style:writing-mode="lr-tb"/>
      <style:text-properties style:font-name="DejaVu Serif Condensed" fo:font-size="12pt" fo:font-style="italic" style:font-size-asian="12pt" style:font-style-asian="italic" style:font-size-complex="12pt" style:font-style-complex="italic"/>
    </style:style>
    <style:style style:name="P9" style:family="paragraph">
      <style:paragraph-properties fo:text-align="center" style:writing-mode="lr-tb"/>
      <style:text-properties style:font-name="Gabriol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0" style:family="paragraph">
      <loext:graphic-properties draw:fill="none"/>
      <style:paragraph-properties fo:text-align="center" style:writing-mode="lr-tb"/>
      <style:text-properties style:font-name="Gabriol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style:paragraph-properties fo:text-align="center" style:writing-mode="lr-tb"/>
      <style:text-properties style:font-name="EurostileExtended-Roman-DTC1" fo:font-size="9pt" fo:font-style="normal" fo:font-weight="normal" style:font-size-asian="12pt" style:font-size-complex="12pt"/>
    </style:style>
    <style:style style:name="P13" style:family="paragraph">
      <loext:graphic-properties draw:fill="none"/>
      <style:paragraph-properties fo:text-align="center" style:writing-mode="lr-tb"/>
      <style:text-properties style:font-name="EurostileExtended-Roman-DTC1" fo:font-size="9pt" fo:font-style="normal" fo:font-weight="normal" style:font-size-asian="12pt" style:font-size-complex="12pt"/>
    </style:style>
    <style:style style:name="P14" style:family="paragraph">
      <style:paragraph-properties fo:text-align="center"/>
      <style:text-properties style:font-name="EurostileExtended-Roman-DTC1" fo:font-size="9pt" fo:font-style="normal" fo:font-weight="normal"/>
    </style:style>
    <style:style style:name="P15" style:family="paragraph">
      <style:paragraph-properties fo:text-align="center"/>
    </style:style>
    <style:style style:name="P16" style:family="paragraph">
      <loext:graphic-properties draw:fill="none"/>
      <style:paragraph-properties fo:text-align="center" style:writing-mode="lr-tb"/>
      <style:text-properties style:font-name="EurostileExtended-Roman-DTC1" fo:font-size="9pt" fo:font-style="normal" fo:font-weight="normal"/>
    </style:style>
    <style:style style:name="P17" style:family="paragraph">
      <loext:graphic-properties draw:fill="solid" draw:fill-color="#729fcf" draw:opacity="50%"/>
      <style:paragraph-properties fo:text-align="center"/>
    </style:style>
    <style:style style:name="P18" style:family="paragraph">
      <loext:graphic-properties draw:fill="none" draw:fill-color="#708090"/>
      <style:paragraph-properties fo:text-align="center"/>
    </style:style>
    <style:style style:name="P19" style:family="paragraph">
      <style:paragraph-properties fo:text-align="center" style:writing-mode="lr-tb"/>
      <style:text-properties fo:color="#ffffff" loext:opacity="100%" style:font-name="EurostileExtended-Roman-DTC1" fo:font-size="9pt" fo:font-style="normal" fo:font-weight="bold" style:font-size-asian="12pt" style:font-weight-asian="bold" style:font-size-complex="12pt" style:font-weight-complex="bold"/>
    </style:style>
    <style:style style:name="P20" style:family="paragraph">
      <loext:graphic-properties draw:fill="none"/>
      <style:paragraph-properties fo:text-align="center" style:writing-mode="lr-tb"/>
      <style:text-properties fo:color="#ffffff" loext:opacity="100%" style:font-name="EurostileExtended-Roman-DTC1" fo:font-size="9pt" fo:font-style="normal" fo:font-weight="bold" style:font-size-asian="12pt" style:font-weight-asian="bold" style:font-size-complex="12pt" style:font-weight-complex="bold"/>
    </style:style>
    <style:style style:name="P21" style:family="paragraph">
      <style:paragraph-properties fo:text-align="center" style:writing-mode="lr-tb"/>
      <style:text-properties fo:color="#ffffff" loext:opacity="100%" style:font-name="EurostileExtended-Roman-DTC" fo:font-size="12pt" fo:font-weight="bold" style:font-size-asian="12pt" style:font-weight-asian="bold" style:font-size-complex="12pt" style:font-weight-complex="bold"/>
    </style:style>
    <style:style style:name="P22" style:family="paragraph">
      <loext:graphic-properties draw:fill="none"/>
      <style:paragraph-properties fo:text-align="center" style:writing-mode="lr-tb"/>
      <style:text-properties fo:color="#ffffff" loext:opacity="100%" style:font-name="EurostileExtended-Roman-DTC" fo:font-size="12pt" fo:font-weight="bold" style:font-size-asian="12pt" style:font-weight-asian="bold" style:font-size-complex="12pt" style:font-weight-complex="bold"/>
    </style:style>
    <style:style style:name="P23" style:family="paragraph">
      <style:paragraph-properties fo:text-align="center" style:writing-mode="lr-tb"/>
      <style:text-properties fo:color="#ffffff" loext:opacity="100%" style:font-name="EurostileExtended-Roman-DTC1" fo:font-size="9pt" fo:font-style="normal" fo:font-weight="bold" style:font-size-asian="12pt" style:font-size-complex="12pt"/>
    </style:style>
    <style:style style:name="P24" style:family="paragraph">
      <loext:graphic-properties draw:fill="none"/>
      <style:paragraph-properties fo:text-align="center" style:writing-mode="lr-tb"/>
      <style:text-properties fo:color="#ffffff" loext:opacity="100%" style:font-name="EurostileExtended-Roman-DTC1" fo:font-size="9pt" fo:font-style="normal" fo:font-weight="bold" style:font-size-asian="12pt" style:font-size-complex="12pt"/>
    </style:style>
    <style:style style:name="P25" style:family="paragraph">
      <style:paragraph-properties fo:text-align="center" style:writing-mode="lr-tb"/>
      <style:text-properties fo:color="#ffffff" loext:opacity="100%" style:font-name="EurostileExtended-Roman-DTC1" fo:font-size="9pt" fo:font-style="normal" fo:font-weight="normal" style:font-size-asian="12pt" style:font-size-complex="12pt"/>
    </style:style>
    <style:style style:name="P26" style:family="paragraph">
      <loext:graphic-properties draw:fill="none"/>
      <style:paragraph-properties fo:text-align="center" style:writing-mode="lr-tb"/>
      <style:text-properties fo:color="#ffffff" loext:opacity="100%" style:font-name="EurostileExtended-Roman-DTC1" fo:font-size="9pt" fo:font-style="normal" fo:font-weight="normal" style:font-size-asian="12pt" style:font-size-complex="12pt"/>
    </style:style>
    <style:style style:name="P27" style:family="paragraph">
      <style:paragraph-properties fo:text-align="center"/>
      <style:text-properties style:font-name="EurostileExtended-Roman-DTC1" fo:font-size="9pt" fo:font-style="normal" fo:font-weight="bold"/>
    </style:style>
    <style:style style:name="P28" style:family="paragraph">
      <loext:graphic-properties draw:fill="none"/>
      <style:paragraph-properties fo:text-align="center" style:writing-mode="lr-tb"/>
      <style:text-properties style:font-name="EurostileExtended-Roman-DTC1" fo:font-size="9pt" fo:font-style="normal" fo:font-weight="bold"/>
    </style:style>
    <style:style style:name="P29" style:family="paragraph">
      <loext:graphic-properties draw:fill="solid" draw:fill-color="#708090"/>
      <style:paragraph-properties fo:text-align="center"/>
    </style:style>
    <style:style style:name="P30" style:family="paragraph">
      <loext:graphic-properties draw:fill="solid" draw:fill-color="#729fcf" draw:opacity="50%"/>
      <style:paragraph-properties fo:text-align="center"/>
      <style:text-properties fo:font-weight="bold"/>
    </style:style>
    <style:style style:name="T1" style:family="text">
      <style:text-properties style:font-name="EurostileExtended-Roman-DTC" fo:font-size="12pt" style:font-size-asian="12pt" style:font-size-complex="12pt"/>
    </style:style>
    <style:style style:name="T2" style:family="text">
      <style:text-properties style:font-name="FujiyamaExtraBold" fo:font-size="24pt" style:font-size-asian="24pt" style:font-size-complex="24pt"/>
    </style:style>
    <style:style style:name="T3" style:family="text">
      <style:text-properties style:font-name="FujiyamaExtraBold" fo:font-size="14pt" style:font-size-asian="14pt" style:font-size-complex="14pt"/>
    </style:style>
    <style:style style:name="T4" style:family="text">
      <style:text-properties style:text-outline="true" style:font-name="Arial Black" fo:font-size="20pt" fo:text-shadow="1pt 1pt" style:font-size-asian="20pt" style:font-size-complex="20pt"/>
    </style:style>
    <style:style style:name="T5" style:family="text">
      <style:text-properties style:text-outline="true" style:font-name="Arial Black" fo:font-size="14pt" fo:text-shadow="1pt 1pt" style:font-size-asian="14pt" style:font-size-complex="14pt"/>
    </style:style>
    <style:style style:name="T6" style:family="text">
      <style:text-properties style:text-outline="true" style:font-name="FujiyamaExtraBold" fo:font-size="24pt" fo:text-shadow="1pt 1pt" style:font-size-asian="24pt" style:font-size-complex="24pt"/>
    </style:style>
    <style:style style:name="T7" style:family="text">
      <style:text-properties style:font-name="Palatino Linotyp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style:text-outline="true" style:font-name="Arial Black" fo:font-size="20pt" fo:text-shadow="1pt 1pt" fo:font-weight="normal" style:font-size-asian="20pt" style:font-weight-asian="normal" style:font-size-complex="20pt" style:font-weight-complex="normal"/>
    </style:style>
    <style:style style:name="T9" style:family="text">
      <style:text-properties style:text-outline="true" style:font-name="Arial Black" fo:font-size="14pt" fo:text-shadow="1pt 1pt" fo:font-weight="normal" style:font-size-asian="14pt" style:font-weight-asian="normal" style:font-size-complex="14pt" style:font-weight-complex="normal"/>
    </style:style>
    <style:style style:name="T10" style:family="text">
      <style:text-properties style:text-outline="true" style:font-name="FujiyamaExtraBold" fo:font-size="24pt" fo:text-shadow="1pt 1pt" fo:font-weight="normal" style:font-size-asian="24pt" style:font-weight-asian="normal" style:font-size-complex="24pt" style:font-weight-complex="normal"/>
    </style:style>
    <style:style style:name="T11" style:family="text">
      <style:text-properties style:font-name="EurostileExtended-Roman-DTC" fo:font-size="9pt" style:font-size-asian="9pt" style:font-size-complex="9pt"/>
    </style:style>
    <style:style style:name="T12" style:family="text">
      <style:text-properties style:font-name="DejaVu Serif Condensed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Gabriol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4" style:family="text">
      <style:text-properties style:font-name="EurostileExtended-Roman-DTC1" fo:font-size="9pt" fo:font-style="normal" fo:font-weight="normal" style:font-size-asian="12pt" style:font-size-complex="12pt"/>
    </style:style>
    <style:style style:name="T15" style:family="text">
      <style:text-properties style:font-name="EurostileExtended-Roman-DTC1" fo:font-size="9pt" fo:font-style="normal" fo:font-weight="normal"/>
    </style:style>
    <style:style style:name="T16" style:family="text">
      <style:text-properties style:text-outline="true" style:font-name="Arial Black" fo:font-size="20pt" style:font-size-asian="20pt" style:font-size-complex="20pt"/>
    </style:style>
    <style:style style:name="T17" style:family="text">
      <style:text-properties style:text-outline="true" style:font-name="Arial Black" fo:font-size="14pt" style:font-size-asian="14pt" style:font-size-complex="14pt"/>
    </style:style>
    <style:style style:name="T18" style:family="text">
      <style:text-properties style:text-outline="true" style:font-name="FujiyamaExtraBold" fo:font-size="24pt" style:font-size-asian="24pt" style:font-size-complex="24pt"/>
    </style:style>
    <style:style style:name="T19" style:family="text">
      <style:text-properties fo:color="#ffffff" loext:opacity="100%" style:font-name="EurostileExtended-Roman-DTC1" fo:font-size="9pt" fo:font-style="normal" fo:font-weight="bold" style:font-size-asian="12pt" style:font-weight-asian="bold" style:font-size-complex="12pt" style:font-weight-complex="bold"/>
    </style:style>
    <style:style style:name="T20" style:family="text">
      <style:text-properties fo:color="#ffffff" loext:opacity="100%" style:font-name="EurostileExtended-Roman-DTC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ffffff" loext:opacity="100%" style:font-name="EurostileExtended-Roman-DTC1" fo:font-size="9pt" fo:font-style="normal" fo:font-weight="bold" style:font-size-asian="12pt" style:font-size-complex="12pt"/>
    </style:style>
    <style:style style:name="T22" style:family="text">
      <style:text-properties fo:color="#ffffff" loext:opacity="100%" style:font-name="EurostileExtended-Roman-DTC1" fo:font-size="9pt" fo:font-style="normal" fo:font-weight="normal" style:font-size-asian="12pt" style:font-size-complex="12pt"/>
    </style:style>
    <style:style style:name="T23" style:family="text">
      <style:text-properties style:font-name="EurostileExtended-Roman-DTC1" fo:font-size="9pt" fo:font-style="normal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3cm" svg:height="3cm" svg:x="8.501cm" svg:y="14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cm" svg:height="3cm" svg:x="13.002cm" svg:y="14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cm" svg:height="3cm" svg:x="17.503cm" svg:y="14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cm" svg:height="3cm" svg:x="22.004cm" svg:y="14.9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draw:layer="layout" svg:width="7.4cm" svg:height="0.5cm" svg:x="5.8cm" svg:y="5cm">
          <text:p text:style-name="P2"><text:span text:style-name="T1">NOOBOWSYSTEMS LAB.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13.8cm" svg:y="5cm">
          <text:p text:style-name="P2"><text:span text:style-name="T1">MAIN TUNING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6.5cm" svg:height="1cm" svg:x="5.95cm" svg:y="3.35cm">
          <text:p text:style-name="P4"><text:span text:style-name="T2">CRV-1</text:span><text:span text:style-name="T3"> </text:span><text:span text:style-name="T4">/</text:span><text:span text:style-name="T5"> </text:span><text:span text:style-name="T6">HB</text:span> <text:s/><text:span text:style-name="T7">Reincarnation 2</text:span> <text:s text:c="2"/><text:span text:style-name="T1">COMMUNICATIONS RECEIVER</text:span></text:p>
          <draw:enhanced-geometry svg:viewBox="0 0 21600 21600" draw:type="rectangle" draw:enhanced-path="M 0 0 L 21600 0 21600 21600 0 21600 0 0 Z N"/>
        </draw:custom-shape>
        <draw:line draw:style-name="gr5" draw:text-style-name="P6" draw:layer="layout" svg:x1="6.05cm" svg:y1="4.35cm" svg:x2="22.45cm" svg:y2="4.35cm">
          <text:p/>
        </draw:line>
        <draw:custom-shape draw:style-name="gr4" draw:text-style-name="P5" draw:layer="layout" svg:width="16.5cm" svg:height="1cm" svg:x="5.946cm" svg:y="1.875cm">
          <text:p text:style-name="P4"><text:span text:style-name="T2">CRV-1</text:span><text:span text:style-name="T3"> </text:span><text:span text:style-name="T8">/</text:span><text:span text:style-name="T9"> </text:span><text:span text:style-name="T10">HB</text:span> <text:s/><text:span text:style-name="T7">Reincarnation 2</text:span> <text:s text:c="2"/><text:span text:style-name="T1">COMMUNICATIONS RECEIVER</text:span></text:p>
          <draw:enhanced-geometry svg:viewBox="0 0 21600 21600" draw:type="rectangle" draw:enhanced-path="M 0 0 L 21600 0 21600 21600 0 21600 0 0 Z N"/>
        </draw:custom-shape>
        <draw:line draw:style-name="gr5" draw:text-style-name="P6" draw:layer="layout" svg:x1="6.046cm" svg:y1="2.875cm" svg:x2="22.446cm" svg:y2="2.875cm">
          <text:p/>
        </draw:line>
        <draw:custom-shape draw:style-name="gr2" draw:text-style-name="P3" draw:layer="layout" svg:width="7.4cm" svg:height="0.5cm" svg:x="5.8cm" svg:y="5.8cm">
          <text:p text:style-name="P2"><text:span text:style-name="T1">NOOBOWSYSTEMS LAB.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7.4cm" svg:height="0.5cm" svg:x="5.8cm" svg:y="6.6cm">
          <text:p text:style-name="P2"><text:span text:style-name="T1">NOOBOWSYSTEMS LAB.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13.8cm" svg:y="5.8cm">
          <text:p text:style-name="P2"><text:span text:style-name="T1">MAIN TUNING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13.8cm" svg:y="6.6cm">
          <text:p text:style-name="P2"><text:span text:style-name="T1">MAIN TUNING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18.9cm" svg:y="5cm">
          <text:p text:style-name="P2"><text:span text:style-name="T1">BANDSPREAD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18.9cm" svg:y="5.8cm">
          <text:p text:style-name="P2"><text:span text:style-name="T1">BANDSPREAD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18.9cm" svg:y="6.6cm">
          <text:p text:style-name="P2"><text:span text:style-name="T1">BANDSPREAD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7.4cm" svg:height="0.5cm" svg:x="5.8cm" svg:y="7.9cm">
          <text:p text:style-name="P2"><text:span text:style-name="T1">SIGNAL STRENGTH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7cm" svg:height="2.6cm" svg:x="13.3cm" svg:y="7.6cm">
          <text:p text:style-name="P2"><text:span text:style-name="T1">MODE</text:span></text:p>
          <text:p text:style-name="P2"><text:span text:style-name="T11"/></text:p>
          <text:p text:style-name="P2"><text:span text:style-name="T11">AM</text:span></text:p>
          <text:p text:style-name="P2"><text:span text:style-name="T11"/></text:p>
          <text:p text:style-name="P2"><text:span text:style-name="T11"/></text:p>
          <text:p text:style-name="P2"><text:span text:style-name="T11">SSB/CW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7.4cm" svg:height="0.5cm" svg:x="5.8cm" svg:y="8.7cm">
          <text:p text:style-name="P2"><text:span text:style-name="T1">SIGNAL STRENGTH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7.4cm" svg:height="0.5cm" svg:x="5.8cm" svg:y="9.5cm">
          <text:p text:style-name="P2"><text:span text:style-name="T1">SIGNAL STRENGTH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7cm" svg:height="2.6cm" svg:x="16.6cm" svg:y="7.58cm">
          <text:p text:style-name="P2"><text:span text:style-name="T1">MODE</text:span></text:p>
          <text:p text:style-name="P2"><text:span text:style-name="T11"/></text:p>
          <text:p text:style-name="P2"><text:span text:style-name="T11">AM</text:span></text:p>
          <text:p text:style-name="P2"><text:span text:style-name="T11"/></text:p>
          <text:p text:style-name="P2"><text:span text:style-name="T11"/></text:p>
          <text:p text:style-name="P2"><text:span text:style-name="T11">SSB/CW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7cm" svg:height="2.6cm" svg:x="19.9cm" svg:y="7.58cm">
          <text:p text:style-name="P2"><text:span text:style-name="T1">MODE</text:span></text:p>
          <text:p text:style-name="P2"><text:span text:style-name="T11"/></text:p>
          <text:p text:style-name="P2"><text:span text:style-name="T11">AM</text:span></text:p>
          <text:p text:style-name="P2"><text:span text:style-name="T11"/></text:p>
          <text:p text:style-name="P2"><text:span text:style-name="T11"/></text:p>
          <text:p text:style-name="P2"><text:span text:style-name="T11">SSB/CW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3.7cm" svg:height="3.9cm" svg:x="5.8cm" svg:y="10.6cm">
          <text:p text:style-name="P2"><text:span text:style-name="T1">OSCILLATOR </text:span></text:p>
          <text:p text:style-name="P2"><text:span text:style-name="T1">HEATER</text:span></text:p>
          <text:p text:style-name="P2"><text:span text:style-name="T11"/></text:p>
          <text:p text:style-name="P2"><text:span text:style-name="T11">INT</text:span></text:p>
          <text:p text:style-name="P2"><text:span text:style-name="T11"/></text:p>
          <text:p text:style-name="P2"><text:span text:style-name="T11"/></text:p>
          <text:p text:style-name="P2"><text:span text:style-name="T11">OFF</text:span></text:p>
          <text:p text:style-name="P2"><text:span text:style-name="T11"/></text:p>
          <text:p text:style-name="P2"><text:span text:style-name="T11"/></text:p>
          <text:p text:style-name="P2"><text:span text:style-name="T11">EXT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3.7cm" svg:height="3.9cm" svg:x="9.8cm" svg:y="10.6cm">
          <text:p text:style-name="P2"><text:span text:style-name="T1">OSCILLATOR </text:span></text:p>
          <text:p text:style-name="P2"><text:span text:style-name="T1">HEATER</text:span></text:p>
          <text:p text:style-name="P2"><text:span text:style-name="T11"/></text:p>
          <text:p text:style-name="P2"><text:span text:style-name="T11">INT</text:span></text:p>
          <text:p text:style-name="P2"><text:span text:style-name="T11"/></text:p>
          <text:p text:style-name="P2"><text:span text:style-name="T11"/></text:p>
          <text:p text:style-name="P2"><text:span text:style-name="T11">OFF</text:span></text:p>
          <text:p text:style-name="P2"><text:span text:style-name="T11"/></text:p>
          <text:p text:style-name="P2"><text:span text:style-name="T11"/></text:p>
          <text:p text:style-name="P2"><text:span text:style-name="T11">EXT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3.7cm" svg:height="3.9cm" svg:x="13.9cm" svg:y="10.6cm">
          <text:p text:style-name="P2"><text:span text:style-name="T1">OSCILLATOR </text:span></text:p>
          <text:p text:style-name="P2"><text:span text:style-name="T1">HEATER</text:span></text:p>
          <text:p text:style-name="P2"><text:span text:style-name="T11"/></text:p>
          <text:p text:style-name="P2"><text:span text:style-name="T11">INT</text:span></text:p>
          <text:p text:style-name="P2"><text:span text:style-name="T11"/></text:p>
          <text:p text:style-name="P2"><text:span text:style-name="T11"/></text:p>
          <text:p text:style-name="P2"><text:span text:style-name="T11">OFF</text:span></text:p>
          <text:p text:style-name="P2"><text:span text:style-name="T11"/></text:p>
          <text:p text:style-name="P2"><text:span text:style-name="T11"/></text:p>
          <text:p text:style-name="P2"><text:span text:style-name="T11">EXT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7cm" svg:height="2.6cm" svg:x="17.7cm" svg:y="10.58cm">
          <text:p text:style-name="P2"><text:span text:style-name="T1">AUX</text:span></text:p>
          <text:p text:style-name="P2"><text:span text:style-name="T11"/></text:p>
          <text:p text:style-name="P2"><text:span text:style-name="T11">OPEN</text:span></text:p>
          <text:p text:style-name="P2"><text:span text:style-name="T11"/></text:p>
          <text:p text:style-name="P2"><text:span text:style-name="T11"/></text:p>
          <text:p text:style-name="P2"><text:span text:style-name="T11">CLOSE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7cm" svg:height="2.6cm" svg:x="19.7cm" svg:y="10.58cm">
          <text:p text:style-name="P2"><text:span text:style-name="T1">AUX</text:span></text:p>
          <text:p text:style-name="P2"><text:span text:style-name="T11"/></text:p>
          <text:p text:style-name="P2"><text:span text:style-name="T11">OPEN</text:span></text:p>
          <text:p text:style-name="P2"><text:span text:style-name="T11"/></text:p>
          <text:p text:style-name="P2"><text:span text:style-name="T11"/></text:p>
          <text:p text:style-name="P2"><text:span text:style-name="T11">CLOSE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7cm" svg:height="2.6cm" svg:x="21.5cm" svg:y="10.58cm">
          <text:p text:style-name="P2"><text:span text:style-name="T1">AUX</text:span></text:p>
          <text:p text:style-name="P2"><text:span text:style-name="T11"/></text:p>
          <text:p text:style-name="P2"><text:span text:style-name="T11">OPEN</text:span></text:p>
          <text:p text:style-name="P2"><text:span text:style-name="T11"/></text:p>
          <text:p text:style-name="P2"><text:span text:style-name="T11"/></text:p>
          <text:p text:style-name="P2"><text:span text:style-name="T11">CLOSE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7cm" svg:height="2.6cm" svg:x="15.4cm" svg:y="14.8cm">
          <text:p text:style-name="P2"><text:span text:style-name="T1">POWER</text:span></text:p>
          <text:p text:style-name="P2"><text:span text:style-name="T11"/></text:p>
          <text:p text:style-name="P2"><text:span text:style-name="T11">ON</text:span></text:p>
          <text:p text:style-name="P2"><text:span text:style-name="T11"/></text:p>
          <text:p text:style-name="P2"><text:span text:style-name="T11"/></text:p>
          <text:p text:style-name="P2"><text:span text:style-name="T11">OFF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7cm" svg:height="2.6cm" svg:x="18.2cm" svg:y="14.8cm">
          <text:p text:style-name="P2"><text:span text:style-name="T1">POWER</text:span></text:p>
          <text:p text:style-name="P2"><text:span text:style-name="T11"/></text:p>
          <text:p text:style-name="P2"><text:span text:style-name="T11">ON</text:span></text:p>
          <text:p text:style-name="P2"><text:span text:style-name="T11"/></text:p>
          <text:p text:style-name="P2"><text:span text:style-name="T11"/></text:p>
          <text:p text:style-name="P2"><text:span text:style-name="T11">OFF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7cm" svg:height="2.6cm" svg:x="21.1cm" svg:y="14.8cm">
          <text:p text:style-name="P2"><text:span text:style-name="T1">POWER</text:span></text:p>
          <text:p text:style-name="P2"><text:span text:style-name="T11"/></text:p>
          <text:p text:style-name="P2"><text:span text:style-name="T11">ON</text:span></text:p>
          <text:p text:style-name="P2"><text:span text:style-name="T11"/></text:p>
          <text:p text:style-name="P2"><text:span text:style-name="T11"/></text:p>
          <text:p text:style-name="P2"><text:span text:style-name="T11">OFF</text:span></text:p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7.4cm" svg:height="0.5cm" svg:x="5.8cm" svg:y="15.1cm">
          <text:p text:style-name="P7"><text:span text:style-name="T12">Gated Beam Product Detector</text:span></text:p>
          <draw:enhanced-geometry svg:viewBox="0 0 21600 21600" draw:type="rectangle" draw:enhanced-path="M 0 0 L 21600 0 21600 21600 0 21600 0 0 Z N"/>
        </draw:custom-shape>
        <draw:custom-shape draw:style-name="gr2" draw:text-style-name="P10" draw:layer="layout" svg:width="7.4cm" svg:height="0.5cm" svg:x="5.8cm" svg:y="15.9cm">
          <text:p text:style-name="P9"><text:span text:style-name="T13">Gated Beam Product Detector</text:span></text:p>
          <draw:enhanced-geometry svg:viewBox="0 0 21600 21600" draw:type="rectangle" draw:enhanced-path="M 0 0 L 21600 0 21600 21600 0 21600 0 0 Z N"/>
        </draw:custom-shape>
        <draw:custom-shape draw:style-name="gr2" draw:text-style-name="P10" draw:layer="layout" svg:width="7.4cm" svg:height="0.5cm" svg:x="5.8cm" svg:y="16.672cm">
          <text:p text:style-name="P9"><text:span text:style-name="T13">Gated Beam Product Detecto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9.798cm" svg:height="11.136cm" svg:x="0.6cm" svg:y="2.257cm" draw:page-number="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custom-shape draw:style-name="gr3" draw:text-style-name="P13" draw:layer="layout" svg:width="4.5cm" svg:height="0.5cm" svg:x="7.6cm" svg:y="5.7cm">
          <text:p text:style-name="P12"><text:span text:style-name="T14"><text:s/></text:span><text:span text:style-name="T14">5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7.6cm" svg:y="5.2cm">
          <text:p text:style-name="P2"><text:span text:style-name="T1">AF GAIN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1.7cm" svg:height="0.5cm" svg:x="7.8cm" svg:y="8.7cm">
          <text:p text:style-name="P12"><text:span text:style-name="T14">0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6cm" svg:height="0.5cm" svg:x="10.4cm" svg:y="8.7cm">
          <text:p text:style-name="P12"><text:span text:style-name="T14">10</text:span></text:p>
          <draw:enhanced-geometry svg:viewBox="0 0 21600 21600" draw:type="rectangle" draw:enhanced-path="M 0 0 L 21600 0 21600 21600 0 21600 0 0 Z N"/>
        </draw:custom-shape>
        <draw:circle draw:style-name="gr11" draw:text-style-name="P14" draw:layer="layout" svg:width="3cm" svg:height="3cm" svg:x="8.4cm" svg:y="6.2cm" draw:kind="arc" draw:start-angle="310.94" draw:end-angle="228.71">
          <text:p/>
        </draw:circle>
        <draw:line draw:style-name="gr12" draw:text-style-name="P16" draw:layer="layout" svg:x1="9.9cm" svg:y1="6.2cm" svg:x2="9.9cm" svg:y2="6.7cm">
          <text:p text:style-name="P15"><text:span text:style-name="T15"><text:s/></text:span></text:p>
        </draw:line>
        <draw:line draw:style-name="gr12" draw:text-style-name="P16" draw:layer="layout" svg:x1="10.899cm" svg:y1="8.845cm" svg:x2="10.545cm" svg:y2="8.491cm">
          <text:p text:style-name="P15"><text:span text:style-name="T15"><text:s/></text:span></text:p>
        </draw:line>
        <draw:line draw:style-name="gr12" draw:text-style-name="P16" draw:layer="layout" svg:x1="8.91cm" svg:y1="8.86cm" svg:x2="9.264cm" svg:y2="8.506cm">
          <text:p text:style-name="P15"><text:span text:style-name="T15"><text:s/></text:span></text:p>
        </draw:line>
        <draw:custom-shape draw:style-name="gr1" draw:text-style-name="P1" draw:layer="layout" svg:width="3cm" svg:height="3cm" svg:x="8.501cm" svg:y="14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cm" svg:height="3cm" svg:x="13.002cm" svg:y="14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cm" svg:height="3cm" svg:x="17.503cm" svg:y="14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cm" svg:height="3cm" svg:x="22.004cm" svg:y="14.9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7" draw:layer="layout" svg:width="0.5cm" svg:height="0.5cm" svg:x="9.637cm" svg:y="7.4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16.5cm" svg:height="1cm" svg:x="3.025cm" svg:y="18.725cm">
          <text:p text:style-name="P4"><text:span text:style-name="T2">CRV-1</text:span><text:span text:style-name="T3"> </text:span><text:span text:style-name="T16">/</text:span><text:span text:style-name="T17"> </text:span><text:span text:style-name="T18">HB</text:span> <text:s/><text:span text:style-name="T7">Reincarnation 2</text:span> <text:s text:c="2"/><text:span text:style-name="T1">COMMUNICATIONS RECEIVER</text:span></text:p>
          <draw:enhanced-geometry svg:viewBox="0 0 21600 21600" draw:type="rectangle" draw:enhanced-path="M 0 0 L 21600 0 21600 21600 0 21600 0 0 Z N"/>
        </draw:custom-shape>
        <draw:line draw:style-name="gr5" draw:text-style-name="P6" draw:layer="layout" svg:x1="3.125cm" svg:y1="19.725cm" svg:x2="19.525cm" svg:y2="19.725cm">
          <text:p/>
        </draw:line>
        <draw:custom-shape draw:style-name="gr3" draw:text-style-name="P13" draw:layer="layout" svg:width="4.5cm" svg:height="0.5cm" svg:x="7.65cm" svg:y="14.8cm">
          <text:p text:style-name="P12"><text:span text:style-name="T14">B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4.5cm" svg:height="0.5cm" svg:x="12.15cm" svg:y="14.8cm">
          <text:p text:style-name="P12"><text:span text:style-name="T14">OFF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4.5cm" svg:height="0.5cm" svg:x="16.65cm" svg:y="14.8cm">
          <text:p text:style-name="P12"><text:span text:style-name="T14">10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4.5cm" svg:height="0.5cm" svg:x="21.15cm" svg:y="14.8cm">
          <text:p text:style-name="P12"><text:span text:style-name="T14">CENTER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7.65cm" svg:y="14.3cm">
          <text:p text:style-name="P2"><text:span text:style-name="T1">BAND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12.15cm" svg:y="14.3cm">
          <text:p text:style-name="P2"><text:span text:style-name="T1">VFO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16.65cm" svg:y="14.3cm">
          <text:p text:style-name="P2"><text:span text:style-name="T1">IF GAIN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21.15cm" svg:y="14.3cm">
          <text:p text:style-name="P2"><text:span text:style-name="T1">BFO PITCH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2.3cm" svg:height="0.5cm" svg:x="20.25cm" svg:y="16.7cm">
          <text:p text:style-name="P12"><text:span text:style-name="T14">USB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2.3cm" svg:height="0.5cm" svg:x="24.35cm" svg:y="16.7cm">
          <text:p text:style-name="P12"><text:span text:style-name="T14">LSB</text:span></text:p>
          <draw:enhanced-geometry svg:viewBox="0 0 21600 21600" draw:type="rectangle" draw:enhanced-path="M 0 0 L 21600 0 21600 21600 0 21600 0 0 Z N"/>
        </draw:custom-shape>
        <draw:custom-shape draw:style-name="gr15" draw:text-style-name="P13" draw:layer="layout" svg:width="0.9cm" svg:height="0.5cm" svg:x="20.15cm" svg:y="15.8cm">
          <text:p text:style-name="P12"><text:span text:style-name="T14">0</text:span></text:p>
          <draw:enhanced-geometry svg:viewBox="0 0 21600 21600" draw:type="rectangle" draw:enhanced-path="M 0 0 L 21600 0 21600 21600 0 21600 0 0 Z N"/>
        </draw:custom-shape>
        <draw:custom-shape draw:style-name="gr16" draw:text-style-name="P13" draw:layer="layout" svg:width="1.5cm" svg:height="0.5cm" svg:x="14.95cm" svg:y="15.1cm">
          <text:p text:style-name="P12"><text:span text:style-name="T14">INT</text:span></text:p>
          <draw:enhanced-geometry svg:viewBox="0 0 21600 21600" draw:type="rectangle" draw:enhanced-path="M 0 0 L 21600 0 21600 21600 0 21600 0 0 Z N"/>
        </draw:custom-shape>
        <draw:custom-shape draw:style-name="gr16" draw:text-style-name="P13" draw:layer="layout" svg:width="1.5cm" svg:height="0.5cm" svg:x="12.35cm" svg:y="15.1cm">
          <text:p text:style-name="P12"><text:span text:style-name="T14">EXT</text:span></text:p>
          <draw:enhanced-geometry svg:viewBox="0 0 21600 21600" draw:type="rectangle" draw:enhanced-path="M 0 0 L 21600 0 21600 21600 0 21600 0 0 Z N"/>
        </draw:custom-shape>
        <draw:custom-shape draw:style-name="gr17" draw:text-style-name="P13" draw:layer="layout" svg:width="1cm" svg:height="0.5cm" svg:x="10.45cm" svg:y="15.1cm">
          <text:p text:style-name="P12"><text:span text:style-name="T14">C</text:span></text:p>
          <draw:enhanced-geometry svg:viewBox="0 0 21600 21600" draw:type="rectangle" draw:enhanced-path="M 0 0 L 21600 0 21600 21600 0 21600 0 0 Z N"/>
        </draw:custom-shape>
        <draw:custom-shape draw:style-name="gr18" draw:text-style-name="P13" draw:layer="layout" svg:width="0.7cm" svg:height="0.5cm" svg:x="8.55cm" svg:y="15.1cm">
          <text:p text:style-name="P12"><text:span text:style-name="T14">A</text:span></text:p>
          <draw:enhanced-geometry svg:viewBox="0 0 21600 21600" draw:type="rectangle" draw:enhanced-path="M 0 0 L 21600 0 21600 21600 0 21600 0 0 Z N"/>
        </draw:custom-shape>
        <draw:circle draw:style-name="gr11" draw:text-style-name="P14" draw:layer="layout" svg:width="3cm" svg:height="3cm" draw:transform="rotate (2.35619449019234) translate (18.92cm 18.911cm)" draw:kind="arc" draw:start-angle="313.61" draw:end-angle="252.66">
          <text:p/>
        </draw:circle>
        <draw:circle draw:style-name="gr11" draw:text-style-name="P14" draw:layer="layout" svg:width="3cm" svg:height="3cm" svg:x="21.92cm" svg:y="15.304cm" draw:kind="arc" draw:start-angle="0.76" draw:end-angle="179.43">
          <text:p/>
        </draw:circle>
        <draw:circle draw:style-name="gr11" draw:text-style-name="P14" draw:layer="layout" svg:width="3cm" svg:height="3cm" svg:x="8.42cm" svg:y="15.306cm" draw:kind="arc" draw:start-angle="61.92" draw:end-angle="120.34">
          <text:p/>
        </draw:circle>
        <draw:line draw:style-name="gr12" draw:text-style-name="P16" draw:layer="layout" svg:x1="9.167cm" svg:y1="15.481cm" svg:x2="9.347cm" svg:y2="15.781cm">
          <text:p text:style-name="P15"><text:span text:style-name="T15"><text:s/></text:span></text:p>
        </draw:line>
        <draw:line draw:style-name="gr12" draw:text-style-name="P16" draw:layer="layout" svg:x1="10.647cm" svg:y1="15.467cm" svg:x2="10.467cm" svg:y2="15.767cm">
          <text:p text:style-name="P15"><text:span text:style-name="T15"><text:s/></text:span></text:p>
        </draw:line>
        <draw:line draw:style-name="gr12" draw:text-style-name="P16" draw:layer="layout" svg:x1="9.914cm" svg:y1="15.661cm" svg:x2="9.911cm" svg:y2="15.3cm">
          <text:p text:style-name="P15"><text:span text:style-name="T15"><text:s/></text:span></text:p>
        </draw:line>
        <draw:circle draw:style-name="gr11" draw:text-style-name="P14" draw:layer="layout" svg:width="3cm" svg:height="3cm" svg:x="12.963cm" svg:y="15.307cm" draw:kind="arc" draw:start-angle="61.92" draw:end-angle="120.34">
          <text:p/>
        </draw:circle>
        <draw:line draw:style-name="gr12" draw:text-style-name="P16" draw:layer="layout" svg:x1="13.71cm" svg:y1="15.482cm" svg:x2="13.89cm" svg:y2="15.782cm">
          <text:p text:style-name="P15"><text:span text:style-name="T15"><text:s/></text:span></text:p>
        </draw:line>
        <draw:line draw:style-name="gr12" draw:text-style-name="P16" draw:layer="layout" svg:x1="15.19cm" svg:y1="15.468cm" svg:x2="15.01cm" svg:y2="15.768cm">
          <text:p text:style-name="P15"><text:span text:style-name="T15"><text:s/></text:span></text:p>
        </draw:line>
        <draw:line draw:style-name="gr12" draw:text-style-name="P16" draw:layer="layout" svg:x1="14.457cm" svg:y1="15.662cm" svg:x2="14.454cm" svg:y2="15.301cm">
          <text:p text:style-name="P15"><text:span text:style-name="T15"><text:s/></text:span></text:p>
        </draw:line>
        <draw:line draw:style-name="gr12" draw:text-style-name="P16" draw:layer="layout" svg:x1="18.956cm" svg:y1="15.623cm" svg:x2="18.953cm" svg:y2="15.262cm">
          <text:p text:style-name="P15"><text:span text:style-name="T15"><text:s/></text:span></text:p>
        </draw:line>
        <draw:line draw:style-name="gr12" draw:text-style-name="P16" draw:layer="layout" svg:x1="19.919cm" svg:y1="16.298cm" svg:x2="20.268cm" svg:y2="16.107cm">
          <text:p text:style-name="P15"><text:span text:style-name="T15"><text:s/></text:span></text:p>
        </draw:line>
        <draw:line draw:style-name="gr12" draw:text-style-name="P16" draw:layer="layout" svg:x1="21.898cm" svg:y1="16.8cm" svg:x2="22.249cm" svg:y2="16.798cm">
          <text:p text:style-name="P15"><text:span text:style-name="T15"><text:s/></text:span></text:p>
        </draw:line>
        <draw:line draw:style-name="gr12" draw:text-style-name="P16" draw:layer="layout" svg:x1="24.595cm" svg:y1="16.799cm" svg:x2="24.946cm" svg:y2="16.797cm">
          <text:p text:style-name="P15"><text:span text:style-name="T15"><text:s/></text:span></text:p>
        </draw:line>
        <draw:line draw:style-name="gr12" draw:text-style-name="P16" draw:layer="layout" svg:x1="23.411cm" svg:y1="15.64cm" svg:x2="23.408cm" svg:y2="15.279cm">
          <text:p text:style-name="P15"><text:span text:style-name="T15"><text:s/></text:span></text:p>
        </draw:line>
        <draw:custom-shape draw:style-name="gr13" draw:text-style-name="P17" draw:layer="layout" svg:width="0.5cm" svg:height="0.5cm" svg:x="9.654cm" svg:y="16.5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7" draw:layer="layout" svg:width="0.5cm" svg:height="0.5cm" svg:x="14.201cm" svg:y="16.5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7" draw:layer="layout" svg:width="0.5cm" svg:height="0.5cm" svg:x="18.702cm" svg:y="16.5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7" draw:layer="layout" svg:width="0.5cm" svg:height="0.5cm" svg:x="23.155cm" svg:y="16.5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3" draw:layer="layout" svg:width="4.5cm" svg:height="0.5cm" svg:x="7.65cm" svg:y="10.413cm">
          <text:p text:style-name="P12"><text:span text:style-name="T14">B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4.5cm" svg:height="0.5cm" svg:x="12.15cm" svg:y="10.413cm">
          <text:p text:style-name="P12"><text:span text:style-name="T14">OFF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4.5cm" svg:height="0.5cm" svg:x="16.65cm" svg:y="10.413cm">
          <text:p text:style-name="P12"><text:span text:style-name="T14">10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4.5cm" svg:height="0.5cm" svg:x="21.15cm" svg:y="10.413cm">
          <text:p text:style-name="P12"><text:span text:style-name="T14">CENTER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7.65cm" svg:y="9.913cm">
          <text:p text:style-name="P2"><text:span text:style-name="T1">BAND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12.15cm" svg:y="9.913cm">
          <text:p text:style-name="P2"><text:span text:style-name="T1">VFO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16.65cm" svg:y="9.913cm">
          <text:p text:style-name="P2"><text:span text:style-name="T1">IF GAIN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21.15cm" svg:y="9.913cm">
          <text:p text:style-name="P2"><text:span text:style-name="T1">BFO PITCH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2.3cm" svg:height="0.5cm" svg:x="20.25cm" svg:y="12.313cm">
          <text:p text:style-name="P12"><text:span text:style-name="T14">USB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2.3cm" svg:height="0.5cm" svg:x="24.35cm" svg:y="12.313cm">
          <text:p text:style-name="P12"><text:span text:style-name="T14">LSB</text:span></text:p>
          <draw:enhanced-geometry svg:viewBox="0 0 21600 21600" draw:type="rectangle" draw:enhanced-path="M 0 0 L 21600 0 21600 21600 0 21600 0 0 Z N"/>
        </draw:custom-shape>
        <draw:custom-shape draw:style-name="gr15" draw:text-style-name="P13" draw:layer="layout" svg:width="0.9cm" svg:height="0.5cm" svg:x="20.15cm" svg:y="11.413cm">
          <text:p text:style-name="P12"><text:span text:style-name="T14">0</text:span></text:p>
          <draw:enhanced-geometry svg:viewBox="0 0 21600 21600" draw:type="rectangle" draw:enhanced-path="M 0 0 L 21600 0 21600 21600 0 21600 0 0 Z N"/>
        </draw:custom-shape>
        <draw:custom-shape draw:style-name="gr16" draw:text-style-name="P13" draw:layer="layout" svg:width="1.5cm" svg:height="0.5cm" svg:x="14.95cm" svg:y="10.713cm">
          <text:p text:style-name="P12"><text:span text:style-name="T14">INT</text:span></text:p>
          <draw:enhanced-geometry svg:viewBox="0 0 21600 21600" draw:type="rectangle" draw:enhanced-path="M 0 0 L 21600 0 21600 21600 0 21600 0 0 Z N"/>
        </draw:custom-shape>
        <draw:custom-shape draw:style-name="gr16" draw:text-style-name="P13" draw:layer="layout" svg:width="1.5cm" svg:height="0.5cm" svg:x="12.35cm" svg:y="10.713cm">
          <text:p text:style-name="P12"><text:span text:style-name="T14">EXT</text:span></text:p>
          <draw:enhanced-geometry svg:viewBox="0 0 21600 21600" draw:type="rectangle" draw:enhanced-path="M 0 0 L 21600 0 21600 21600 0 21600 0 0 Z N"/>
        </draw:custom-shape>
        <draw:custom-shape draw:style-name="gr17" draw:text-style-name="P13" draw:layer="layout" svg:width="1cm" svg:height="0.5cm" svg:x="10.45cm" svg:y="10.713cm">
          <text:p text:style-name="P12"><text:span text:style-name="T14">C</text:span></text:p>
          <draw:enhanced-geometry svg:viewBox="0 0 21600 21600" draw:type="rectangle" draw:enhanced-path="M 0 0 L 21600 0 21600 21600 0 21600 0 0 Z N"/>
        </draw:custom-shape>
        <draw:custom-shape draw:style-name="gr18" draw:text-style-name="P13" draw:layer="layout" svg:width="0.7cm" svg:height="0.5cm" svg:x="8.55cm" svg:y="10.713cm">
          <text:p text:style-name="P12"><text:span text:style-name="T14">A</text:span></text:p>
          <draw:enhanced-geometry svg:viewBox="0 0 21600 21600" draw:type="rectangle" draw:enhanced-path="M 0 0 L 21600 0 21600 21600 0 21600 0 0 Z N"/>
        </draw:custom-shape>
        <draw:circle draw:style-name="gr11" draw:text-style-name="P14" draw:layer="layout" svg:width="3cm" svg:height="3cm" draw:transform="rotate (2.35619449019234) translate (18.92cm 14.524cm)" draw:kind="arc" draw:start-angle="313.61" draw:end-angle="252.66">
          <text:p/>
        </draw:circle>
        <draw:circle draw:style-name="gr11" draw:text-style-name="P14" draw:layer="layout" svg:width="3cm" svg:height="3cm" svg:x="21.92cm" svg:y="10.917cm" draw:kind="arc" draw:start-angle="0.76" draw:end-angle="179.43">
          <text:p/>
        </draw:circle>
        <draw:circle draw:style-name="gr11" draw:text-style-name="P14" draw:layer="layout" svg:width="3cm" svg:height="3cm" svg:x="8.42cm" svg:y="10.919cm" draw:kind="arc" draw:start-angle="61.92" draw:end-angle="120.34">
          <text:p/>
        </draw:circle>
        <draw:line draw:style-name="gr12" draw:text-style-name="P16" draw:layer="layout" svg:x1="9.167cm" svg:y1="11.094cm" svg:x2="9.347cm" svg:y2="11.394cm">
          <text:p text:style-name="P15"><text:span text:style-name="T15"><text:s/></text:span></text:p>
        </draw:line>
        <draw:line draw:style-name="gr12" draw:text-style-name="P16" draw:layer="layout" svg:x1="10.647cm" svg:y1="11.08cm" svg:x2="10.467cm" svg:y2="11.38cm">
          <text:p text:style-name="P15"><text:span text:style-name="T15"><text:s/></text:span></text:p>
        </draw:line>
        <draw:line draw:style-name="gr12" draw:text-style-name="P16" draw:layer="layout" svg:x1="9.914cm" svg:y1="11.274cm" svg:x2="9.911cm" svg:y2="10.913cm">
          <text:p text:style-name="P15"><text:span text:style-name="T15"><text:s/></text:span></text:p>
        </draw:line>
        <draw:circle draw:style-name="gr11" draw:text-style-name="P14" draw:layer="layout" svg:width="3cm" svg:height="3cm" svg:x="12.963cm" svg:y="10.92cm" draw:kind="arc" draw:start-angle="61.92" draw:end-angle="120.34">
          <text:p/>
        </draw:circle>
        <draw:line draw:style-name="gr12" draw:text-style-name="P16" draw:layer="layout" svg:x1="13.71cm" svg:y1="11.095cm" svg:x2="13.89cm" svg:y2="11.395cm">
          <text:p text:style-name="P15"><text:span text:style-name="T15"><text:s/></text:span></text:p>
        </draw:line>
        <draw:line draw:style-name="gr12" draw:text-style-name="P16" draw:layer="layout" svg:x1="15.19cm" svg:y1="11.081cm" svg:x2="15.01cm" svg:y2="11.381cm">
          <text:p text:style-name="P15"><text:span text:style-name="T15"><text:s/></text:span></text:p>
        </draw:line>
        <draw:line draw:style-name="gr12" draw:text-style-name="P16" draw:layer="layout" svg:x1="14.457cm" svg:y1="11.275cm" svg:x2="14.454cm" svg:y2="10.914cm">
          <text:p text:style-name="P15"><text:span text:style-name="T15"><text:s/></text:span></text:p>
        </draw:line>
        <draw:line draw:style-name="gr12" draw:text-style-name="P16" draw:layer="layout" svg:x1="18.956cm" svg:y1="11.236cm" svg:x2="18.953cm" svg:y2="10.875cm">
          <text:p text:style-name="P15"><text:span text:style-name="T15"><text:s/></text:span></text:p>
        </draw:line>
        <draw:line draw:style-name="gr12" draw:text-style-name="P16" draw:layer="layout" svg:x1="19.919cm" svg:y1="11.911cm" svg:x2="20.268cm" svg:y2="11.72cm">
          <text:p text:style-name="P15"><text:span text:style-name="T15"><text:s/></text:span></text:p>
        </draw:line>
        <draw:line draw:style-name="gr12" draw:text-style-name="P16" draw:layer="layout" svg:x1="21.898cm" svg:y1="12.413cm" svg:x2="22.249cm" svg:y2="12.411cm">
          <text:p text:style-name="P15"><text:span text:style-name="T15"><text:s/></text:span></text:p>
        </draw:line>
        <draw:line draw:style-name="gr12" draw:text-style-name="P16" draw:layer="layout" svg:x1="24.595cm" svg:y1="12.412cm" svg:x2="24.946cm" svg:y2="12.41cm">
          <text:p text:style-name="P15"><text:span text:style-name="T15"><text:s/></text:span></text:p>
        </draw:line>
        <draw:line draw:style-name="gr12" draw:text-style-name="P16" draw:layer="layout" svg:x1="23.411cm" svg:y1="11.253cm" svg:x2="23.408cm" svg:y2="10.892cm">
          <text:p text:style-name="P15"><text:span text:style-name="T15"><text:s/></text:span></text:p>
        </draw:line>
        <draw:custom-shape draw:style-name="gr13" draw:text-style-name="P17" draw:layer="layout" svg:width="0.5cm" svg:height="0.5cm" svg:x="9.654cm" svg:y="12.1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7" draw:layer="layout" svg:width="0.5cm" svg:height="0.5cm" svg:x="14.201cm" svg:y="12.1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7" draw:layer="layout" svg:width="0.5cm" svg:height="0.5cm" svg:x="18.702cm" svg:y="12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7" draw:layer="layout" svg:width="0.5cm" svg:height="0.5cm" svg:x="23.155cm" svg:y="12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3" draw:layer="layout" svg:width="4.5cm" svg:height="0.5cm" svg:x="12.2cm" svg:y="5.7cm">
          <text:p text:style-name="P12"><text:span text:style-name="T14"><text:s/></text:span><text:span text:style-name="T14">5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12.2cm" svg:y="5.2cm">
          <text:p text:style-name="P2"><text:span text:style-name="T1">AF GAIN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1.7cm" svg:height="0.5cm" svg:x="12.4cm" svg:y="8.7cm">
          <text:p text:style-name="P12"><text:span text:style-name="T14">0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6cm" svg:height="0.5cm" svg:x="15cm" svg:y="8.7cm">
          <text:p text:style-name="P12"><text:span text:style-name="T14">10</text:span></text:p>
          <draw:enhanced-geometry svg:viewBox="0 0 21600 21600" draw:type="rectangle" draw:enhanced-path="M 0 0 L 21600 0 21600 21600 0 21600 0 0 Z N"/>
        </draw:custom-shape>
        <draw:circle draw:style-name="gr11" draw:text-style-name="P14" draw:layer="layout" svg:width="3cm" svg:height="3cm" svg:x="13cm" svg:y="6.2cm" draw:kind="arc" draw:start-angle="310.94" draw:end-angle="228.71">
          <text:p/>
        </draw:circle>
        <draw:line draw:style-name="gr12" draw:text-style-name="P16" draw:layer="layout" svg:x1="14.5cm" svg:y1="6.2cm" svg:x2="14.5cm" svg:y2="6.7cm">
          <text:p text:style-name="P15"><text:span text:style-name="T15"><text:s/></text:span></text:p>
        </draw:line>
        <draw:line draw:style-name="gr12" draw:text-style-name="P16" draw:layer="layout" svg:x1="15.499cm" svg:y1="8.845cm" svg:x2="15.145cm" svg:y2="8.491cm">
          <text:p text:style-name="P15"><text:span text:style-name="T15"><text:s/></text:span></text:p>
        </draw:line>
        <draw:line draw:style-name="gr12" draw:text-style-name="P16" draw:layer="layout" svg:x1="13.51cm" svg:y1="8.86cm" svg:x2="13.864cm" svg:y2="8.506cm">
          <text:p text:style-name="P15"><text:span text:style-name="T15"><text:s/></text:span></text:p>
        </draw:line>
        <draw:custom-shape draw:style-name="gr13" draw:text-style-name="P17" draw:layer="layout" svg:width="0.5cm" svg:height="0.5cm" svg:x="14.237cm" svg:y="7.4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3" draw:layer="layout" svg:width="4.5cm" svg:height="0.5cm" svg:x="16.7cm" svg:y="5.7cm">
          <text:p text:style-name="P12"><text:span text:style-name="T14"><text:s/></text:span><text:span text:style-name="T14">5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16.7cm" svg:y="5.2cm">
          <text:p text:style-name="P2"><text:span text:style-name="T1">AF GAIN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1.7cm" svg:height="0.5cm" svg:x="16.9cm" svg:y="8.7cm">
          <text:p text:style-name="P12"><text:span text:style-name="T14">0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6cm" svg:height="0.5cm" svg:x="19.5cm" svg:y="8.7cm">
          <text:p text:style-name="P12"><text:span text:style-name="T14">10</text:span></text:p>
          <draw:enhanced-geometry svg:viewBox="0 0 21600 21600" draw:type="rectangle" draw:enhanced-path="M 0 0 L 21600 0 21600 21600 0 21600 0 0 Z N"/>
        </draw:custom-shape>
        <draw:circle draw:style-name="gr11" draw:text-style-name="P14" draw:layer="layout" svg:width="3cm" svg:height="3cm" svg:x="17.5cm" svg:y="6.2cm" draw:kind="arc" draw:start-angle="310.94" draw:end-angle="228.71">
          <text:p/>
        </draw:circle>
        <draw:line draw:style-name="gr12" draw:text-style-name="P16" draw:layer="layout" svg:x1="19cm" svg:y1="6.2cm" svg:x2="19cm" svg:y2="6.7cm">
          <text:p text:style-name="P15"><text:span text:style-name="T15"><text:s/></text:span></text:p>
        </draw:line>
        <draw:line draw:style-name="gr12" draw:text-style-name="P16" draw:layer="layout" svg:x1="19.999cm" svg:y1="8.845cm" svg:x2="19.645cm" svg:y2="8.491cm">
          <text:p text:style-name="P15"><text:span text:style-name="T15"><text:s/></text:span></text:p>
        </draw:line>
        <draw:line draw:style-name="gr12" draw:text-style-name="P16" draw:layer="layout" svg:x1="18.01cm" svg:y1="8.86cm" svg:x2="18.364cm" svg:y2="8.506cm">
          <text:p text:style-name="P15"><text:span text:style-name="T15"><text:s/></text:span></text:p>
        </draw:line>
        <draw:custom-shape draw:style-name="gr13" draw:text-style-name="P17" draw:layer="layout" svg:width="0.5cm" svg:height="0.5cm" svg:x="18.737cm" svg:y="7.4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8" draw:layer="layout" svg:width="19.798cm" svg:height="11.136cm" svg:x="0.6cm" svg:y="2.257cm" draw:page-number="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19" draw:text-style-name="P1" draw:layer="layout" svg:width="3cm" svg:height="3cm" svg:x="4cm" svg:y="8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3cm" svg:height="3cm" svg:x="8.501cm" svg:y="8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3cm" svg:height="3cm" svg:x="13.002cm" svg:y="8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3cm" svg:height="3cm" svg:x="17.503cm" svg:y="8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3cm" svg:height="3cm" svg:x="22.004cm" svg:y="8.9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3" draw:layer="layout" svg:width="4.5cm" svg:height="0.5cm" svg:x="3.2cm" svg:y="2.1cm">
          <text:p text:style-name="P12"><text:span text:style-name="T14"><text:s/></text:span><text:span text:style-name="T14">5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4.5cm" svg:height="0.5cm" svg:x="7.7cm" svg:y="2.1cm">
          <text:p text:style-name="P12"><text:span text:style-name="T14">B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4.5cm" svg:height="0.5cm" svg:x="12.2cm" svg:y="2.1cm">
          <text:p text:style-name="P12"><text:span text:style-name="T14">OFF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4.5cm" svg:height="0.5cm" svg:x="16.7cm" svg:y="2.1cm">
          <text:p text:style-name="P12"><text:span text:style-name="T14">10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4.5cm" svg:height="0.5cm" svg:x="21.2cm" svg:y="2.1cm">
          <text:p text:style-name="P12"><text:span text:style-name="T14">CENTER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3.2cm" svg:y="1.6cm">
          <text:p text:style-name="P2"><text:span text:style-name="T1">AF GAIN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7.7cm" svg:y="1.6cm">
          <text:p text:style-name="P2"><text:span text:style-name="T1">BAND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12.2cm" svg:y="1.6cm">
          <text:p text:style-name="P2"><text:span text:style-name="T1">VFO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16.7cm" svg:y="1.6cm">
          <text:p text:style-name="P2"><text:span text:style-name="T1">IF GAIN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21.2cm" svg:y="1.6cm">
          <text:p text:style-name="P2"><text:span text:style-name="T1">BFO PITCH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2.3cm" svg:height="0.5cm" svg:x="20.3cm" svg:y="4cm">
          <text:p text:style-name="P12"><text:span text:style-name="T14">USB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2.3cm" svg:height="0.5cm" svg:x="24.4cm" svg:y="4cm">
          <text:p text:style-name="P12"><text:span text:style-name="T14">LSB</text:span></text:p>
          <draw:enhanced-geometry svg:viewBox="0 0 21600 21600" draw:type="rectangle" draw:enhanced-path="M 0 0 L 21600 0 21600 21600 0 21600 0 0 Z N"/>
        </draw:custom-shape>
        <draw:custom-shape draw:style-name="gr15" draw:text-style-name="P13" draw:layer="layout" svg:width="0.9cm" svg:height="0.5cm" svg:x="20.2cm" svg:y="3.1cm">
          <text:p text:style-name="P12"><text:span text:style-name="T14">0</text:span></text:p>
          <draw:enhanced-geometry svg:viewBox="0 0 21600 21600" draw:type="rectangle" draw:enhanced-path="M 0 0 L 21600 0 21600 21600 0 21600 0 0 Z N"/>
        </draw:custom-shape>
        <draw:custom-shape draw:style-name="gr16" draw:text-style-name="P13" draw:layer="layout" svg:width="1.5cm" svg:height="0.5cm" svg:x="15cm" svg:y="2.4cm">
          <text:p text:style-name="P12"><text:span text:style-name="T14">INT</text:span></text:p>
          <draw:enhanced-geometry svg:viewBox="0 0 21600 21600" draw:type="rectangle" draw:enhanced-path="M 0 0 L 21600 0 21600 21600 0 21600 0 0 Z N"/>
        </draw:custom-shape>
        <draw:custom-shape draw:style-name="gr16" draw:text-style-name="P13" draw:layer="layout" svg:width="1.5cm" svg:height="0.5cm" svg:x="12.4cm" svg:y="2.4cm">
          <text:p text:style-name="P12"><text:span text:style-name="T14">EXT</text:span></text:p>
          <draw:enhanced-geometry svg:viewBox="0 0 21600 21600" draw:type="rectangle" draw:enhanced-path="M 0 0 L 21600 0 21600 21600 0 21600 0 0 Z N"/>
        </draw:custom-shape>
        <draw:custom-shape draw:style-name="gr17" draw:text-style-name="P13" draw:layer="layout" svg:width="1cm" svg:height="0.5cm" svg:x="10.5cm" svg:y="2.4cm">
          <text:p text:style-name="P12"><text:span text:style-name="T14">C</text:span></text:p>
          <draw:enhanced-geometry svg:viewBox="0 0 21600 21600" draw:type="rectangle" draw:enhanced-path="M 0 0 L 21600 0 21600 21600 0 21600 0 0 Z N"/>
        </draw:custom-shape>
        <draw:custom-shape draw:style-name="gr18" draw:text-style-name="P13" draw:layer="layout" svg:width="0.7cm" svg:height="0.5cm" svg:x="8.6cm" svg:y="2.4cm">
          <text:p text:style-name="P12"><text:span text:style-name="T14">A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1.7cm" svg:height="0.5cm" svg:x="3.4cm" svg:y="5.1cm">
          <text:p text:style-name="P12"><text:span text:style-name="T14">0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6cm" svg:height="0.5cm" svg:x="6cm" svg:y="5.1cm">
          <text:p text:style-name="P12"><text:span text:style-name="T14">10</text:span></text:p>
          <draw:enhanced-geometry svg:viewBox="0 0 21600 21600" draw:type="rectangle" draw:enhanced-path="M 0 0 L 21600 0 21600 21600 0 21600 0 0 Z N"/>
        </draw:custom-shape>
        <draw:circle draw:style-name="gr11" draw:text-style-name="P14" draw:layer="layout" svg:width="3cm" svg:height="3cm" svg:x="4cm" svg:y="2.6cm" draw:kind="arc" draw:start-angle="310.94" draw:end-angle="228.71">
          <text:p/>
        </draw:circle>
        <draw:circle draw:style-name="gr11" draw:text-style-name="P14" draw:layer="layout" svg:width="3cm" svg:height="3cm" draw:transform="rotate (2.35619449019234) translate (18.97cm 6.211cm)" draw:kind="arc" draw:start-angle="313.61" draw:end-angle="252.66">
          <text:p/>
        </draw:circle>
        <draw:circle draw:style-name="gr11" draw:text-style-name="P14" draw:layer="layout" svg:width="3cm" svg:height="3cm" svg:x="21.97cm" svg:y="2.604cm" draw:kind="arc" draw:start-angle="0.76" draw:end-angle="179.43">
          <text:p/>
        </draw:circle>
        <draw:circle draw:style-name="gr11" draw:text-style-name="P14" draw:layer="layout" svg:width="3cm" svg:height="3cm" svg:x="8.47cm" svg:y="2.606cm" draw:kind="arc" draw:start-angle="61.92" draw:end-angle="120.34">
          <text:p/>
        </draw:circle>
        <draw:line draw:style-name="gr12" draw:text-style-name="P16" draw:layer="layout" svg:x1="5.5cm" svg:y1="2.6cm" svg:x2="5.5cm" svg:y2="3.1cm">
          <text:p text:style-name="P15"><text:span text:style-name="T15"><text:s/></text:span></text:p>
        </draw:line>
        <draw:line draw:style-name="gr12" draw:text-style-name="P16" draw:layer="layout" svg:x1="6.499cm" svg:y1="5.245cm" svg:x2="6.145cm" svg:y2="4.891cm">
          <text:p text:style-name="P15"><text:span text:style-name="T15"><text:s/></text:span></text:p>
        </draw:line>
        <draw:line draw:style-name="gr12" draw:text-style-name="P16" draw:layer="layout" svg:x1="4.51cm" svg:y1="5.26cm" svg:x2="4.864cm" svg:y2="4.906cm">
          <text:p text:style-name="P15"><text:span text:style-name="T15"><text:s/></text:span></text:p>
        </draw:line>
        <draw:line draw:style-name="gr12" draw:text-style-name="P16" draw:layer="layout" svg:x1="9.217cm" svg:y1="2.781cm" svg:x2="9.397cm" svg:y2="3.081cm">
          <text:p text:style-name="P15"><text:span text:style-name="T15"><text:s/></text:span></text:p>
        </draw:line>
        <draw:line draw:style-name="gr12" draw:text-style-name="P16" draw:layer="layout" svg:x1="10.697cm" svg:y1="2.767cm" svg:x2="10.517cm" svg:y2="3.067cm">
          <text:p text:style-name="P15"><text:span text:style-name="T15"><text:s/></text:span></text:p>
        </draw:line>
        <draw:line draw:style-name="gr12" draw:text-style-name="P16" draw:layer="layout" svg:x1="9.964cm" svg:y1="2.961cm" svg:x2="9.961cm" svg:y2="2.6cm">
          <text:p text:style-name="P15"><text:span text:style-name="T15"><text:s/></text:span></text:p>
        </draw:line>
        <draw:circle draw:style-name="gr11" draw:text-style-name="P14" draw:layer="layout" svg:width="3cm" svg:height="3cm" svg:x="13.013cm" svg:y="2.607cm" draw:kind="arc" draw:start-angle="61.92" draw:end-angle="120.34">
          <text:p/>
        </draw:circle>
        <draw:line draw:style-name="gr12" draw:text-style-name="P16" draw:layer="layout" svg:x1="13.76cm" svg:y1="2.782cm" svg:x2="13.94cm" svg:y2="3.082cm">
          <text:p text:style-name="P15"><text:span text:style-name="T15"><text:s/></text:span></text:p>
        </draw:line>
        <draw:line draw:style-name="gr12" draw:text-style-name="P16" draw:layer="layout" svg:x1="15.24cm" svg:y1="2.768cm" svg:x2="15.06cm" svg:y2="3.068cm">
          <text:p text:style-name="P15"><text:span text:style-name="T15"><text:s/></text:span></text:p>
        </draw:line>
        <draw:line draw:style-name="gr12" draw:text-style-name="P16" draw:layer="layout" svg:x1="14.507cm" svg:y1="2.962cm" svg:x2="14.504cm" svg:y2="2.601cm">
          <text:p text:style-name="P15"><text:span text:style-name="T15"><text:s/></text:span></text:p>
        </draw:line>
        <draw:line draw:style-name="gr12" draw:text-style-name="P16" draw:layer="layout" svg:x1="19.006cm" svg:y1="2.923cm" svg:x2="19.003cm" svg:y2="2.562cm">
          <text:p text:style-name="P15"><text:span text:style-name="T15"><text:s/></text:span></text:p>
        </draw:line>
        <draw:line draw:style-name="gr12" draw:text-style-name="P16" draw:layer="layout" svg:x1="19.969cm" svg:y1="3.598cm" svg:x2="20.318cm" svg:y2="3.407cm">
          <text:p text:style-name="P15"><text:span text:style-name="T15"><text:s/></text:span></text:p>
        </draw:line>
        <draw:line draw:style-name="gr12" draw:text-style-name="P16" draw:layer="layout" svg:x1="21.948cm" svg:y1="4.1cm" svg:x2="22.299cm" svg:y2="4.098cm">
          <text:p text:style-name="P15"><text:span text:style-name="T15"><text:s/></text:span></text:p>
        </draw:line>
        <draw:line draw:style-name="gr12" draw:text-style-name="P16" draw:layer="layout" svg:x1="24.645cm" svg:y1="4.099cm" svg:x2="24.996cm" svg:y2="4.097cm">
          <text:p text:style-name="P15"><text:span text:style-name="T15"><text:s/></text:span></text:p>
        </draw:line>
        <draw:line draw:style-name="gr12" draw:text-style-name="P16" draw:layer="layout" svg:x1="23.461cm" svg:y1="2.94cm" svg:x2="23.458cm" svg:y2="2.579cm">
          <text:p text:style-name="P15"><text:span text:style-name="T15"><text:s/></text:span></text:p>
        </draw:line>
        <draw:custom-shape draw:style-name="gr1" draw:text-style-name="P1" draw:layer="layout" svg:width="3cm" svg:height="3cm" svg:x="4cm" svg:y="1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cm" svg:height="3cm" svg:x="8.501cm" svg:y="14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cm" svg:height="3cm" svg:x="13.002cm" svg:y="14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cm" svg:height="3cm" svg:x="17.503cm" svg:y="14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cm" svg:height="3cm" svg:x="22.004cm" svg:y="14.9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7" draw:layer="layout" svg:width="0.5cm" svg:height="0.5cm" svg:x="5.237cm" svg:y="3.8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7" draw:layer="layout" svg:width="0.5cm" svg:height="0.5cm" svg:x="9.704cm" svg:y="3.8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7" draw:layer="layout" svg:width="0.5cm" svg:height="0.5cm" svg:x="14.251cm" svg:y="3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7" draw:layer="layout" svg:width="0.5cm" svg:height="0.5cm" svg:x="18.752cm" svg:y="3.8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7" draw:layer="layout" svg:width="0.5cm" svg:height="0.5cm" svg:x="23.205cm" svg:y="3.8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8" draw:layer="layout" svg:width="23.5cm" svg:height="5cm" svg:x="3cm" svg:y="1cm">
          <text:p/>
          <draw:enhanced-geometry svg:viewBox="0 0 21600 21600" draw:type="rectangle" draw:enhanced-path="M 0 0 L 21600 0 21600 21600 0 21600 0 0 Z N"/>
        </draw:custom-shape>
        <draw:g>
          <draw:custom-shape draw:style-name="gr3" draw:text-style-name="P20" draw:layer="layout" svg:width="4.5cm" svg:height="0.5cm" svg:x="3.2cm" svg:y="9.2cm">
            <text:p text:style-name="P19"><text:span text:style-name="T19"><text:s/></text:span><text:span text:style-name="T19">5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0" draw:layer="layout" svg:width="4.5cm" svg:height="0.5cm" svg:x="7.7cm" svg:y="9.2cm">
            <text:p text:style-name="P19"><text:span text:style-name="T19">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0" draw:layer="layout" svg:width="4.5cm" svg:height="0.5cm" svg:x="12.2cm" svg:y="9.2cm">
            <text:p text:style-name="P19"><text:span text:style-name="T19">OFF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0" draw:layer="layout" svg:width="4.5cm" svg:height="0.5cm" svg:x="16.7cm" svg:y="9.2cm">
            <text:p text:style-name="P19"><text:span text:style-name="T19">1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0" draw:layer="layout" svg:width="4.5cm" svg:height="0.5cm" svg:x="21.2cm" svg:y="9.2cm">
            <text:p text:style-name="P19"><text:span text:style-name="T19">CENTER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2" draw:layer="layout" svg:width="4.5cm" svg:height="0.5cm" svg:x="3.2cm" svg:y="8.7cm">
            <text:p text:style-name="P21"><text:span text:style-name="T20">AF GAI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2" draw:layer="layout" svg:width="4.5cm" svg:height="0.5cm" svg:x="7.7cm" svg:y="8.7cm">
            <text:p text:style-name="P21"><text:span text:style-name="T20">BAN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2" draw:layer="layout" svg:width="4.5cm" svg:height="0.5cm" svg:x="12.2cm" svg:y="8.7cm">
            <text:p text:style-name="P21"><text:span text:style-name="T20">VF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2" draw:layer="layout" svg:width="4.5cm" svg:height="0.5cm" svg:x="16.7cm" svg:y="8.7cm">
            <text:p text:style-name="P21"><text:span text:style-name="T20">IF GAI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2" draw:layer="layout" svg:width="4.5cm" svg:height="0.5cm" svg:x="21.2cm" svg:y="8.7cm">
            <text:p text:style-name="P21"><text:span text:style-name="T20">BFO PITCH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4" draw:layer="layout" svg:width="0.9cm" svg:height="0.5cm" svg:x="20.2cm" svg:y="10.2cm">
            <text:p text:style-name="P23"><text:span text:style-name="T21">0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24" draw:layer="layout" svg:width="1.5cm" svg:height="0.5cm" svg:x="15cm" svg:y="9.5cm">
            <text:p text:style-name="P23"><text:span text:style-name="T21">INT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24" draw:layer="layout" svg:width="1.5cm" svg:height="0.5cm" svg:x="12.4cm" svg:y="9.5cm">
            <text:p text:style-name="P23"><text:span text:style-name="T21">EXT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26" draw:layer="layout" svg:width="1cm" svg:height="0.5cm" svg:x="10.5cm" svg:y="9.5cm">
            <text:p text:style-name="P25"><text:span text:style-name="T22">C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24" draw:layer="layout" svg:width="0.7cm" svg:height="0.5cm" svg:x="8.6cm" svg:y="9.5cm">
            <text:p text:style-name="P23"><text:span text:style-name="T21">A</text:span></text:p>
            <draw:enhanced-geometry svg:viewBox="0 0 21600 21600" draw:type="rectangle" draw:enhanced-path="M 0 0 L 21600 0 21600 21600 0 21600 0 0 Z N"/>
          </draw:custom-shape>
          <draw:circle draw:style-name="gr22" draw:text-style-name="P27" draw:layer="layout" svg:width="3cm" svg:height="3cm" svg:x="21.97cm" svg:y="9.704cm" draw:kind="arc" draw:start-angle="0.76" draw:end-angle="179.43">
            <text:p/>
          </draw:circle>
          <draw:circle draw:style-name="gr23" draw:text-style-name="P27" draw:layer="layout" svg:width="3cm" svg:height="3cm" svg:x="8.47cm" svg:y="9.706cm" draw:kind="arc" draw:start-angle="61.92" draw:end-angle="120.34">
            <text:p/>
          </draw:circle>
          <draw:line draw:style-name="gr24" draw:text-style-name="P28" draw:layer="layout" svg:x1="5.5cm" svg:y1="9.7cm" svg:x2="5.5cm" svg:y2="10.2cm">
            <text:p text:style-name="P15"><text:span text:style-name="T23"><text:s/></text:span></text:p>
          </draw:line>
          <draw:line draw:style-name="gr24" draw:text-style-name="P28" draw:layer="layout" svg:x1="9.217cm" svg:y1="9.881cm" svg:x2="9.397cm" svg:y2="10.181cm">
            <text:p text:style-name="P15"><text:span text:style-name="T23"><text:s/></text:span></text:p>
          </draw:line>
          <draw:line draw:style-name="gr24" draw:text-style-name="P28" draw:layer="layout" svg:x1="10.697cm" svg:y1="9.867cm" svg:x2="10.517cm" svg:y2="10.167cm">
            <text:p text:style-name="P15"><text:span text:style-name="T23"><text:s/></text:span></text:p>
          </draw:line>
          <draw:line draw:style-name="gr24" draw:text-style-name="P28" draw:layer="layout" svg:x1="9.964cm" svg:y1="10.061cm" svg:x2="9.961cm" svg:y2="9.7cm">
            <text:p text:style-name="P15"><text:span text:style-name="T23"><text:s/></text:span></text:p>
          </draw:line>
          <draw:circle draw:style-name="gr23" draw:text-style-name="P27" draw:layer="layout" svg:width="3cm" svg:height="3cm" svg:x="13.013cm" svg:y="9.707cm" draw:kind="arc" draw:start-angle="61.92" draw:end-angle="120.34">
            <text:p/>
          </draw:circle>
          <draw:line draw:style-name="gr24" draw:text-style-name="P28" draw:layer="layout" svg:x1="13.76cm" svg:y1="9.882cm" svg:x2="13.94cm" svg:y2="10.182cm">
            <text:p text:style-name="P15"><text:span text:style-name="T23"><text:s/></text:span></text:p>
          </draw:line>
          <draw:line draw:style-name="gr24" draw:text-style-name="P28" draw:layer="layout" svg:x1="15.24cm" svg:y1="9.868cm" svg:x2="15.06cm" svg:y2="10.168cm">
            <text:p text:style-name="P15"><text:span text:style-name="T23"><text:s/></text:span></text:p>
          </draw:line>
          <draw:line draw:style-name="gr24" draw:text-style-name="P28" draw:layer="layout" svg:x1="14.507cm" svg:y1="10.062cm" svg:x2="14.504cm" svg:y2="9.701cm">
            <text:p text:style-name="P15"><text:span text:style-name="T23"><text:s/></text:span></text:p>
          </draw:line>
          <draw:line draw:style-name="gr24" draw:text-style-name="P28" draw:layer="layout" svg:x1="19.006cm" svg:y1="10.023cm" svg:x2="19.003cm" svg:y2="9.662cm">
            <text:p text:style-name="P15"><text:span text:style-name="T23"><text:s/></text:span></text:p>
          </draw:line>
          <draw:line draw:style-name="gr25" draw:text-style-name="P28" draw:layer="layout" svg:x1="19.969cm" svg:y1="10.698cm" svg:x2="20.318cm" svg:y2="10.507cm">
            <text:p text:style-name="P15"><text:span text:style-name="T23"><text:s/></text:span></text:p>
          </draw:line>
          <draw:line draw:style-name="gr25" draw:text-style-name="P28" draw:layer="layout" svg:x1="23.461cm" svg:y1="10.04cm" svg:x2="23.458cm" svg:y2="9.679cm">
            <text:p text:style-name="P15"><text:span text:style-name="T23"><text:s/></text:span></text:p>
          </draw:line>
          <draw:custom-shape draw:style-name="gr26" draw:text-style-name="P29" draw:layer="layout" svg:width="23.5cm" svg:height="5cm" svg:x="3cm" svg:y="6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0" draw:layer="layout" svg:width="4.5cm" svg:height="0.5cm" svg:x="3.2cm" svg:y="7.3cm">
            <text:p text:style-name="P19"><text:span text:style-name="T19"><text:s/></text:span><text:span text:style-name="T19">5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0" draw:layer="layout" svg:width="4.5cm" svg:height="0.5cm" svg:x="7.7cm" svg:y="7.3cm">
            <text:p text:style-name="P19"><text:span text:style-name="T19">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0" draw:layer="layout" svg:width="4.5cm" svg:height="0.5cm" svg:x="12.2cm" svg:y="7.3cm">
            <text:p text:style-name="P19"><text:span text:style-name="T19">OFF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0" draw:layer="layout" svg:width="4.5cm" svg:height="0.5cm" svg:x="16.7cm" svg:y="7.3cm">
            <text:p text:style-name="P19"><text:span text:style-name="T19">1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0" draw:layer="layout" svg:width="4.5cm" svg:height="0.5cm" svg:x="21.2cm" svg:y="7.3cm">
            <text:p text:style-name="P19"><text:span text:style-name="T19">CENTER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2" draw:layer="layout" svg:width="4.5cm" svg:height="0.5cm" svg:x="3.2cm" svg:y="6.8cm">
            <text:p text:style-name="P21"><text:span text:style-name="T20">AF GAI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2" draw:layer="layout" svg:width="4.5cm" svg:height="0.5cm" svg:x="7.7cm" svg:y="6.8cm">
            <text:p text:style-name="P21"><text:span text:style-name="T20">BAN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2" draw:layer="layout" svg:width="4.5cm" svg:height="0.5cm" svg:x="12.2cm" svg:y="6.8cm">
            <text:p text:style-name="P21"><text:span text:style-name="T20">VF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2" draw:layer="layout" svg:width="4.5cm" svg:height="0.5cm" svg:x="16.7cm" svg:y="6.8cm">
            <text:p text:style-name="P21"><text:span text:style-name="T20">IF GAI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2" draw:layer="layout" svg:width="4.5cm" svg:height="0.5cm" svg:x="21.2cm" svg:y="6.8cm">
            <text:p text:style-name="P21"><text:span text:style-name="T20">BFO PITCH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24" draw:layer="layout" svg:width="2.3cm" svg:height="0.5cm" svg:x="20.3cm" svg:y="9.2cm">
            <text:p text:style-name="P23"><text:span text:style-name="T21">USB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24" draw:layer="layout" svg:width="2.3cm" svg:height="0.5cm" svg:x="24.4cm" svg:y="9.2cm">
            <text:p text:style-name="P23"><text:span text:style-name="T21">LSB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4" draw:layer="layout" svg:width="0.9cm" svg:height="0.5cm" svg:x="20.2cm" svg:y="8.3cm">
            <text:p text:style-name="P23"><text:span text:style-name="T21">0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24" draw:layer="layout" svg:width="1.5cm" svg:height="0.5cm" svg:x="15cm" svg:y="7.6cm">
            <text:p text:style-name="P23"><text:span text:style-name="T21">INT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24" draw:layer="layout" svg:width="1.5cm" svg:height="0.5cm" svg:x="12.4cm" svg:y="7.6cm">
            <text:p text:style-name="P23"><text:span text:style-name="T21">EXT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26" draw:layer="layout" svg:width="1cm" svg:height="0.5cm" svg:x="10.5cm" svg:y="7.6cm">
            <text:p text:style-name="P25"><text:span text:style-name="T22">C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24" draw:layer="layout" svg:width="0.7cm" svg:height="0.5cm" svg:x="8.6cm" svg:y="7.6cm">
            <text:p text:style-name="P23"><text:span text:style-name="T21">A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24" draw:layer="layout" svg:width="1.7cm" svg:height="0.5cm" svg:x="3.4cm" svg:y="10.3cm">
            <text:p text:style-name="P23"><text:span text:style-name="T21">0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4" draw:layer="layout" svg:width="1.6cm" svg:height="0.5cm" svg:x="6cm" svg:y="10.3cm">
            <text:p text:style-name="P23"><text:span text:style-name="T21">10</text:span></text:p>
            <draw:enhanced-geometry svg:viewBox="0 0 21600 21600" draw:type="rectangle" draw:enhanced-path="M 0 0 L 21600 0 21600 21600 0 21600 0 0 Z N"/>
          </draw:custom-shape>
          <draw:circle draw:style-name="gr23" draw:text-style-name="P27" draw:layer="layout" svg:width="3cm" svg:height="3cm" svg:x="4cm" svg:y="7.8cm" draw:kind="arc" draw:start-angle="310.94" draw:end-angle="228.71">
            <text:p/>
          </draw:circle>
          <draw:circle draw:style-name="gr23" draw:text-style-name="P27" draw:layer="layout" svg:width="3cm" svg:height="3cm" draw:transform="rotate (2.35619449019234) translate (18.97cm 11.411cm)" draw:kind="arc" draw:start-angle="313.61" draw:end-angle="252.66">
            <text:p/>
          </draw:circle>
          <draw:circle draw:style-name="gr22" draw:text-style-name="P27" draw:layer="layout" svg:width="3cm" svg:height="3cm" svg:x="21.97cm" svg:y="7.804cm" draw:kind="arc" draw:start-angle="0.76" draw:end-angle="179.43">
            <text:p/>
          </draw:circle>
          <draw:circle draw:style-name="gr23" draw:text-style-name="P27" draw:layer="layout" svg:width="3cm" svg:height="3cm" svg:x="8.47cm" svg:y="7.806cm" draw:kind="arc" draw:start-angle="61.92" draw:end-angle="120.34">
            <text:p/>
          </draw:circle>
          <draw:line draw:style-name="gr24" draw:text-style-name="P28" draw:layer="layout" svg:x1="5.5cm" svg:y1="7.8cm" svg:x2="5.5cm" svg:y2="8.3cm">
            <text:p text:style-name="P15"><text:span text:style-name="T23"><text:s/></text:span></text:p>
          </draw:line>
          <draw:line draw:style-name="gr24" draw:text-style-name="P28" draw:layer="layout" svg:x1="6.499cm" svg:y1="10.445cm" svg:x2="6.145cm" svg:y2="10.091cm">
            <text:p text:style-name="P15"><text:span text:style-name="T23"><text:s/></text:span></text:p>
          </draw:line>
          <draw:line draw:style-name="gr24" draw:text-style-name="P28" draw:layer="layout" svg:x1="4.51cm" svg:y1="10.46cm" svg:x2="4.864cm" svg:y2="10.106cm">
            <text:p text:style-name="P15"><text:span text:style-name="T23"><text:s/></text:span></text:p>
          </draw:line>
          <draw:line draw:style-name="gr24" draw:text-style-name="P28" draw:layer="layout" svg:x1="9.217cm" svg:y1="7.981cm" svg:x2="9.397cm" svg:y2="8.281cm">
            <text:p text:style-name="P15"><text:span text:style-name="T23"><text:s/></text:span></text:p>
          </draw:line>
          <draw:line draw:style-name="gr24" draw:text-style-name="P28" draw:layer="layout" svg:x1="10.697cm" svg:y1="7.967cm" svg:x2="10.517cm" svg:y2="8.267cm">
            <text:p text:style-name="P15"><text:span text:style-name="T23"><text:s/></text:span></text:p>
          </draw:line>
          <draw:line draw:style-name="gr24" draw:text-style-name="P28" draw:layer="layout" svg:x1="9.964cm" svg:y1="8.161cm" svg:x2="9.961cm" svg:y2="7.8cm">
            <text:p text:style-name="P15"><text:span text:style-name="T23"><text:s/></text:span></text:p>
          </draw:line>
          <draw:circle draw:style-name="gr23" draw:text-style-name="P27" draw:layer="layout" svg:width="3cm" svg:height="3cm" svg:x="13.013cm" svg:y="7.807cm" draw:kind="arc" draw:start-angle="61.92" draw:end-angle="120.34">
            <text:p/>
          </draw:circle>
          <draw:line draw:style-name="gr24" draw:text-style-name="P28" draw:layer="layout" svg:x1="13.76cm" svg:y1="7.982cm" svg:x2="13.94cm" svg:y2="8.282cm">
            <text:p text:style-name="P15"><text:span text:style-name="T23"><text:s/></text:span></text:p>
          </draw:line>
          <draw:line draw:style-name="gr24" draw:text-style-name="P28" draw:layer="layout" svg:x1="15.24cm" svg:y1="7.968cm" svg:x2="15.06cm" svg:y2="8.268cm">
            <text:p text:style-name="P15"><text:span text:style-name="T23"><text:s/></text:span></text:p>
          </draw:line>
          <draw:line draw:style-name="gr24" draw:text-style-name="P28" draw:layer="layout" svg:x1="14.507cm" svg:y1="8.162cm" svg:x2="14.504cm" svg:y2="7.801cm">
            <text:p text:style-name="P15"><text:span text:style-name="T23"><text:s/></text:span></text:p>
          </draw:line>
          <draw:line draw:style-name="gr24" draw:text-style-name="P28" draw:layer="layout" svg:x1="19.006cm" svg:y1="8.123cm" svg:x2="19.003cm" svg:y2="7.762cm">
            <text:p text:style-name="P15"><text:span text:style-name="T23"><text:s/></text:span></text:p>
          </draw:line>
          <draw:line draw:style-name="gr25" draw:text-style-name="P28" draw:layer="layout" svg:x1="19.969cm" svg:y1="8.798cm" svg:x2="20.318cm" svg:y2="8.607cm">
            <text:p text:style-name="P15"><text:span text:style-name="T23"><text:s/></text:span></text:p>
          </draw:line>
          <draw:line draw:style-name="gr25" draw:text-style-name="P28" draw:layer="layout" svg:x1="21.948cm" svg:y1="9.3cm" svg:x2="22.299cm" svg:y2="9.298cm">
            <text:p text:style-name="P15"><text:span text:style-name="T23"><text:s/></text:span></text:p>
          </draw:line>
          <draw:line draw:style-name="gr25" draw:text-style-name="P28" draw:layer="layout" svg:x1="24.645cm" svg:y1="9.299cm" svg:x2="24.996cm" svg:y2="9.297cm">
            <text:p text:style-name="P15"><text:span text:style-name="T23"><text:s/></text:span></text:p>
          </draw:line>
          <draw:line draw:style-name="gr25" draw:text-style-name="P28" draw:layer="layout" svg:x1="23.461cm" svg:y1="8.14cm" svg:x2="23.458cm" svg:y2="7.779cm">
            <text:p text:style-name="P15"><text:span text:style-name="T23"><text:s/></text:span></text:p>
          </draw:line>
          <draw:custom-shape draw:style-name="gr13" draw:text-style-name="P30" draw:layer="layout" svg:width="0.5cm" svg:height="0.5cm" svg:x="5.249cm" svg:y="9.0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30" draw:layer="layout" svg:width="0.5cm" svg:height="0.5cm" svg:x="9.716cm" svg:y="9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30" draw:layer="layout" svg:width="0.5cm" svg:height="0.5cm" svg:x="14.263cm" svg:y="9.0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30" draw:layer="layout" svg:width="0.5cm" svg:height="0.5cm" svg:x="18.764cm" svg:y="9.0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30" draw:layer="layout" svg:width="0.5cm" svg:height="0.5cm" svg:x="23.217cm" svg:y="9.0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20" draw:layer="layout" svg:width="4.5cm" svg:height="0.5cm" svg:x="3.2cm" svg:y="14.6cm">
            <text:p text:style-name="P19"><text:span text:style-name="T19"><text:s/></text:span><text:span text:style-name="T19">5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0" draw:layer="layout" svg:width="4.5cm" svg:height="0.5cm" svg:x="7.7cm" svg:y="14.6cm">
            <text:p text:style-name="P19"><text:span text:style-name="T19">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0" draw:layer="layout" svg:width="4.5cm" svg:height="0.5cm" svg:x="12.2cm" svg:y="14.6cm">
            <text:p text:style-name="P19"><text:span text:style-name="T19">OFF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0" draw:layer="layout" svg:width="4.5cm" svg:height="0.5cm" svg:x="16.7cm" svg:y="14.6cm">
            <text:p text:style-name="P19"><text:span text:style-name="T19">1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0" draw:layer="layout" svg:width="4.5cm" svg:height="0.5cm" svg:x="21.2cm" svg:y="14.6cm">
            <text:p text:style-name="P19"><text:span text:style-name="T19">CENTER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2" draw:layer="layout" svg:width="4.5cm" svg:height="0.5cm" svg:x="3.2cm" svg:y="14.1cm">
            <text:p text:style-name="P21"><text:span text:style-name="T20">AF GAI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2" draw:layer="layout" svg:width="4.5cm" svg:height="0.5cm" svg:x="7.7cm" svg:y="14.1cm">
            <text:p text:style-name="P21"><text:span text:style-name="T20">BAN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2" draw:layer="layout" svg:width="4.5cm" svg:height="0.5cm" svg:x="12.2cm" svg:y="14.1cm">
            <text:p text:style-name="P21"><text:span text:style-name="T20">VF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2" draw:layer="layout" svg:width="4.5cm" svg:height="0.5cm" svg:x="16.7cm" svg:y="14.1cm">
            <text:p text:style-name="P21"><text:span text:style-name="T20">IF GAI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2" draw:layer="layout" svg:width="4.5cm" svg:height="0.5cm" svg:x="21.2cm" svg:y="14.1cm">
            <text:p text:style-name="P21"><text:span text:style-name="T20">BFO PITCH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4" draw:layer="layout" svg:width="0.9cm" svg:height="0.5cm" svg:x="20.2cm" svg:y="15.6cm">
            <text:p text:style-name="P23"><text:span text:style-name="T21">0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24" draw:layer="layout" svg:width="1.5cm" svg:height="0.5cm" svg:x="15cm" svg:y="14.9cm">
            <text:p text:style-name="P23"><text:span text:style-name="T21">INT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24" draw:layer="layout" svg:width="1.5cm" svg:height="0.5cm" svg:x="12.4cm" svg:y="14.9cm">
            <text:p text:style-name="P23"><text:span text:style-name="T21">EXT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26" draw:layer="layout" svg:width="1cm" svg:height="0.5cm" svg:x="10.5cm" svg:y="14.9cm">
            <text:p text:style-name="P25"><text:span text:style-name="T22">C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24" draw:layer="layout" svg:width="0.7cm" svg:height="0.5cm" svg:x="8.6cm" svg:y="14.9cm">
            <text:p text:style-name="P23"><text:span text:style-name="T21">A</text:span></text:p>
            <draw:enhanced-geometry svg:viewBox="0 0 21600 21600" draw:type="rectangle" draw:enhanced-path="M 0 0 L 21600 0 21600 21600 0 21600 0 0 Z N"/>
          </draw:custom-shape>
          <draw:circle draw:style-name="gr22" draw:text-style-name="P27" draw:layer="layout" svg:width="3cm" svg:height="3cm" svg:x="21.97cm" svg:y="15.104cm" draw:kind="arc" draw:start-angle="0.76" draw:end-angle="179.43">
            <text:p/>
          </draw:circle>
          <draw:circle draw:style-name="gr23" draw:text-style-name="P27" draw:layer="layout" svg:width="3cm" svg:height="3cm" svg:x="8.47cm" svg:y="15.106cm" draw:kind="arc" draw:start-angle="61.92" draw:end-angle="120.34">
            <text:p/>
          </draw:circle>
          <draw:line draw:style-name="gr24" draw:text-style-name="P28" draw:layer="layout" svg:x1="5.5cm" svg:y1="15.1cm" svg:x2="5.5cm" svg:y2="15.6cm">
            <text:p text:style-name="P15"><text:span text:style-name="T23"><text:s/></text:span></text:p>
          </draw:line>
          <draw:line draw:style-name="gr24" draw:text-style-name="P28" draw:layer="layout" svg:x1="9.217cm" svg:y1="15.281cm" svg:x2="9.397cm" svg:y2="15.581cm">
            <text:p text:style-name="P15"><text:span text:style-name="T23"><text:s/></text:span></text:p>
          </draw:line>
          <draw:line draw:style-name="gr24" draw:text-style-name="P28" draw:layer="layout" svg:x1="10.697cm" svg:y1="15.267cm" svg:x2="10.517cm" svg:y2="15.567cm">
            <text:p text:style-name="P15"><text:span text:style-name="T23"><text:s/></text:span></text:p>
          </draw:line>
          <draw:line draw:style-name="gr24" draw:text-style-name="P28" draw:layer="layout" svg:x1="9.964cm" svg:y1="15.461cm" svg:x2="9.961cm" svg:y2="15.1cm">
            <text:p text:style-name="P15"><text:span text:style-name="T23"><text:s/></text:span></text:p>
          </draw:line>
          <draw:circle draw:style-name="gr23" draw:text-style-name="P27" draw:layer="layout" svg:width="3cm" svg:height="3cm" svg:x="13.013cm" svg:y="15.107cm" draw:kind="arc" draw:start-angle="61.92" draw:end-angle="120.34">
            <text:p/>
          </draw:circle>
          <draw:line draw:style-name="gr24" draw:text-style-name="P28" draw:layer="layout" svg:x1="13.76cm" svg:y1="15.282cm" svg:x2="13.94cm" svg:y2="15.582cm">
            <text:p text:style-name="P15"><text:span text:style-name="T23"><text:s/></text:span></text:p>
          </draw:line>
          <draw:line draw:style-name="gr24" draw:text-style-name="P28" draw:layer="layout" svg:x1="15.24cm" svg:y1="15.268cm" svg:x2="15.06cm" svg:y2="15.568cm">
            <text:p text:style-name="P15"><text:span text:style-name="T23"><text:s/></text:span></text:p>
          </draw:line>
          <draw:line draw:style-name="gr24" draw:text-style-name="P28" draw:layer="layout" svg:x1="14.507cm" svg:y1="15.462cm" svg:x2="14.504cm" svg:y2="15.101cm">
            <text:p text:style-name="P15"><text:span text:style-name="T23"><text:s/></text:span></text:p>
          </draw:line>
          <draw:line draw:style-name="gr24" draw:text-style-name="P28" draw:layer="layout" svg:x1="19.006cm" svg:y1="15.423cm" svg:x2="19.003cm" svg:y2="15.062cm">
            <text:p text:style-name="P15"><text:span text:style-name="T23"><text:s/></text:span></text:p>
          </draw:line>
          <draw:line draw:style-name="gr25" draw:text-style-name="P28" draw:layer="layout" svg:x1="19.969cm" svg:y1="16.098cm" svg:x2="20.318cm" svg:y2="15.907cm">
            <text:p text:style-name="P15"><text:span text:style-name="T23"><text:s/></text:span></text:p>
          </draw:line>
          <draw:line draw:style-name="gr25" draw:text-style-name="P28" draw:layer="layout" svg:x1="23.461cm" svg:y1="15.44cm" svg:x2="23.458cm" svg:y2="15.079cm">
            <text:p text:style-name="P15"><text:span text:style-name="T23"><text:s/></text:span></text:p>
          </draw:line>
          <draw:custom-shape draw:style-name="gr26" draw:text-style-name="P29" draw:layer="layout" svg:width="23.5cm" svg:height="5cm" svg:x="3cm" svg:y="11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0" draw:layer="layout" svg:width="4.5cm" svg:height="0.5cm" svg:x="3.2cm" svg:y="12.7cm">
            <text:p text:style-name="P19"><text:span text:style-name="T19"><text:s/></text:span><text:span text:style-name="T19">5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0" draw:layer="layout" svg:width="4.5cm" svg:height="0.5cm" svg:x="7.7cm" svg:y="12.7cm">
            <text:p text:style-name="P19"><text:span text:style-name="T19">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0" draw:layer="layout" svg:width="4.5cm" svg:height="0.5cm" svg:x="12.2cm" svg:y="12.7cm">
            <text:p text:style-name="P19"><text:span text:style-name="T19">OFF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0" draw:layer="layout" svg:width="4.5cm" svg:height="0.5cm" svg:x="16.7cm" svg:y="12.7cm">
            <text:p text:style-name="P19"><text:span text:style-name="T19">1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0" draw:layer="layout" svg:width="4.5cm" svg:height="0.5cm" svg:x="21.2cm" svg:y="12.7cm">
            <text:p text:style-name="P19"><text:span text:style-name="T19">CENTER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2" draw:layer="layout" svg:width="4.5cm" svg:height="0.5cm" svg:x="3.2cm" svg:y="12.2cm">
            <text:p text:style-name="P21"><text:span text:style-name="T20">AF GAI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2" draw:layer="layout" svg:width="4.5cm" svg:height="0.5cm" svg:x="7.7cm" svg:y="12.2cm">
            <text:p text:style-name="P21"><text:span text:style-name="T20">BAN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2" draw:layer="layout" svg:width="4.5cm" svg:height="0.5cm" svg:x="12.2cm" svg:y="12.2cm">
            <text:p text:style-name="P21"><text:span text:style-name="T20">VF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2" draw:layer="layout" svg:width="4.5cm" svg:height="0.5cm" svg:x="16.7cm" svg:y="12.2cm">
            <text:p text:style-name="P21"><text:span text:style-name="T20">IF GAI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2" draw:layer="layout" svg:width="4.5cm" svg:height="0.5cm" svg:x="21.2cm" svg:y="12.2cm">
            <text:p text:style-name="P21"><text:span text:style-name="T20">BFO PITCH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24" draw:layer="layout" svg:width="2.3cm" svg:height="0.5cm" svg:x="20.3cm" svg:y="14.6cm">
            <text:p text:style-name="P23"><text:span text:style-name="T21">USB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24" draw:layer="layout" svg:width="2.3cm" svg:height="0.5cm" svg:x="24.4cm" svg:y="14.6cm">
            <text:p text:style-name="P23"><text:span text:style-name="T21">LSB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4" draw:layer="layout" svg:width="0.9cm" svg:height="0.5cm" svg:x="20.2cm" svg:y="13.7cm">
            <text:p text:style-name="P23"><text:span text:style-name="T21">0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24" draw:layer="layout" svg:width="1.5cm" svg:height="0.5cm" svg:x="15cm" svg:y="13cm">
            <text:p text:style-name="P23"><text:span text:style-name="T21">INT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24" draw:layer="layout" svg:width="1.5cm" svg:height="0.5cm" svg:x="12.4cm" svg:y="13cm">
            <text:p text:style-name="P23"><text:span text:style-name="T21">EXT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26" draw:layer="layout" svg:width="1cm" svg:height="0.5cm" svg:x="10.5cm" svg:y="13cm">
            <text:p text:style-name="P25"><text:span text:style-name="T22">C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24" draw:layer="layout" svg:width="0.7cm" svg:height="0.5cm" svg:x="8.6cm" svg:y="13cm">
            <text:p text:style-name="P23"><text:span text:style-name="T21">A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24" draw:layer="layout" svg:width="1.7cm" svg:height="0.5cm" svg:x="3.4cm" svg:y="15.7cm">
            <text:p text:style-name="P23"><text:span text:style-name="T21">0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4" draw:layer="layout" svg:width="1.6cm" svg:height="0.5cm" svg:x="6cm" svg:y="15.7cm">
            <text:p text:style-name="P23"><text:span text:style-name="T21">10</text:span></text:p>
            <draw:enhanced-geometry svg:viewBox="0 0 21600 21600" draw:type="rectangle" draw:enhanced-path="M 0 0 L 21600 0 21600 21600 0 21600 0 0 Z N"/>
          </draw:custom-shape>
          <draw:circle draw:style-name="gr23" draw:text-style-name="P27" draw:layer="layout" svg:width="3cm" svg:height="3cm" svg:x="4cm" svg:y="13.2cm" draw:kind="arc" draw:start-angle="310.94" draw:end-angle="228.71">
            <text:p/>
          </draw:circle>
          <draw:circle draw:style-name="gr23" draw:text-style-name="P27" draw:layer="layout" svg:width="3cm" svg:height="3cm" draw:transform="rotate (2.35619449019234) translate (18.97cm 16.811cm)" draw:kind="arc" draw:start-angle="313.61" draw:end-angle="252.66">
            <text:p/>
          </draw:circle>
          <draw:circle draw:style-name="gr22" draw:text-style-name="P27" draw:layer="layout" svg:width="3cm" svg:height="3cm" svg:x="21.97cm" svg:y="13.204cm" draw:kind="arc" draw:start-angle="0.76" draw:end-angle="179.43">
            <text:p/>
          </draw:circle>
          <draw:circle draw:style-name="gr23" draw:text-style-name="P27" draw:layer="layout" svg:width="3cm" svg:height="3cm" svg:x="8.47cm" svg:y="13.206cm" draw:kind="arc" draw:start-angle="61.92" draw:end-angle="120.34">
            <text:p/>
          </draw:circle>
          <draw:line draw:style-name="gr24" draw:text-style-name="P28" draw:layer="layout" svg:x1="5.5cm" svg:y1="13.2cm" svg:x2="5.5cm" svg:y2="13.7cm">
            <text:p text:style-name="P15"><text:span text:style-name="T23"><text:s/></text:span></text:p>
          </draw:line>
          <draw:line draw:style-name="gr24" draw:text-style-name="P28" draw:layer="layout" svg:x1="6.499cm" svg:y1="15.845cm" svg:x2="6.145cm" svg:y2="15.491cm">
            <text:p text:style-name="P15"><text:span text:style-name="T23"><text:s/></text:span></text:p>
          </draw:line>
          <draw:line draw:style-name="gr24" draw:text-style-name="P28" draw:layer="layout" svg:x1="4.51cm" svg:y1="15.86cm" svg:x2="4.864cm" svg:y2="15.506cm">
            <text:p text:style-name="P15"><text:span text:style-name="T23"><text:s/></text:span></text:p>
          </draw:line>
          <draw:line draw:style-name="gr24" draw:text-style-name="P28" draw:layer="layout" svg:x1="9.217cm" svg:y1="13.381cm" svg:x2="9.397cm" svg:y2="13.681cm">
            <text:p text:style-name="P15"><text:span text:style-name="T23"><text:s/></text:span></text:p>
          </draw:line>
          <draw:line draw:style-name="gr24" draw:text-style-name="P28" draw:layer="layout" svg:x1="10.697cm" svg:y1="13.367cm" svg:x2="10.517cm" svg:y2="13.667cm">
            <text:p text:style-name="P15"><text:span text:style-name="T23"><text:s/></text:span></text:p>
          </draw:line>
          <draw:line draw:style-name="gr24" draw:text-style-name="P28" draw:layer="layout" svg:x1="9.964cm" svg:y1="13.561cm" svg:x2="9.961cm" svg:y2="13.2cm">
            <text:p text:style-name="P15"><text:span text:style-name="T23"><text:s/></text:span></text:p>
          </draw:line>
          <draw:circle draw:style-name="gr23" draw:text-style-name="P27" draw:layer="layout" svg:width="3cm" svg:height="3cm" svg:x="13.013cm" svg:y="13.207cm" draw:kind="arc" draw:start-angle="61.92" draw:end-angle="120.34">
            <text:p/>
          </draw:circle>
          <draw:line draw:style-name="gr24" draw:text-style-name="P28" draw:layer="layout" svg:x1="13.76cm" svg:y1="13.382cm" svg:x2="13.94cm" svg:y2="13.682cm">
            <text:p text:style-name="P15"><text:span text:style-name="T23"><text:s/></text:span></text:p>
          </draw:line>
          <draw:line draw:style-name="gr24" draw:text-style-name="P28" draw:layer="layout" svg:x1="15.24cm" svg:y1="13.368cm" svg:x2="15.06cm" svg:y2="13.668cm">
            <text:p text:style-name="P15"><text:span text:style-name="T23"><text:s/></text:span></text:p>
          </draw:line>
          <draw:line draw:style-name="gr24" draw:text-style-name="P28" draw:layer="layout" svg:x1="14.507cm" svg:y1="13.562cm" svg:x2="14.504cm" svg:y2="13.201cm">
            <text:p text:style-name="P15"><text:span text:style-name="T23"><text:s/></text:span></text:p>
          </draw:line>
          <draw:line draw:style-name="gr24" draw:text-style-name="P28" draw:layer="layout" svg:x1="19.006cm" svg:y1="13.523cm" svg:x2="19.003cm" svg:y2="13.162cm">
            <text:p text:style-name="P15"><text:span text:style-name="T23"><text:s/></text:span></text:p>
          </draw:line>
          <draw:line draw:style-name="gr25" draw:text-style-name="P28" draw:layer="layout" svg:x1="19.969cm" svg:y1="14.198cm" svg:x2="20.318cm" svg:y2="14.007cm">
            <text:p text:style-name="P15"><text:span text:style-name="T23"><text:s/></text:span></text:p>
          </draw:line>
          <draw:line draw:style-name="gr25" draw:text-style-name="P28" draw:layer="layout" svg:x1="21.948cm" svg:y1="14.7cm" svg:x2="22.299cm" svg:y2="14.698cm">
            <text:p text:style-name="P15"><text:span text:style-name="T23"><text:s/></text:span></text:p>
          </draw:line>
          <draw:line draw:style-name="gr25" draw:text-style-name="P28" draw:layer="layout" svg:x1="24.645cm" svg:y1="14.699cm" svg:x2="24.996cm" svg:y2="14.697cm">
            <text:p text:style-name="P15"><text:span text:style-name="T23"><text:s/></text:span></text:p>
          </draw:line>
          <draw:line draw:style-name="gr25" draw:text-style-name="P28" draw:layer="layout" svg:x1="23.461cm" svg:y1="13.54cm" svg:x2="23.458cm" svg:y2="13.179cm">
            <text:p text:style-name="P15"><text:span text:style-name="T23"><text:s/></text:span></text:p>
          </draw:line>
          <draw:custom-shape draw:style-name="gr13" draw:text-style-name="P30" draw:layer="layout" svg:width="0.5cm" svg:height="0.5cm" svg:x="5.249cm" svg:y="14.4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30" draw:layer="layout" svg:width="0.5cm" svg:height="0.5cm" svg:x="9.716cm" svg:y="14.4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30" draw:layer="layout" svg:width="0.5cm" svg:height="0.5cm" svg:x="14.263cm" svg:y="14.4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30" draw:layer="layout" svg:width="0.5cm" svg:height="0.5cm" svg:x="18.764cm" svg:y="14.4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30" draw:layer="layout" svg:width="0.5cm" svg:height="0.5cm" svg:x="23.217cm" svg:y="14.4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" draw:text-style-name="P5" draw:layer="layout" svg:width="16.5cm" svg:height="1cm" svg:x="3cm" svg:y="17.3cm">
          <text:p text:style-name="P4"><text:span text:style-name="T2">CRV-1</text:span><text:span text:style-name="T3"> </text:span><text:span text:style-name="T16">/</text:span><text:span text:style-name="T17"> </text:span><text:span text:style-name="T18">HB</text:span> <text:s/><text:span text:style-name="T7">Reincarnation 2</text:span> <text:s text:c="2"/><text:span text:style-name="T1">COMMUNICATIONS RECEIVER</text:span></text:p>
          <draw:enhanced-geometry svg:viewBox="0 0 21600 21600" draw:type="rectangle" draw:enhanced-path="M 0 0 L 21600 0 21600 21600 0 21600 0 0 Z N"/>
        </draw:custom-shape>
        <draw:line draw:style-name="gr5" draw:text-style-name="P6" draw:layer="layout" svg:x1="3.1cm" svg:y1="18.3cm" svg:x2="19.5cm" svg:y2="18.3cm">
          <text:p/>
        </draw:line>
        <draw:custom-shape draw:style-name="gr4" draw:text-style-name="P5" draw:layer="layout" svg:width="16.5cm" svg:height="1cm" svg:x="3.025cm" svg:y="18.725cm">
          <text:p text:style-name="P4"><text:span text:style-name="T2">CRV-1</text:span><text:span text:style-name="T3"> </text:span><text:span text:style-name="T16">/</text:span><text:span text:style-name="T17"> </text:span><text:span text:style-name="T18">HB</text:span> <text:s/><text:span text:style-name="T7">Reincarnation 2</text:span> <text:s text:c="2"/><text:span text:style-name="T1">COMMUNICATIONS RECEIVER</text:span></text:p>
          <draw:enhanced-geometry svg:viewBox="0 0 21600 21600" draw:type="rectangle" draw:enhanced-path="M 0 0 L 21600 0 21600 21600 0 21600 0 0 Z N"/>
        </draw:custom-shape>
        <draw:line draw:style-name="gr5" draw:text-style-name="P6" draw:layer="layout" svg:x1="3.125cm" svg:y1="19.725cm" svg:x2="19.525cm" svg:y2="19.725cm">
          <text:p/>
        </draw:line>
        <presentation:notes draw:style-name="dp2">
          <draw:page-thumbnail draw:style-name="gr8" draw:layer="layout" svg:width="19.798cm" svg:height="11.136cm" svg:x="0.6cm" svg:y="2.257cm" draw:page-number="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26" draw:text-style-name="P29" draw:layer="layout" svg:width="23.5cm" svg:height="5cm" svg:x="3cm" svg:y="13.5cm">
          <text:p/>
          <draw:enhanced-geometry svg:viewBox="0 0 21600 21600" draw:type="rectangle" draw:enhanced-path="M 0 0 L 21600 0 21600 21600 0 21600 0 0 Z N"/>
        </draw:custom-shape>
        <draw:g>
          <draw:custom-shape draw:style-name="gr30" draw:text-style-name="P3" draw:layer="layout" svg:width="4.5cm" svg:height="0.5cm" svg:x="5.5cm" svg:y="6cm">
            <text:p text:style-name="P2"><text:span text:style-name="T1">55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3" draw:layer="layout" svg:width="4.5cm" svg:height="0.5cm" svg:x="10cm" svg:y="6cm">
            <text:p text:style-name="P2"><text:span text:style-name="T1">55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3" draw:layer="layout" svg:width="4.5cm" svg:height="0.5cm" svg:x="14.5cm" svg:y="6cm">
            <text:p text:style-name="P2"><text:span text:style-name="T1">55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3" draw:layer="layout" svg:width="4.5cm" svg:height="0.5cm" svg:x="19cm" svg:y="6cm">
            <text:p text:style-name="P2"><text:span text:style-name="T1">55</text:span></text:p>
            <draw:enhanced-geometry svg:viewBox="0 0 21600 21600" draw:type="rectangle" draw:enhanced-path="M 0 0 L 21600 0 21600 21600 0 21600 0 0 Z N"/>
          </draw:custom-shape>
        </draw:g>
        <draw:custom-shape draw:style-name="gr31" draw:text-style-name="P1" draw:layer="layout" svg:width="3cm" svg:height="3cm" svg:x="4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3cm" svg:height="3cm" svg:x="8.501cm" svg:y="3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3cm" svg:height="3cm" svg:x="13.002cm" svg:y="3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3cm" svg:height="3cm" svg:x="17.503cm" svg:y="3.0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3cm" svg:height="3cm" svg:x="22.004cm" svg:y="3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3" draw:layer="layout" svg:width="4.5cm" svg:height="0.5cm" svg:x="3.2cm" svg:y="2.5cm">
          <text:p text:style-name="P12"><text:span text:style-name="T14"><text:s/></text:span><text:span text:style-name="T14">5</text:span></text:p>
          <draw:enhanced-geometry svg:viewBox="0 0 21600 21600" draw:type="rectangle" draw:enhanced-path="M 0 0 L 21600 0 21600 21600 0 21600 0 0 Z N"/>
        </draw:custom-shape>
        <draw:custom-shape draw:style-name="gr30" draw:text-style-name="P13" draw:layer="layout" svg:width="4.5cm" svg:height="0.5cm" svg:x="7.7cm" svg:y="2.5cm">
          <text:p text:style-name="P12"><text:span text:style-name="T14">B</text:span></text:p>
          <draw:enhanced-geometry svg:viewBox="0 0 21600 21600" draw:type="rectangle" draw:enhanced-path="M 0 0 L 21600 0 21600 21600 0 21600 0 0 Z N"/>
        </draw:custom-shape>
        <draw:custom-shape draw:style-name="gr30" draw:text-style-name="P13" draw:layer="layout" svg:width="4.5cm" svg:height="0.5cm" svg:x="12.2cm" svg:y="2.5cm">
          <text:p text:style-name="P12"><text:span text:style-name="T14">OFF</text:span></text:p>
          <draw:enhanced-geometry svg:viewBox="0 0 21600 21600" draw:type="rectangle" draw:enhanced-path="M 0 0 L 21600 0 21600 21600 0 21600 0 0 Z N"/>
        </draw:custom-shape>
        <draw:custom-shape draw:style-name="gr30" draw:text-style-name="P13" draw:layer="layout" svg:width="4.5cm" svg:height="0.5cm" svg:x="16.7cm" svg:y="2.5cm">
          <text:p text:style-name="P12"><text:span text:style-name="T14">10</text:span></text:p>
          <draw:enhanced-geometry svg:viewBox="0 0 21600 21600" draw:type="rectangle" draw:enhanced-path="M 0 0 L 21600 0 21600 21600 0 21600 0 0 Z N"/>
        </draw:custom-shape>
        <draw:custom-shape draw:style-name="gr30" draw:text-style-name="P13" draw:layer="layout" svg:width="4.5cm" svg:height="0.5cm" svg:x="21.2cm" svg:y="2.5cm">
          <text:p text:style-name="P12"><text:span text:style-name="T14">CENTER</text:span></text:p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4.5cm" svg:height="0.5cm" svg:x="3.2cm" svg:y="2cm">
          <text:p text:style-name="P2"><text:span text:style-name="T1">AF GAIN</text:span></text:p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4.5cm" svg:height="0.5cm" svg:x="7.7cm" svg:y="2cm">
          <text:p text:style-name="P2"><text:span text:style-name="T1">BAND</text:span></text:p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4.5cm" svg:height="0.5cm" svg:x="12.2cm" svg:y="2cm">
          <text:p text:style-name="P2"><text:span text:style-name="T1">VFO</text:span></text:p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4.5cm" svg:height="0.5cm" svg:x="16.7cm" svg:y="2cm">
          <text:p text:style-name="P2"><text:span text:style-name="T1">IF GAIN</text:span></text:p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4.5cm" svg:height="0.5cm" svg:x="21.2cm" svg:y="2cm">
          <text:p text:style-name="P2"><text:span text:style-name="T1">BFO PITCH</text:span></text:p>
          <draw:enhanced-geometry svg:viewBox="0 0 21600 21600" draw:type="rectangle" draw:enhanced-path="M 0 0 L 21600 0 21600 21600 0 21600 0 0 Z N"/>
        </draw:custom-shape>
        <draw:custom-shape draw:style-name="gr32" draw:text-style-name="P13" draw:layer="layout" svg:width="2.3cm" svg:height="0.5cm" svg:x="20.3cm" svg:y="4.4cm">
          <text:p text:style-name="P12"><text:span text:style-name="T14">USB</text:span></text:p>
          <draw:enhanced-geometry svg:viewBox="0 0 21600 21600" draw:type="rectangle" draw:enhanced-path="M 0 0 L 21600 0 21600 21600 0 21600 0 0 Z N"/>
        </draw:custom-shape>
        <draw:custom-shape draw:style-name="gr32" draw:text-style-name="P13" draw:layer="layout" svg:width="2.3cm" svg:height="0.5cm" svg:x="24.4cm" svg:y="4.4cm">
          <text:p text:style-name="P12"><text:span text:style-name="T14">LSB</text:span></text:p>
          <draw:enhanced-geometry svg:viewBox="0 0 21600 21600" draw:type="rectangle" draw:enhanced-path="M 0 0 L 21600 0 21600 21600 0 21600 0 0 Z N"/>
        </draw:custom-shape>
        <draw:custom-shape draw:style-name="gr33" draw:text-style-name="P13" draw:layer="layout" svg:width="0.9cm" svg:height="0.5cm" svg:x="20.2cm" svg:y="3.5cm">
          <text:p text:style-name="P12"><text:span text:style-name="T14">0</text:span></text:p>
          <draw:enhanced-geometry svg:viewBox="0 0 21600 21600" draw:type="rectangle" draw:enhanced-path="M 0 0 L 21600 0 21600 21600 0 21600 0 0 Z N"/>
        </draw:custom-shape>
        <draw:custom-shape draw:style-name="gr34" draw:text-style-name="P13" draw:layer="layout" svg:width="1.5cm" svg:height="0.5cm" svg:x="15cm" svg:y="2.8cm">
          <text:p text:style-name="P12"><text:span text:style-name="T14">INT</text:span></text:p>
          <draw:enhanced-geometry svg:viewBox="0 0 21600 21600" draw:type="rectangle" draw:enhanced-path="M 0 0 L 21600 0 21600 21600 0 21600 0 0 Z N"/>
        </draw:custom-shape>
        <draw:custom-shape draw:style-name="gr34" draw:text-style-name="P13" draw:layer="layout" svg:width="1.5cm" svg:height="0.5cm" svg:x="12.4cm" svg:y="2.8cm">
          <text:p text:style-name="P12"><text:span text:style-name="T14">EXT</text:span></text:p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1cm" svg:height="0.5cm" svg:x="10.5cm" svg:y="2.8cm">
          <text:p text:style-name="P12"><text:span text:style-name="T14">C</text:span>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0.7cm" svg:height="0.5cm" svg:x="8.6cm" svg:y="2.8cm">
          <text:p text:style-name="P12"><text:span text:style-name="T14">A</text:span></text:p>
          <draw:enhanced-geometry svg:viewBox="0 0 21600 21600" draw:type="rectangle" draw:enhanced-path="M 0 0 L 21600 0 21600 21600 0 21600 0 0 Z N"/>
        </draw:custom-shape>
        <draw:custom-shape draw:style-name="gr37" draw:text-style-name="P13" draw:layer="layout" svg:width="1.7cm" svg:height="0.5cm" svg:x="3.4cm" svg:y="5.5cm">
          <text:p text:style-name="P12"><text:span text:style-name="T14">0</text:span></text:p>
          <draw:enhanced-geometry svg:viewBox="0 0 21600 21600" draw:type="rectangle" draw:enhanced-path="M 0 0 L 21600 0 21600 21600 0 21600 0 0 Z N"/>
        </draw:custom-shape>
        <draw:custom-shape draw:style-name="gr38" draw:text-style-name="P13" draw:layer="layout" svg:width="1.6cm" svg:height="0.5cm" svg:x="6cm" svg:y="5.5cm">
          <text:p text:style-name="P12"><text:span text:style-name="T14">10</text:span></text:p>
          <draw:enhanced-geometry svg:viewBox="0 0 21600 21600" draw:type="rectangle" draw:enhanced-path="M 0 0 L 21600 0 21600 21600 0 21600 0 0 Z N"/>
        </draw:custom-shape>
        <draw:circle draw:style-name="gr11" draw:text-style-name="P14" draw:layer="layout" svg:width="3cm" svg:height="3cm" svg:x="4cm" svg:y="3cm" draw:kind="arc" draw:start-angle="310.94" draw:end-angle="228.71">
          <text:p/>
        </draw:circle>
        <draw:circle draw:style-name="gr11" draw:text-style-name="P14" draw:layer="layout" svg:width="3cm" svg:height="3cm" draw:transform="rotate (2.35619449019234) translate (18.97cm 6.611cm)" draw:kind="arc" draw:start-angle="313.61" draw:end-angle="252.66">
          <text:p/>
        </draw:circle>
        <draw:circle draw:style-name="gr11" draw:text-style-name="P14" draw:layer="layout" svg:width="3cm" svg:height="3cm" svg:x="21.97cm" svg:y="3.004cm" draw:kind="arc" draw:start-angle="0.76" draw:end-angle="179.43">
          <text:p/>
        </draw:circle>
        <draw:circle draw:style-name="gr11" draw:text-style-name="P14" draw:layer="layout" svg:width="3cm" svg:height="3cm" svg:x="8.47cm" svg:y="3.006cm" draw:kind="arc" draw:start-angle="61.92" draw:end-angle="120.34">
          <text:p/>
        </draw:circle>
        <draw:line draw:style-name="gr12" draw:text-style-name="P16" draw:layer="layout" svg:x1="5.5cm" svg:y1="3cm" svg:x2="5.5cm" svg:y2="3.5cm">
          <text:p text:style-name="P15"><text:span text:style-name="T15"><text:s/></text:span></text:p>
        </draw:line>
        <draw:line draw:style-name="gr12" draw:text-style-name="P16" draw:layer="layout" svg:x1="6.499cm" svg:y1="5.645cm" svg:x2="6.145cm" svg:y2="5.291cm">
          <text:p text:style-name="P15"><text:span text:style-name="T15"><text:s/></text:span></text:p>
        </draw:line>
        <draw:line draw:style-name="gr12" draw:text-style-name="P16" draw:layer="layout" svg:x1="4.51cm" svg:y1="5.66cm" svg:x2="4.864cm" svg:y2="5.306cm">
          <text:p text:style-name="P15"><text:span text:style-name="T15"><text:s/></text:span></text:p>
        </draw:line>
        <draw:line draw:style-name="gr12" draw:text-style-name="P16" draw:layer="layout" svg:x1="9.217cm" svg:y1="3.181cm" svg:x2="9.397cm" svg:y2="3.481cm">
          <text:p text:style-name="P15"><text:span text:style-name="T15"><text:s/></text:span></text:p>
        </draw:line>
        <draw:line draw:style-name="gr12" draw:text-style-name="P16" draw:layer="layout" svg:x1="10.697cm" svg:y1="3.167cm" svg:x2="10.517cm" svg:y2="3.467cm">
          <text:p text:style-name="P15"><text:span text:style-name="T15"><text:s/></text:span></text:p>
        </draw:line>
        <draw:line draw:style-name="gr12" draw:text-style-name="P16" draw:layer="layout" svg:x1="9.964cm" svg:y1="3.361cm" svg:x2="9.961cm" svg:y2="3cm">
          <text:p text:style-name="P15"><text:span text:style-name="T15"><text:s/></text:span></text:p>
        </draw:line>
        <draw:circle draw:style-name="gr11" draw:text-style-name="P14" draw:layer="layout" svg:width="3cm" svg:height="3cm" svg:x="13.013cm" svg:y="3.007cm" draw:kind="arc" draw:start-angle="61.92" draw:end-angle="120.34">
          <text:p/>
        </draw:circle>
        <draw:line draw:style-name="gr12" draw:text-style-name="P16" draw:layer="layout" svg:x1="13.76cm" svg:y1="3.182cm" svg:x2="13.94cm" svg:y2="3.482cm">
          <text:p text:style-name="P15"><text:span text:style-name="T15"><text:s/></text:span></text:p>
        </draw:line>
        <draw:line draw:style-name="gr12" draw:text-style-name="P16" draw:layer="layout" svg:x1="15.24cm" svg:y1="3.168cm" svg:x2="15.06cm" svg:y2="3.468cm">
          <text:p text:style-name="P15"><text:span text:style-name="T15"><text:s/></text:span></text:p>
        </draw:line>
        <draw:line draw:style-name="gr12" draw:text-style-name="P16" draw:layer="layout" svg:x1="14.507cm" svg:y1="3.362cm" svg:x2="14.504cm" svg:y2="3.001cm">
          <text:p text:style-name="P15"><text:span text:style-name="T15"><text:s/></text:span></text:p>
        </draw:line>
        <draw:line draw:style-name="gr12" draw:text-style-name="P16" draw:layer="layout" svg:x1="19.006cm" svg:y1="3.323cm" svg:x2="19.003cm" svg:y2="2.962cm">
          <text:p text:style-name="P15"><text:span text:style-name="T15"><text:s/></text:span></text:p>
        </draw:line>
        <draw:line draw:style-name="gr12" draw:text-style-name="P16" draw:layer="layout" svg:x1="19.969cm" svg:y1="3.998cm" svg:x2="20.318cm" svg:y2="3.807cm">
          <text:p text:style-name="P15"><text:span text:style-name="T15"><text:s/></text:span></text:p>
        </draw:line>
        <draw:line draw:style-name="gr12" draw:text-style-name="P16" draw:layer="layout" svg:x1="21.948cm" svg:y1="4.5cm" svg:x2="22.299cm" svg:y2="4.498cm">
          <text:p text:style-name="P15"><text:span text:style-name="T15"><text:s/></text:span></text:p>
        </draw:line>
        <draw:line draw:style-name="gr12" draw:text-style-name="P16" draw:layer="layout" svg:x1="24.645cm" svg:y1="4.499cm" svg:x2="24.996cm" svg:y2="4.497cm">
          <text:p text:style-name="P15"><text:span text:style-name="T15"><text:s/></text:span></text:p>
        </draw:line>
        <draw:line draw:style-name="gr12" draw:text-style-name="P16" draw:layer="layout" svg:x1="23.461cm" svg:y1="3.34cm" svg:x2="23.458cm" svg:y2="2.979cm">
          <text:p text:style-name="P15"><text:span text:style-name="T15"><text:s/></text:span></text:p>
        </draw:line>
        <draw:custom-shape draw:style-name="gr19" draw:text-style-name="P1" draw:layer="layout" svg:width="3cm" svg:height="3cm" svg:x="4cm" svg:y="8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3cm" svg:height="3cm" svg:x="8.501cm" svg:y="8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3cm" svg:height="3cm" svg:x="13.002cm" svg:y="8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3cm" svg:height="3cm" svg:x="17.503cm" svg:y="8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3cm" svg:height="3cm" svg:x="22.004cm" svg:y="8.9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3" draw:layer="layout" svg:width="4.5cm" svg:height="0.5cm" svg:x="3.2cm" svg:y="8.4cm">
          <text:p text:style-name="P12"><text:span text:style-name="T14"><text:s/></text:span><text:span text:style-name="T14">5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4.5cm" svg:height="0.5cm" svg:x="7.7cm" svg:y="8.4cm">
          <text:p text:style-name="P12"><text:span text:style-name="T14">B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4.5cm" svg:height="0.5cm" svg:x="12.2cm" svg:y="8.4cm">
          <text:p text:style-name="P12"><text:span text:style-name="T14">OFF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4.5cm" svg:height="0.5cm" svg:x="16.7cm" svg:y="8.4cm">
          <text:p text:style-name="P12"><text:span text:style-name="T14">10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4.5cm" svg:height="0.5cm" svg:x="21.2cm" svg:y="8.4cm">
          <text:p text:style-name="P12"><text:span text:style-name="T14">CENTER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3.2cm" svg:y="7.9cm">
          <text:p text:style-name="P2"><text:span text:style-name="T1">AF GAIN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7.7cm" svg:y="7.9cm">
          <text:p text:style-name="P2"><text:span text:style-name="T1">BAND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12.2cm" svg:y="7.9cm">
          <text:p text:style-name="P2"><text:span text:style-name="T1">VFO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16.7cm" svg:y="7.9cm">
          <text:p text:style-name="P2"><text:span text:style-name="T1">IF GAIN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21.2cm" svg:y="7.9cm">
          <text:p text:style-name="P2"><text:span text:style-name="T1">BFO PITCH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2.3cm" svg:height="0.5cm" svg:x="20.3cm" svg:y="10.3cm">
          <text:p text:style-name="P12"><text:span text:style-name="T14">USB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2.3cm" svg:height="0.5cm" svg:x="24.4cm" svg:y="10.3cm">
          <text:p text:style-name="P12"><text:span text:style-name="T14">LSB</text:span></text:p>
          <draw:enhanced-geometry svg:viewBox="0 0 21600 21600" draw:type="rectangle" draw:enhanced-path="M 0 0 L 21600 0 21600 21600 0 21600 0 0 Z N"/>
        </draw:custom-shape>
        <draw:custom-shape draw:style-name="gr15" draw:text-style-name="P13" draw:layer="layout" svg:width="0.9cm" svg:height="0.5cm" svg:x="20.2cm" svg:y="9.4cm">
          <text:p text:style-name="P12"><text:span text:style-name="T14">0</text:span></text:p>
          <draw:enhanced-geometry svg:viewBox="0 0 21600 21600" draw:type="rectangle" draw:enhanced-path="M 0 0 L 21600 0 21600 21600 0 21600 0 0 Z N"/>
        </draw:custom-shape>
        <draw:custom-shape draw:style-name="gr16" draw:text-style-name="P13" draw:layer="layout" svg:width="1.5cm" svg:height="0.5cm" svg:x="15cm" svg:y="8.7cm">
          <text:p text:style-name="P12"><text:span text:style-name="T14">INT</text:span></text:p>
          <draw:enhanced-geometry svg:viewBox="0 0 21600 21600" draw:type="rectangle" draw:enhanced-path="M 0 0 L 21600 0 21600 21600 0 21600 0 0 Z N"/>
        </draw:custom-shape>
        <draw:custom-shape draw:style-name="gr16" draw:text-style-name="P13" draw:layer="layout" svg:width="1.5cm" svg:height="0.5cm" svg:x="12.4cm" svg:y="8.7cm">
          <text:p text:style-name="P12"><text:span text:style-name="T14">EXT</text:span></text:p>
          <draw:enhanced-geometry svg:viewBox="0 0 21600 21600" draw:type="rectangle" draw:enhanced-path="M 0 0 L 21600 0 21600 21600 0 21600 0 0 Z N"/>
        </draw:custom-shape>
        <draw:custom-shape draw:style-name="gr17" draw:text-style-name="P13" draw:layer="layout" svg:width="1cm" svg:height="0.5cm" svg:x="10.5cm" svg:y="8.7cm">
          <text:p text:style-name="P12"><text:span text:style-name="T14">C</text:span></text:p>
          <draw:enhanced-geometry svg:viewBox="0 0 21600 21600" draw:type="rectangle" draw:enhanced-path="M 0 0 L 21600 0 21600 21600 0 21600 0 0 Z N"/>
        </draw:custom-shape>
        <draw:custom-shape draw:style-name="gr18" draw:text-style-name="P13" draw:layer="layout" svg:width="0.7cm" svg:height="0.5cm" svg:x="8.6cm" svg:y="8.7cm">
          <text:p text:style-name="P12"><text:span text:style-name="T14">A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1.7cm" svg:height="0.5cm" svg:x="3.4cm" svg:y="11.4cm">
          <text:p text:style-name="P12"><text:span text:style-name="T14">0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6cm" svg:height="0.5cm" svg:x="6cm" svg:y="11.4cm">
          <text:p text:style-name="P12"><text:span text:style-name="T14">10</text:span></text:p>
          <draw:enhanced-geometry svg:viewBox="0 0 21600 21600" draw:type="rectangle" draw:enhanced-path="M 0 0 L 21600 0 21600 21600 0 21600 0 0 Z N"/>
        </draw:custom-shape>
        <draw:circle draw:style-name="gr11" draw:text-style-name="P14" draw:layer="layout" svg:width="3cm" svg:height="3cm" svg:x="4cm" svg:y="8.9cm" draw:kind="arc" draw:start-angle="310.94" draw:end-angle="228.71">
          <text:p/>
        </draw:circle>
        <draw:circle draw:style-name="gr11" draw:text-style-name="P14" draw:layer="layout" svg:width="3cm" svg:height="3cm" draw:transform="rotate (2.35619449019234) translate (18.97cm 12.511cm)" draw:kind="arc" draw:start-angle="313.61" draw:end-angle="252.66">
          <text:p/>
        </draw:circle>
        <draw:circle draw:style-name="gr11" draw:text-style-name="P14" draw:layer="layout" svg:width="3cm" svg:height="3cm" svg:x="21.97cm" svg:y="8.904cm" draw:kind="arc" draw:start-angle="0.76" draw:end-angle="179.43">
          <text:p/>
        </draw:circle>
        <draw:circle draw:style-name="gr11" draw:text-style-name="P14" draw:layer="layout" svg:width="3cm" svg:height="3cm" svg:x="8.47cm" svg:y="8.906cm" draw:kind="arc" draw:start-angle="61.92" draw:end-angle="120.34">
          <text:p/>
        </draw:circle>
        <draw:line draw:style-name="gr12" draw:text-style-name="P16" draw:layer="layout" svg:x1="5.5cm" svg:y1="8.9cm" svg:x2="5.5cm" svg:y2="9.4cm">
          <text:p text:style-name="P15"><text:span text:style-name="T15"><text:s/></text:span></text:p>
        </draw:line>
        <draw:line draw:style-name="gr12" draw:text-style-name="P16" draw:layer="layout" svg:x1="6.499cm" svg:y1="11.545cm" svg:x2="6.145cm" svg:y2="11.191cm">
          <text:p text:style-name="P15"><text:span text:style-name="T15"><text:s/></text:span></text:p>
        </draw:line>
        <draw:line draw:style-name="gr12" draw:text-style-name="P16" draw:layer="layout" svg:x1="4.51cm" svg:y1="11.56cm" svg:x2="4.864cm" svg:y2="11.206cm">
          <text:p text:style-name="P15"><text:span text:style-name="T15"><text:s/></text:span></text:p>
        </draw:line>
        <draw:line draw:style-name="gr12" draw:text-style-name="P16" draw:layer="layout" svg:x1="9.217cm" svg:y1="9.081cm" svg:x2="9.397cm" svg:y2="9.381cm">
          <text:p text:style-name="P15"><text:span text:style-name="T15"><text:s/></text:span></text:p>
        </draw:line>
        <draw:line draw:style-name="gr12" draw:text-style-name="P16" draw:layer="layout" svg:x1="10.697cm" svg:y1="9.067cm" svg:x2="10.517cm" svg:y2="9.367cm">
          <text:p text:style-name="P15"><text:span text:style-name="T15"><text:s/></text:span></text:p>
        </draw:line>
        <draw:line draw:style-name="gr12" draw:text-style-name="P16" draw:layer="layout" svg:x1="9.964cm" svg:y1="9.261cm" svg:x2="9.961cm" svg:y2="8.9cm">
          <text:p text:style-name="P15"><text:span text:style-name="T15"><text:s/></text:span></text:p>
        </draw:line>
        <draw:circle draw:style-name="gr11" draw:text-style-name="P14" draw:layer="layout" svg:width="3cm" svg:height="3cm" svg:x="13.013cm" svg:y="8.907cm" draw:kind="arc" draw:start-angle="61.92" draw:end-angle="120.34">
          <text:p/>
        </draw:circle>
        <draw:line draw:style-name="gr12" draw:text-style-name="P16" draw:layer="layout" svg:x1="13.76cm" svg:y1="9.082cm" svg:x2="13.94cm" svg:y2="9.382cm">
          <text:p text:style-name="P15"><text:span text:style-name="T15"><text:s/></text:span></text:p>
        </draw:line>
        <draw:line draw:style-name="gr12" draw:text-style-name="P16" draw:layer="layout" svg:x1="15.24cm" svg:y1="9.068cm" svg:x2="15.06cm" svg:y2="9.368cm">
          <text:p text:style-name="P15"><text:span text:style-name="T15"><text:s/></text:span></text:p>
        </draw:line>
        <draw:line draw:style-name="gr12" draw:text-style-name="P16" draw:layer="layout" svg:x1="14.507cm" svg:y1="9.262cm" svg:x2="14.504cm" svg:y2="8.901cm">
          <text:p text:style-name="P15"><text:span text:style-name="T15"><text:s/></text:span></text:p>
        </draw:line>
        <draw:line draw:style-name="gr12" draw:text-style-name="P16" draw:layer="layout" svg:x1="19.006cm" svg:y1="9.223cm" svg:x2="19.003cm" svg:y2="8.862cm">
          <text:p text:style-name="P15"><text:span text:style-name="T15"><text:s/></text:span></text:p>
        </draw:line>
        <draw:line draw:style-name="gr12" draw:text-style-name="P16" draw:layer="layout" svg:x1="19.969cm" svg:y1="9.898cm" svg:x2="20.318cm" svg:y2="9.707cm">
          <text:p text:style-name="P15"><text:span text:style-name="T15"><text:s/></text:span></text:p>
        </draw:line>
        <draw:line draw:style-name="gr12" draw:text-style-name="P16" draw:layer="layout" svg:x1="21.948cm" svg:y1="10.4cm" svg:x2="22.299cm" svg:y2="10.398cm">
          <text:p text:style-name="P15"><text:span text:style-name="T15"><text:s/></text:span></text:p>
        </draw:line>
        <draw:line draw:style-name="gr12" draw:text-style-name="P16" draw:layer="layout" svg:x1="24.645cm" svg:y1="10.399cm" svg:x2="24.996cm" svg:y2="10.397cm">
          <text:p text:style-name="P15"><text:span text:style-name="T15"><text:s/></text:span></text:p>
        </draw:line>
        <draw:line draw:style-name="gr12" draw:text-style-name="P16" draw:layer="layout" svg:x1="23.461cm" svg:y1="9.24cm" svg:x2="23.458cm" svg:y2="8.879cm">
          <text:p text:style-name="P15"><text:span text:style-name="T15"><text:s/></text:span></text:p>
        </draw:line>
        <draw:custom-shape draw:style-name="gr1" draw:text-style-name="P1" draw:layer="layout" svg:width="3cm" svg:height="3cm" svg:x="4cm" svg:y="1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cm" svg:height="3cm" svg:x="8.501cm" svg:y="14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cm" svg:height="3cm" svg:x="13.002cm" svg:y="14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cm" svg:height="3cm" svg:x="17.503cm" svg:y="14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cm" svg:height="3cm" svg:x="22.004cm" svg:y="14.9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0" draw:layer="layout" svg:width="4.5cm" svg:height="0.5cm" svg:x="3.2cm" svg:y="14.4cm">
          <text:p text:style-name="P19"><text:span text:style-name="T19"><text:s/></text:span><text:span text:style-name="T19">5</text:span></text:p>
          <draw:enhanced-geometry svg:viewBox="0 0 21600 21600" draw:type="rectangle" draw:enhanced-path="M 0 0 L 21600 0 21600 21600 0 21600 0 0 Z N"/>
        </draw:custom-shape>
        <draw:custom-shape draw:style-name="gr3" draw:text-style-name="P20" draw:layer="layout" svg:width="4.5cm" svg:height="0.5cm" svg:x="7.7cm" svg:y="14.4cm">
          <text:p text:style-name="P19"><text:span text:style-name="T19">B</text:span></text:p>
          <draw:enhanced-geometry svg:viewBox="0 0 21600 21600" draw:type="rectangle" draw:enhanced-path="M 0 0 L 21600 0 21600 21600 0 21600 0 0 Z N"/>
        </draw:custom-shape>
        <draw:custom-shape draw:style-name="gr3" draw:text-style-name="P20" draw:layer="layout" svg:width="4.5cm" svg:height="0.5cm" svg:x="12.2cm" svg:y="14.4cm">
          <text:p text:style-name="P19"><text:span text:style-name="T19">OFF</text:span></text:p>
          <draw:enhanced-geometry svg:viewBox="0 0 21600 21600" draw:type="rectangle" draw:enhanced-path="M 0 0 L 21600 0 21600 21600 0 21600 0 0 Z N"/>
        </draw:custom-shape>
        <draw:custom-shape draw:style-name="gr3" draw:text-style-name="P20" draw:layer="layout" svg:width="4.5cm" svg:height="0.5cm" svg:x="16.7cm" svg:y="14.4cm">
          <text:p text:style-name="P19"><text:span text:style-name="T19">10</text:span></text:p>
          <draw:enhanced-geometry svg:viewBox="0 0 21600 21600" draw:type="rectangle" draw:enhanced-path="M 0 0 L 21600 0 21600 21600 0 21600 0 0 Z N"/>
        </draw:custom-shape>
        <draw:custom-shape draw:style-name="gr3" draw:text-style-name="P20" draw:layer="layout" svg:width="4.5cm" svg:height="0.5cm" svg:x="21.2cm" svg:y="14.4cm">
          <text:p text:style-name="P19"><text:span text:style-name="T19">CENTER</text:span></text:p>
          <draw:enhanced-geometry svg:viewBox="0 0 21600 21600" draw:type="rectangle" draw:enhanced-path="M 0 0 L 21600 0 21600 21600 0 21600 0 0 Z N"/>
        </draw:custom-shape>
        <draw:custom-shape draw:style-name="gr3" draw:text-style-name="P22" draw:layer="layout" svg:width="4.5cm" svg:height="0.5cm" svg:x="3.2cm" svg:y="13.9cm">
          <text:p text:style-name="P21"><text:span text:style-name="T20">AF GAIN</text:span></text:p>
          <draw:enhanced-geometry svg:viewBox="0 0 21600 21600" draw:type="rectangle" draw:enhanced-path="M 0 0 L 21600 0 21600 21600 0 21600 0 0 Z N"/>
        </draw:custom-shape>
        <draw:custom-shape draw:style-name="gr3" draw:text-style-name="P22" draw:layer="layout" svg:width="4.5cm" svg:height="0.5cm" svg:x="7.7cm" svg:y="13.9cm">
          <text:p text:style-name="P21"><text:span text:style-name="T20">BAND</text:span></text:p>
          <draw:enhanced-geometry svg:viewBox="0 0 21600 21600" draw:type="rectangle" draw:enhanced-path="M 0 0 L 21600 0 21600 21600 0 21600 0 0 Z N"/>
        </draw:custom-shape>
        <draw:custom-shape draw:style-name="gr3" draw:text-style-name="P22" draw:layer="layout" svg:width="4.5cm" svg:height="0.5cm" svg:x="12.2cm" svg:y="13.9cm">
          <text:p text:style-name="P21"><text:span text:style-name="T20">VFO</text:span></text:p>
          <draw:enhanced-geometry svg:viewBox="0 0 21600 21600" draw:type="rectangle" draw:enhanced-path="M 0 0 L 21600 0 21600 21600 0 21600 0 0 Z N"/>
        </draw:custom-shape>
        <draw:custom-shape draw:style-name="gr3" draw:text-style-name="P22" draw:layer="layout" svg:width="4.5cm" svg:height="0.5cm" svg:x="16.7cm" svg:y="13.9cm">
          <text:p text:style-name="P21"><text:span text:style-name="T20">IF GAIN</text:span></text:p>
          <draw:enhanced-geometry svg:viewBox="0 0 21600 21600" draw:type="rectangle" draw:enhanced-path="M 0 0 L 21600 0 21600 21600 0 21600 0 0 Z N"/>
        </draw:custom-shape>
        <draw:custom-shape draw:style-name="gr3" draw:text-style-name="P22" draw:layer="layout" svg:width="4.5cm" svg:height="0.5cm" svg:x="21.2cm" svg:y="13.9cm">
          <text:p text:style-name="P21"><text:span text:style-name="T20">BFO PITCH</text:span></text:p>
          <draw:enhanced-geometry svg:viewBox="0 0 21600 21600" draw:type="rectangle" draw:enhanced-path="M 0 0 L 21600 0 21600 21600 0 21600 0 0 Z N"/>
        </draw:custom-shape>
        <draw:custom-shape draw:style-name="gr27" draw:text-style-name="P24" draw:layer="layout" svg:width="2.3cm" svg:height="0.5cm" svg:x="20.3cm" svg:y="16.3cm">
          <text:p text:style-name="P23"><text:span text:style-name="T21">USB</text:span></text:p>
          <draw:enhanced-geometry svg:viewBox="0 0 21600 21600" draw:type="rectangle" draw:enhanced-path="M 0 0 L 21600 0 21600 21600 0 21600 0 0 Z N"/>
        </draw:custom-shape>
        <draw:custom-shape draw:style-name="gr27" draw:text-style-name="P24" draw:layer="layout" svg:width="2.3cm" svg:height="0.5cm" svg:x="24.4cm" svg:y="16.3cm">
          <text:p text:style-name="P23"><text:span text:style-name="T21">LSB</text:span></text:p>
          <draw:enhanced-geometry svg:viewBox="0 0 21600 21600" draw:type="rectangle" draw:enhanced-path="M 0 0 L 21600 0 21600 21600 0 21600 0 0 Z N"/>
        </draw:custom-shape>
        <draw:custom-shape draw:style-name="gr21" draw:text-style-name="P24" draw:layer="layout" svg:width="0.9cm" svg:height="0.5cm" svg:x="20.2cm" svg:y="15.4cm">
          <text:p text:style-name="P23"><text:span text:style-name="T21">0</text:span></text:p>
          <draw:enhanced-geometry svg:viewBox="0 0 21600 21600" draw:type="rectangle" draw:enhanced-path="M 0 0 L 21600 0 21600 21600 0 21600 0 0 Z N"/>
        </draw:custom-shape>
        <draw:custom-shape draw:style-name="gr16" draw:text-style-name="P24" draw:layer="layout" svg:width="1.5cm" svg:height="0.5cm" svg:x="15cm" svg:y="14.7cm">
          <text:p text:style-name="P23"><text:span text:style-name="T21">INT</text:span></text:p>
          <draw:enhanced-geometry svg:viewBox="0 0 21600 21600" draw:type="rectangle" draw:enhanced-path="M 0 0 L 21600 0 21600 21600 0 21600 0 0 Z N"/>
        </draw:custom-shape>
        <draw:custom-shape draw:style-name="gr16" draw:text-style-name="P24" draw:layer="layout" svg:width="1.5cm" svg:height="0.5cm" svg:x="12.4cm" svg:y="14.7cm">
          <text:p text:style-name="P23"><text:span text:style-name="T21">EXT</text:span></text:p>
          <draw:enhanced-geometry svg:viewBox="0 0 21600 21600" draw:type="rectangle" draw:enhanced-path="M 0 0 L 21600 0 21600 21600 0 21600 0 0 Z N"/>
        </draw:custom-shape>
        <draw:custom-shape draw:style-name="gr17" draw:text-style-name="P26" draw:layer="layout" svg:width="1cm" svg:height="0.5cm" svg:x="10.5cm" svg:y="14.7cm">
          <text:p text:style-name="P25"><text:span text:style-name="T22">C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0.7cm" svg:height="0.5cm" svg:x="8.6cm" svg:y="14.7cm">
          <text:p text:style-name="P23"><text:span text:style-name="T21">A</text:span></text:p>
          <draw:enhanced-geometry svg:viewBox="0 0 21600 21600" draw:type="rectangle" draw:enhanced-path="M 0 0 L 21600 0 21600 21600 0 21600 0 0 Z N"/>
        </draw:custom-shape>
        <draw:custom-shape draw:style-name="gr28" draw:text-style-name="P24" draw:layer="layout" svg:width="1.7cm" svg:height="0.5cm" svg:x="3.4cm" svg:y="17.4cm">
          <text:p text:style-name="P23"><text:span text:style-name="T21">0</text:span></text:p>
          <draw:enhanced-geometry svg:viewBox="0 0 21600 21600" draw:type="rectangle" draw:enhanced-path="M 0 0 L 21600 0 21600 21600 0 21600 0 0 Z N"/>
        </draw:custom-shape>
        <draw:custom-shape draw:style-name="gr29" draw:text-style-name="P24" draw:layer="layout" svg:width="1.6cm" svg:height="0.5cm" svg:x="6cm" svg:y="17.4cm">
          <text:p text:style-name="P23"><text:span text:style-name="T21">10</text:span></text:p>
          <draw:enhanced-geometry svg:viewBox="0 0 21600 21600" draw:type="rectangle" draw:enhanced-path="M 0 0 L 21600 0 21600 21600 0 21600 0 0 Z N"/>
        </draw:custom-shape>
        <draw:circle draw:style-name="gr23" draw:text-style-name="P27" draw:layer="layout" svg:width="3cm" svg:height="3cm" svg:x="4cm" svg:y="14.9cm" draw:kind="arc" draw:start-angle="310.94" draw:end-angle="228.71">
          <text:p/>
        </draw:circle>
        <draw:circle draw:style-name="gr23" draw:text-style-name="P27" draw:layer="layout" svg:width="3cm" svg:height="3cm" draw:transform="rotate (2.35619449019234) translate (18.97cm 18.511cm)" draw:kind="arc" draw:start-angle="313.61" draw:end-angle="252.66">
          <text:p/>
        </draw:circle>
        <draw:circle draw:style-name="gr22" draw:text-style-name="P27" draw:layer="layout" svg:width="3cm" svg:height="3cm" svg:x="21.97cm" svg:y="14.904cm" draw:kind="arc" draw:start-angle="0.76" draw:end-angle="179.43">
          <text:p/>
        </draw:circle>
        <draw:circle draw:style-name="gr23" draw:text-style-name="P27" draw:layer="layout" svg:width="3cm" svg:height="3cm" svg:x="8.47cm" svg:y="14.906cm" draw:kind="arc" draw:start-angle="61.92" draw:end-angle="120.34">
          <text:p/>
        </draw:circle>
        <draw:line draw:style-name="gr24" draw:text-style-name="P28" draw:layer="layout" svg:x1="5.5cm" svg:y1="14.9cm" svg:x2="5.5cm" svg:y2="15.4cm">
          <text:p text:style-name="P15"><text:span text:style-name="T23"><text:s/></text:span></text:p>
        </draw:line>
        <draw:line draw:style-name="gr24" draw:text-style-name="P28" draw:layer="layout" svg:x1="6.499cm" svg:y1="17.545cm" svg:x2="6.145cm" svg:y2="17.191cm">
          <text:p text:style-name="P15"><text:span text:style-name="T23"><text:s/></text:span></text:p>
        </draw:line>
        <draw:line draw:style-name="gr24" draw:text-style-name="P28" draw:layer="layout" svg:x1="4.51cm" svg:y1="17.56cm" svg:x2="4.864cm" svg:y2="17.206cm">
          <text:p text:style-name="P15"><text:span text:style-name="T23"><text:s/></text:span></text:p>
        </draw:line>
        <draw:line draw:style-name="gr24" draw:text-style-name="P28" draw:layer="layout" svg:x1="9.217cm" svg:y1="15.081cm" svg:x2="9.397cm" svg:y2="15.381cm">
          <text:p text:style-name="P15"><text:span text:style-name="T23"><text:s/></text:span></text:p>
        </draw:line>
        <draw:line draw:style-name="gr24" draw:text-style-name="P28" draw:layer="layout" svg:x1="10.697cm" svg:y1="15.067cm" svg:x2="10.517cm" svg:y2="15.367cm">
          <text:p text:style-name="P15"><text:span text:style-name="T23"><text:s/></text:span></text:p>
        </draw:line>
        <draw:line draw:style-name="gr24" draw:text-style-name="P28" draw:layer="layout" svg:x1="9.964cm" svg:y1="15.261cm" svg:x2="9.961cm" svg:y2="14.9cm">
          <text:p text:style-name="P15"><text:span text:style-name="T23"><text:s/></text:span></text:p>
        </draw:line>
        <draw:circle draw:style-name="gr23" draw:text-style-name="P27" draw:layer="layout" svg:width="3cm" svg:height="3cm" svg:x="13.013cm" svg:y="14.907cm" draw:kind="arc" draw:start-angle="61.92" draw:end-angle="120.34">
          <text:p/>
        </draw:circle>
        <draw:line draw:style-name="gr24" draw:text-style-name="P28" draw:layer="layout" svg:x1="13.76cm" svg:y1="15.082cm" svg:x2="13.94cm" svg:y2="15.382cm">
          <text:p text:style-name="P15"><text:span text:style-name="T23"><text:s/></text:span></text:p>
        </draw:line>
        <draw:line draw:style-name="gr24" draw:text-style-name="P28" draw:layer="layout" svg:x1="15.24cm" svg:y1="15.068cm" svg:x2="15.06cm" svg:y2="15.368cm">
          <text:p text:style-name="P15"><text:span text:style-name="T23"><text:s/></text:span></text:p>
        </draw:line>
        <draw:line draw:style-name="gr24" draw:text-style-name="P28" draw:layer="layout" svg:x1="14.507cm" svg:y1="15.262cm" svg:x2="14.504cm" svg:y2="14.901cm">
          <text:p text:style-name="P15"><text:span text:style-name="T23"><text:s/></text:span></text:p>
        </draw:line>
        <draw:line draw:style-name="gr24" draw:text-style-name="P28" draw:layer="layout" svg:x1="19.006cm" svg:y1="15.223cm" svg:x2="19.003cm" svg:y2="14.862cm">
          <text:p text:style-name="P15"><text:span text:style-name="T23"><text:s/></text:span></text:p>
        </draw:line>
        <draw:line draw:style-name="gr25" draw:text-style-name="P28" draw:layer="layout" svg:x1="19.969cm" svg:y1="15.898cm" svg:x2="20.318cm" svg:y2="15.707cm">
          <text:p text:style-name="P15"><text:span text:style-name="T23"><text:s/></text:span></text:p>
        </draw:line>
        <draw:line draw:style-name="gr25" draw:text-style-name="P28" draw:layer="layout" svg:x1="21.948cm" svg:y1="16.4cm" svg:x2="22.299cm" svg:y2="16.398cm">
          <text:p text:style-name="P15"><text:span text:style-name="T23"><text:s/></text:span></text:p>
        </draw:line>
        <draw:line draw:style-name="gr25" draw:text-style-name="P28" draw:layer="layout" svg:x1="24.645cm" svg:y1="16.399cm" svg:x2="24.996cm" svg:y2="16.397cm">
          <text:p text:style-name="P15"><text:span text:style-name="T23"><text:s/></text:span></text:p>
        </draw:line>
        <draw:line draw:style-name="gr25" draw:text-style-name="P28" draw:layer="layout" svg:x1="23.461cm" svg:y1="15.24cm" svg:x2="23.458cm" svg:y2="14.879cm">
          <text:p text:style-name="P15"><text:span text:style-name="T23"><text:s/></text:span></text:p>
        </draw:line>
        <draw:custom-shape draw:style-name="gr13" draw:text-style-name="P30" draw:layer="layout" svg:width="0.5cm" svg:height="0.5cm" svg:x="5.249cm" svg:y="16.1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0" draw:layer="layout" svg:width="0.5cm" svg:height="0.5cm" svg:x="9.716cm" svg:y="16.1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0" draw:layer="layout" svg:width="0.5cm" svg:height="0.5cm" svg:x="14.263cm" svg:y="16.1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0" draw:layer="layout" svg:width="0.5cm" svg:height="0.5cm" svg:x="18.764cm" svg:y="16.1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0" draw:layer="layout" svg:width="0.5cm" svg:height="0.5cm" svg:x="23.217cm" svg:y="16.1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7" draw:layer="layout" svg:width="0.5cm" svg:height="0.5cm" svg:x="5.237cm" svg:y="10.1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7" draw:layer="layout" svg:width="0.5cm" svg:height="0.5cm" svg:x="9.704cm" svg:y="10.1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7" draw:layer="layout" svg:width="0.5cm" svg:height="0.5cm" svg:x="14.251cm" svg:y="10.1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7" draw:layer="layout" svg:width="0.5cm" svg:height="0.5cm" svg:x="18.752cm" svg:y="10.1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7" draw:layer="layout" svg:width="0.5cm" svg:height="0.5cm" svg:x="23.205cm" svg:y="10.1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8" draw:layer="layout" svg:width="23.5cm" svg:height="5cm" svg:x="3cm" svg:y="7.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9.798cm" svg:height="11.136cm" svg:x="0.6cm" svg:y="2.257cm" draw:page-number="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 Black" svg:font-family="'Arial Black'" style:font-family-generic="swiss" style:font-pitch="variable"/>
    <style:font-face style:name="DejaVu Serif Condensed" svg:font-family="'DejaVu Serif Condensed'" style:font-family-generic="roman" style:font-pitch="variable"/>
    <style:font-face style:name="EurostileExtended-Roman-DTC" svg:font-family="EurostileExtended-Roman-DTC" style:font-pitch="variable"/>
    <style:font-face style:name="EurostileExtended-Roman-DTC1" svg:font-family="EurostileExtended-Roman-DTC" style:font-adornments="Regular" style:font-pitch="variable"/>
    <style:font-face style:name="FujiyamaExtraBold" svg:font-family="FujiyamaExtraBold" style:font-family-generic="swiss" style:font-pitch="variable"/>
    <style:font-face style:name="Gabriola" svg:font-family="Gabriola" style:font-family-generic="decorative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ans3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游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游ゴシック" style:font-family-asian="游ゴシック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游ゴシック" style:font-family-asian="游ゴシック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8.5999984741211pt" fo:font-style="normal" fo:text-shadow="none" style:text-underline-style="none" fo:font-weight="normal" style:letter-kerning="true" fo:background-color="transparent" style:font-name-asian="游ゴシック" style:font-family-asian="游ゴシック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82cm" fo:margin-bottom="0cm" fo:text-indent="0cm"/>
      <style:text-properties fo:font-size="33.7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61cm" fo:margin-bottom="0cm" fo:text-indent="0cm"/>
      <style:text-properties fo:font-size="28.8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41cm" fo:margin-bottom="0cm" fo:text-indent="0cm"/>
      <style:text-properties fo:font-size="24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游ゴシック" style:font-family-asian="游ゴシック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3.0999984741211pt" fo:font-style="normal" fo:text-shadow="none" style:text-underline-style="none" fo:font-weight="normal" style:letter-kerning="true" fo:background-color="transparent" style:font-name-asian="游ゴシック" style:font-family-asian="游ゴシック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efault" style:page-layout-name="PM1" draw:style-name="Mdp1">
      <draw:frame presentation:style-name="Default-title" draw:layer="backgroundobjects" svg:width="24.929cm" svg:height="3.171cm" svg:x="2.385cm" svg:y="1.757cm" presentation:class="title" presentation:placeholder="true">
        <draw:text-box/>
      </draw:frame>
      <draw:frame presentation:style-name="Default-outline1" draw:layer="backgroundobjects" svg:width="24.929cm" svg:height="11.019cm" svg:x="2.385cm" svg:y="5.445cm" presentation:class="outline" presentation:placeholder="true">
        <draw:text-box/>
      </draw:frame>
      <draw:frame presentation:style-name="Mpr1" draw:text-style-name="MP2" draw:layer="backgroundobjects" svg:width="6.453cm" svg:height="1.309cm" svg:x="2.385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1.309cm" svg:x="10.473cm" svg:y="18.3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1.309cm" svg:x="20.86cm" svg:y="18.30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2-29T08:21:30.564000000</meta:creation-date>
    <dc:date>2023-12-30T08:08:07.453000000</dc:date>
    <meta:editing-duration>PT8H12M45S</meta:editing-duration>
    <meta:editing-cycles>8</meta:editing-cycles>
    <meta:generator>LibreOffice/7.2.4.1$Windows_X86_64 LibreOffice_project/27d75539669ac387bb498e35313b970b7fe9c4f9</meta:generator>
    <meta:document-statistic meta:object-count="515"/>
  </office:meta>
</office:document-meta>
</file>