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4800000708C794A5F48AA7EC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EurostileExtended-Roman-DTC" svg:font-family="EurostileExtended-Roman-DTC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0000cd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4.5cm"/>
      <style:paragraph-properties style:writing-mode="lr-tb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.45cm" fo:min-width="10cm"/>
      <style:paragraph-properties style:writing-mode="lr-tb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.5cm"/>
      <style:paragraph-properties style:writing-mode="lr-tb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3.955cm"/>
      <style:paragraph-properties style:writing-mode="lr-tb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cm"/>
      <style:paragraph-properties style:writing-mode="lr-tb"/>
    </style:style>
    <style:style style:name="gr7" style:family="graphic" style:parent-style-name="objectwithoutfill">
      <style:graphic-properties svg:stroke-width="0.3cm" svg:stroke-color="#dc143c" draw:marker-start-width="0.65cm" draw:marker-end-width="0.65cm" svg:stroke-linecap="square" draw:fill="none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stroke="none" svg:stroke-color="#ffffff" draw:fill="none" draw:fill-color="#ffffff" draw:textarea-horizontal-align="justify" draw:textarea-vertical-align="middle" draw:auto-grow-height="false" fo:min-height="0.427cm" fo:min-width="0.911cm"/>
      <style:paragraph-properties style:writing-mode="lr-tb"/>
    </style:style>
    <style:style style:name="gr9" style:family="graphic" style:parent-style-name="standard">
      <style:graphic-properties draw:stroke="none" svg:stroke-color="#ffffff" draw:fill="none" draw:fill-color="#ffffff" draw:textarea-horizontal-align="justify" draw:textarea-vertical-align="middle" draw:auto-grow-height="false" fo:min-height="0.75cm" fo:min-width="2cm"/>
      <style:paragraph-properties style:writing-mode="lr-tb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.023cm"/>
      <style:paragraph-properties style:writing-mode="lr-tb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12" style:family="graphic" style:parent-style-name="objectwithoutfill">
      <style:graphic-properties svg:stroke-width="0.08cm" svg:stroke-color="#0000cd" draw:marker-start-width="0.32cm" draw:marker-end-width="0.32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cm" draw:marker-start-width="0.32cm" draw:marker-end-width="0.32cm" draw:fill="none" draw:textarea-horizontal-align="justify" draw:textarea-vertical-align="middle" draw:auto-grow-height="false" fo:min-height="0.133cm" fo:min-width="0cm" fo:padding-top="0.165cm" fo:padding-bottom="0.165cm" fo:padding-left="0.29cm" fo:padding-right="0.29cm"/>
    </style:style>
    <style:style style:name="gr14" style:family="graphic">
      <style:graphic-properties style:protect="siz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style:font-name="Source Sans Pro Semibold"/>
    </style:style>
    <style:style style:name="P3" style:family="paragraph">
      <loext:graphic-properties draw:fill-color="#ffffff"/>
      <style:paragraph-properties fo:text-align="center" style:writing-mode="lr-tb"/>
      <style:text-properties style:font-name="Source Sans Pro Semibold"/>
    </style:style>
    <style:style style:name="P4" style:family="paragraph">
      <style:paragraph-properties fo:text-align="center" style:writing-mode="lr-tb"/>
      <style:text-properties style:font-name="EurostileExtended-Roman-DTC" fo:font-size="14pt" style:font-size-asian="14pt" style:font-size-complex="14pt"/>
    </style:style>
    <style:style style:name="P5" style:family="paragraph">
      <loext:graphic-properties draw:fill-color="#ffffff"/>
      <style:paragraph-properties fo:text-align="center" style:writing-mode="lr-tb"/>
      <style:text-properties style:font-name="EurostileExtended-Roman-DTC" fo:font-size="14pt" style:font-size-asian="14pt" style:font-size-complex="14pt"/>
    </style:style>
    <style:style style:name="P6" style:family="paragraph">
      <style:paragraph-properties fo:text-align="center" style:writing-mode="lr-tb"/>
      <style:text-properties style:font-name="Bahnschrift" fo:font-size="22pt" fo:font-weight="600" style:font-size-asian="22pt" style:font-size-complex="22pt" style:text-scale="150%"/>
    </style:style>
    <style:style style:name="P7" style:family="paragraph">
      <loext:graphic-properties draw:fill-color="#ffffff"/>
      <style:paragraph-properties fo:text-align="center" style:writing-mode="lr-tb"/>
      <style:text-properties style:font-name="Bahnschrift" fo:font-size="22pt" fo:font-weight="600" style:font-size-asian="22pt" style:font-size-complex="22pt" style:text-scale="150%"/>
    </style:style>
    <style:style style:name="P8" style:family="paragraph">
      <style:paragraph-properties fo:text-align="center" style:writing-mode="lr-tb"/>
      <style:text-properties style:font-name="Bahnschrift" fo:font-size="14pt" fo:font-weight="600" style:font-size-asian="14pt" style:font-size-complex="14pt" style:text-scale="150%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Bahnschrift" fo:font-size="14pt" fo:font-weight="600" style:font-size-asian="14pt" style:font-size-complex="14pt" style:text-scale="150%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Bahnschrift" fo:font-size="22pt" fo:font-weight="600" style:font-size-asian="22pt" style:font-size-complex="22pt" style:text-scale="150%"/>
    </style:style>
    <style:style style:name="P11" style:family="paragraph">
      <style:paragraph-properties fo:text-align="center" style:writing-mode="lr-tb"/>
      <style:text-properties style:font-name="Source Sans Pro" fo:font-size="12pt" style:font-size-asian="12pt" style:font-size-complex="12pt"/>
    </style:style>
    <style:style style:name="P12" style:family="paragraph">
      <loext:graphic-properties draw:fill="solid" draw:fill-color="#ffffff"/>
      <style:paragraph-properties fo:text-align="center" style:writing-mode="lr-tb"/>
      <style:text-properties style:font-name="Source Sans Pro" fo:font-size="12pt" style:font-size-asian="12pt" style:font-size-complex="12pt"/>
    </style:style>
    <style:style style:name="P13" style:family="paragraph">
      <loext:graphic-properties draw:fill="none"/>
      <style:paragraph-properties fo:text-align="end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style:font-name="Source Sans Pro Semibold"/>
    </style:style>
    <style:style style:name="T2" style:family="text">
      <style:text-properties style:font-name="Source Sans Pro Semibold" fo:font-size="36pt" style:font-size-asian="36pt" style:font-size-complex="36pt"/>
    </style:style>
    <style:style style:name="T3" style:family="text">
      <style:text-properties style:font-name="EurostileExtended-Roman-DTC" fo:font-size="14pt" style:font-size-asian="14pt" style:font-size-complex="14pt"/>
    </style:style>
    <style:style style:name="T4" style:family="text">
      <style:text-properties style:font-name="Bahnschrift" fo:font-size="22pt" fo:font-weight="600" style:font-size-asian="22pt" style:font-size-complex="22pt" style:text-scale="150%"/>
    </style:style>
    <style:style style:name="T5" style:family="text">
      <style:text-properties style:font-name="Bahnschrift" fo:font-size="14pt" fo:font-weight="600" style:font-size-asian="14pt" style:font-size-complex="14pt" style:text-scale="150%"/>
    </style:style>
    <style:style style:name="T6" style:family="text">
      <style:text-properties style:font-name="Source Sans Pr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path draw:style-name="gr1" draw:text-style-name="P1" draw:layer="layout" svg:width="13.52cm" svg:height="2.911cm" draw:transform="rotate (0.0666715774261834) translate (2.96799142724877cm 5.60937531921958cm)" svg:viewBox="0 0 13521 2912" svg:d="M0 2897zM1345 2120c472-340 720-566 1068-778 348-211 559-336 1169-628 684-250 955-352 1293-435 482-131 955-196 1345-236 408-33 999-59 1517-31 624 61 771 84 1201 182 458 111 920 253 1336 417 360 148 590 263 1182 597 326 200 609 354 1114 789 520 450 572 524 951 915">
            <text:p/>
          </draw:path>
          <draw:custom-shape draw:style-name="gr2" draw:text-style-name="P3" draw:layer="layout" svg:width="5cm" svg:height="2.2cm" svg:x="8.1cm" svg:y="6.1cm">
            <text:p text:style-name="P2"><text:span text:style-name="T1"/></text:p>
            <text:p text:style-name="P2"><text:span text:style-name="T1">RF INPUT</text:span></text:p>
            <text:p text:style-name="P2"><text:span text:style-name="T2">dBµ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" draw:layer="layout" svg:width="10.5cm" svg:height="1.7cm" svg:x="5.4cm" svg:y="1.6cm">
            <text:p text:style-name="P4"><text:span text:style-name="T3">NOOBOWSYSTEMS LAB.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7" draw:layer="layout" svg:width="3cm" svg:height="1cm" draw:transform="rotate (0.698131700797732) translate (2.368cm 7.224cm)">
            <text:p text:style-name="P6"><text:span text:style-name="T4">2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7" draw:layer="layout" svg:width="4.455cm" svg:height="1cm" draw:transform="rotate (0.349065850398866) translate (5.139cm 4.71cm)">
            <text:p text:style-name="P6"><text:span text:style-name="T4">4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15707963267949) translate (10.917cm 3.368cm)">
            <text:p text:style-name="P6"><text:span text:style-name="T4">6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436332312998582) translate (14.128cm 3.919cm)">
            <text:p text:style-name="P6"><text:span text:style-name="T4">7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785398163397448) translate (17.093cm 5.525cm)">
            <text:p text:style-name="P6"><text:span text:style-name="T4">8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8.601cm" svg:height="1.218cm" draw:transform="rotate (-0.23404865269244) translate (8.32763115794028cm 4.52855637498454cm)" svg:viewBox="0 0 8602 1219" svg:d="M0 1219c335-198 698-394 1064-554 408-179 771-300 1312-447 596-124 849-171 1280-204 568-17 955-22 1353 6 609 62 798 112 1255 220 456 108 892 243 1286 420 394 178 728 312 1052 512">
            <text:p/>
          </draw:path>
          <draw:custom-shape draw:style-name="gr8" draw:text-style-name="P9" draw:layer="layout" svg:width="1.411cm" svg:height="0.677cm" draw:transform="rotate (0.244346095279206) translate (7.412cm 6.002cm)">
            <text:p text:style-name="P8"><text:span text:style-name="T5">S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1.411cm" svg:height="0.677cm" draw:transform="rotate (-0.139626340159547) translate (11.127cm 5.526cm)">
            <text:p text:style-name="P8"><text:span text:style-name="T5">+20d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1.411cm" svg:height="0.677cm" draw:transform="rotate (-0.698131700797732) translate (15.755cm 7.295cm)">
            <text:p text:style-name="P8"><text:span text:style-name="T5">+40d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7.581cm" svg:y1="4.736cm" svg:x2="7.865cm" svg:y2="5.584cm">
            <text:p/>
          </draw:line>
          <draw:line draw:style-name="gr1" draw:text-style-name="P1" draw:layer="layout" svg:x1="12.03cm" svg:y1="4.358cm" svg:x2="11.89cm" svg:y2="5.241cm">
            <text:p/>
          </draw:line>
          <draw:line draw:style-name="gr1" draw:text-style-name="P1" draw:layer="layout" svg:x1="9.776cm" svg:y1="4.265cm" svg:x2="9.854cm" svg:y2="5.156cm">
            <text:p/>
          </draw:line>
          <draw:custom-shape draw:style-name="gr9" draw:text-style-name="P10" draw:layer="layout" svg:width="2.5cm" svg:height="1cm" draw:transform="rotate (0.0872664625997165) translate (8.457cm 3.54cm)">
            <text:p text:style-name="P6"><text:span text:style-name="T4">5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14.864cm" svg:y1="5.251cm" svg:x2="14.472cm" svg:y2="6.055cm">
            <text:p/>
          </draw:line>
          <draw:line draw:style-name="gr1" draw:text-style-name="P1" draw:layer="layout" svg:x1="17.249cm" svg:y1="6.985cm" svg:x2="16.617cm" svg:y2="7.617cm">
            <text:p/>
          </draw:line>
          <draw:custom-shape draw:style-name="gr10" draw:text-style-name="P7" draw:layer="layout" svg:width="2.523cm" svg:height="1cm" draw:transform="rotate (0.541052068118242) translate (4.131cm 5.598cm)">
            <text:p text:style-name="P6"><text:span text:style-name="T4">3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5.627cm" svg:y1="5.613cm" svg:x2="6.088cm" svg:y2="6.38cm">
            <text:p/>
          </draw:line>
          <draw:line draw:style-name="gr1" draw:text-style-name="P1" draw:layer="layout" svg:x1="4.05cm" svg:y1="6.827cm" svg:x2="4.66cm" svg:y2="7.481cm">
            <text:p/>
          </draw:line>
          <draw:custom-shape draw:style-name="gr11" draw:text-style-name="P12" draw:layer="layout" svg:width="4cm" svg:height="2cm" svg:x="4.337cm" svg:y="9.207cm">
            <text:p text:style-name="P11"><text:span text:style-name="T6">METER UNIT 1m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2" draw:layer="layout" svg:width="4cm" svg:height="2cm" svg:x="12.804cm" svg:y="9.399cm">
            <text:p text:style-name="P11"><text:span text:style-name="T6">METER HOUSING 1960</text:span></text:p>
            <text:p text:style-name="P11"><text:span text:style-name="T6">METER UNIT 1955</text:span></text:p>
            <text:p text:style-name="P11"><text:span text:style-name="T6">DIALFACE 202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1" draw:text-style-name="P1" draw:layer="layout" svg:width="13.889cm" svg:height="3.055cm" draw:transform="rotate (0.0666715774261834) translate (2.9676960822917cm 5.10595203682298cm)" svg:viewBox="0 0 13890 3056" svg:d="M0 2901zM945 2276c444-370 657-535 990-750 555-357 1173-686 1642-852 684-250 818-295 1156-378 482-131 1097-208 1487-248 408-33 959-72 1476-29 461 38 804 65 1234 163 458 112 1015 289 1431 453 210 83 680 278 1272 611 327 200 718 433 1223 868 520 450 655 551 1034 942">
            <text:p/>
          </draw:path>
          <draw:line draw:style-name="gr12" draw:text-style-name="P1" draw:layer="layout" svg:x1="16.082cm" svg:y1="6.169cm" svg:x2="15.652cm" svg:y2="6.751cm">
            <text:p/>
          </draw:line>
          <draw:line draw:style-name="gr12" draw:text-style-name="P13" draw:layer="layout" svg:x1="13.459cm" svg:y1="4.869cm" svg:x2="13.235cm" svg:y2="5.557cm">
            <text:p/>
          </draw:line>
          <draw:line draw:style-name="gr12" draw:text-style-name="P13" draw:layer="layout" svg:x1="10.904cm" svg:y1="4.416cm" svg:x2="10.866cm" svg:y2="5.139cm">
            <text:p/>
          </draw:line>
          <draw:line draw:style-name="gr12" draw:text-style-name="P13" draw:layer="layout" svg:x1="8.69cm" svg:y1="4.584cm" svg:x2="8.84cm" svg:y2="5.292cm">
            <text:p/>
          </draw:line>
          <draw:line draw:style-name="gr12" draw:text-style-name="P13" draw:layer="layout" svg:x1="6.633cm" svg:y1="5.274cm" svg:x2="6.927cm" svg:y2="5.935cm">
            <text:p/>
          </draw:line>
          <draw:line draw:style-name="gr12" draw:text-style-name="P13" draw:layer="layout" svg:x1="4.886cm" svg:y1="6.325cm" svg:x2="5.322cm" svg:y2="6.903cm">
            <text:p/>
          </draw:line>
          <draw:line draw:style-name="gr12" draw:text-style-name="P13" draw:layer="layout" svg:x1="4.041cm" svg:y1="7.264cm" svg:x2="4.462cm" svg:y2="7.687cm">
            <text:p/>
          </draw:line>
          <draw:custom-shape draw:style-name="gr13" draw:text-style-name="P1" draw:layer="layout" svg:width="0.611cm" svg:height="0.655cm" svg:x="5.744cm" svg:y="12.02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3" draw:text-style-name="P1" draw:layer="layout" svg:width="0.611cm" svg:height="0.655cm" svg:x="14.744cm" svg:y="12.02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g>
          <draw:path draw:style-name="gr1" draw:text-style-name="P1" draw:layer="layout" svg:width="13.52cm" svg:height="2.911cm" draw:transform="rotate (0.0666715774261834) translate (2.96899142724877cm 19.8293753192196cm)" svg:viewBox="0 0 13521 2912" svg:d="M0 2897zM1345 2120c472-340 720-566 1068-778 348-211 559-336 1169-628 684-250 955-352 1293-435 482-131 955-196 1345-236 408-33 999-59 1517-31 624 61 771 84 1201 182 458 111 920 253 1336 417 360 148 590 263 1182 597 326 200 609 354 1114 789 520 450 572 524 951 915">
            <text:p/>
          </draw:path>
          <draw:custom-shape draw:style-name="gr2" draw:text-style-name="P3" draw:layer="layout" svg:width="5cm" svg:height="2.2cm" svg:x="8.101cm" svg:y="20.32cm">
            <text:p text:style-name="P2"><text:span text:style-name="T1"/></text:p>
            <text:p text:style-name="P2"><text:span text:style-name="T1">RF INPUT</text:span></text:p>
            <text:p text:style-name="P2"><text:span text:style-name="T2">dBµ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" draw:layer="layout" svg:width="10.5cm" svg:height="1.7cm" svg:x="5.401cm" svg:y="15.82cm">
            <text:p text:style-name="P4"><text:span text:style-name="T3">NOOBOWSYSTEMS LAB.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7" draw:layer="layout" svg:width="3cm" svg:height="1cm" draw:transform="rotate (0.698131700797732) translate (2.369cm 21.444cm)">
            <text:p text:style-name="P6"><text:span text:style-name="T4">2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7" draw:layer="layout" svg:width="4.455cm" svg:height="1cm" draw:transform="rotate (0.349065850398866) translate (5.14cm 18.93cm)">
            <text:p text:style-name="P6"><text:span text:style-name="T4">4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15707963267949) translate (10.918cm 17.588cm)">
            <text:p text:style-name="P6"><text:span text:style-name="T4">6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436332312998582) translate (14.129cm 18.139cm)">
            <text:p text:style-name="P6"><text:span text:style-name="T4">7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785398163397448) translate (17.094cm 19.745cm)">
            <text:p text:style-name="P6"><text:span text:style-name="T4">8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8.601cm" svg:height="1.218cm" draw:transform="rotate (-0.23404865269244) translate (8.32863115794028cm 18.7485563749845cm)" svg:viewBox="0 0 8602 1219" svg:d="M0 1219c335-198 698-394 1064-554 408-179 771-300 1312-447 596-124 849-171 1280-204 568-17 955-22 1353 6 609 62 798 112 1255 220 456 108 892 243 1286 420 394 178 728 312 1052 512">
            <text:p/>
          </draw:path>
          <draw:custom-shape draw:style-name="gr8" draw:text-style-name="P9" draw:layer="layout" svg:width="1.411cm" svg:height="0.677cm" draw:transform="rotate (0.244346095279206) translate (7.413cm 20.222cm)">
            <text:p text:style-name="P8"><text:span text:style-name="T5">S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1.411cm" svg:height="0.677cm" draw:transform="rotate (-0.139626340159547) translate (11.128cm 19.746cm)">
            <text:p text:style-name="P8"><text:span text:style-name="T5">+20d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1.411cm" svg:height="0.677cm" draw:transform="rotate (-0.698131700797732) translate (15.756cm 21.515cm)">
            <text:p text:style-name="P8"><text:span text:style-name="T5">+40d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7.582cm" svg:y1="18.956cm" svg:x2="7.866cm" svg:y2="19.804cm">
            <text:p/>
          </draw:line>
          <draw:line draw:style-name="gr1" draw:text-style-name="P1" draw:layer="layout" svg:x1="12.031cm" svg:y1="18.578cm" svg:x2="11.891cm" svg:y2="19.461cm">
            <text:p/>
          </draw:line>
          <draw:line draw:style-name="gr1" draw:text-style-name="P1" draw:layer="layout" svg:x1="9.777cm" svg:y1="18.485cm" svg:x2="9.855cm" svg:y2="19.376cm">
            <text:p/>
          </draw:line>
          <draw:custom-shape draw:style-name="gr9" draw:text-style-name="P10" draw:layer="layout" svg:width="2.5cm" svg:height="1cm" draw:transform="rotate (0.0872664625997165) translate (8.458cm 17.76cm)">
            <text:p text:style-name="P6"><text:span text:style-name="T4">5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14.865cm" svg:y1="19.471cm" svg:x2="14.473cm" svg:y2="20.275cm">
            <text:p/>
          </draw:line>
          <draw:line draw:style-name="gr1" draw:text-style-name="P1" draw:layer="layout" svg:x1="17.25cm" svg:y1="21.205cm" svg:x2="16.618cm" svg:y2="21.837cm">
            <text:p/>
          </draw:line>
          <draw:custom-shape draw:style-name="gr10" draw:text-style-name="P7" draw:layer="layout" svg:width="2.523cm" svg:height="1cm" draw:transform="rotate (0.541052068118242) translate (4.132cm 19.818cm)">
            <text:p text:style-name="P6"><text:span text:style-name="T4">3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5.628cm" svg:y1="19.833cm" svg:x2="6.089cm" svg:y2="20.6cm">
            <text:p/>
          </draw:line>
          <draw:line draw:style-name="gr1" draw:text-style-name="P1" draw:layer="layout" svg:x1="4.051cm" svg:y1="21.047cm" svg:x2="4.661cm" svg:y2="21.701cm">
            <text:p/>
          </draw:line>
          <draw:custom-shape draw:style-name="gr11" draw:text-style-name="P12" draw:layer="layout" svg:width="4cm" svg:height="2cm" svg:x="4.338cm" svg:y="23.427cm">
            <text:p text:style-name="P11"><text:span text:style-name="T6">METER UNIT 1m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2" draw:layer="layout" svg:width="4cm" svg:height="2cm" svg:x="12.805cm" svg:y="23.619cm">
            <text:p text:style-name="P11"><text:span text:style-name="T6">METER HOUSING 1960</text:span></text:p>
            <text:p text:style-name="P11"><text:span text:style-name="T6">METER UNIT 1955</text:span></text:p>
            <text:p text:style-name="P11"><text:span text:style-name="T6">DIALFACE 202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1" draw:text-style-name="P1" draw:layer="layout" svg:width="13.889cm" svg:height="3.055cm" draw:transform="rotate (0.0666715774261834) translate (2.9686960822917cm 19.325952036823cm)" svg:viewBox="0 0 13890 3056" svg:d="M0 2901zM945 2276c444-370 657-535 990-750 555-357 1173-686 1642-852 684-250 818-295 1156-378 482-131 1097-208 1487-248 408-33 959-72 1476-29 461 38 804 65 1234 163 458 112 1015 289 1431 453 210 83 680 278 1272 611 327 200 718 433 1223 868 520 450 655 551 1034 942">
            <text:p/>
          </draw:path>
          <draw:line draw:style-name="gr12" draw:text-style-name="P1" draw:layer="layout" svg:x1="16.083cm" svg:y1="20.389cm" svg:x2="15.653cm" svg:y2="20.971cm">
            <text:p/>
          </draw:line>
          <draw:line draw:style-name="gr12" draw:text-style-name="P13" draw:layer="layout" svg:x1="13.46cm" svg:y1="19.089cm" svg:x2="13.236cm" svg:y2="19.777cm">
            <text:p/>
          </draw:line>
          <draw:line draw:style-name="gr12" draw:text-style-name="P13" draw:layer="layout" svg:x1="10.905cm" svg:y1="18.636cm" svg:x2="10.867cm" svg:y2="19.359cm">
            <text:p/>
          </draw:line>
          <draw:line draw:style-name="gr12" draw:text-style-name="P13" draw:layer="layout" svg:x1="8.691cm" svg:y1="18.804cm" svg:x2="8.841cm" svg:y2="19.512cm">
            <text:p/>
          </draw:line>
          <draw:line draw:style-name="gr12" draw:text-style-name="P13" draw:layer="layout" svg:x1="6.634cm" svg:y1="19.494cm" svg:x2="6.928cm" svg:y2="20.155cm">
            <text:p/>
          </draw:line>
          <draw:line draw:style-name="gr12" draw:text-style-name="P13" draw:layer="layout" svg:x1="4.887cm" svg:y1="20.545cm" svg:x2="5.323cm" svg:y2="21.123cm">
            <text:p/>
          </draw:line>
          <draw:line draw:style-name="gr12" draw:text-style-name="P13" draw:layer="layout" svg:x1="4.042cm" svg:y1="21.484cm" svg:x2="4.463cm" svg:y2="21.907cm">
            <text:p/>
          </draw:line>
          <draw:custom-shape draw:style-name="gr13" draw:text-style-name="P1" draw:layer="layout" svg:width="0.611cm" svg:height="0.655cm" svg:x="5.745cm" svg:y="26.24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3" draw:text-style-name="P1" draw:layer="layout" svg:width="0.611cm" svg:height="0.655cm" svg:x="14.745cm" svg:y="26.24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path draw:style-name="gr1" draw:text-style-name="P1" draw:layer="layout" svg:width="13.52cm" svg:height="2.911cm" draw:transform="rotate (0.0666715774261834) translate (2.96799142724877cm 5.60937531921958cm)" svg:viewBox="0 0 13521 2912" svg:d="M0 2897zM1345 2120c472-340 720-566 1068-778 348-211 559-336 1169-628 684-250 955-352 1293-435 482-131 955-196 1345-236 408-33 999-59 1517-31 624 61 771 84 1201 182 458 111 920 253 1336 417 360 148 590 263 1182 597 326 200 609 354 1114 789 520 450 572 524 951 915">
            <text:p/>
          </draw:path>
          <draw:custom-shape draw:style-name="gr2" draw:text-style-name="P3" draw:layer="layout" svg:width="5cm" svg:height="2.2cm" svg:x="8.1cm" svg:y="6.1cm">
            <text:p text:style-name="P2"><text:span text:style-name="T1"/></text:p>
            <text:p text:style-name="P2"><text:span text:style-name="T1">RF INPUT</text:span></text:p>
            <text:p text:style-name="P2"><text:span text:style-name="T2">dBµ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0.5cm" svg:height="1.7cm" svg:x="5.4cm" svg:y="1.6cm">
            <text:p text:style-name="P4"><text:span text:style-name="T3">NOOBOWSYSTEMS LAB.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3cm" svg:height="1cm" draw:transform="rotate (0.698131700797732) translate (2.368cm 7.224cm)">
            <text:p text:style-name="P6"><text:span text:style-name="T4">2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4.455cm" svg:height="1cm" draw:transform="rotate (0.349065850398866) translate (5.139cm 4.71cm)">
            <text:p text:style-name="P6"><text:span text:style-name="T4">4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15707963267949) translate (10.917cm 3.368cm)">
            <text:p text:style-name="P6"><text:span text:style-name="T4">6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436332312998582) translate (14.128cm 3.919cm)">
            <text:p text:style-name="P6"><text:span text:style-name="T4">7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2.5cm" svg:height="1cm" draw:transform="rotate (-0.785398163397448) translate (17.093cm 5.525cm)">
            <text:p text:style-name="P6"><text:span text:style-name="T4">80</text:span></text:p>
            <draw:enhanced-geometry svg:viewBox="0 0 21600 21600" draw:type="rectangle" draw:enhanced-path="M 0 0 L 21600 0 21600 21600 0 21600 0 0 Z N"/>
          </draw:custom-shape>
          <draw:path draw:style-name="gr7" draw:text-style-name="P1" draw:layer="layout" svg:width="8.601cm" svg:height="1.218cm" draw:transform="rotate (-0.23404865269244) translate (8.32763115794028cm 4.52855637498454cm)" svg:viewBox="0 0 8602 1219" svg:d="M0 1219c335-198 698-394 1064-554 408-179 771-300 1312-447 596-124 849-171 1280-204 568-17 955-22 1353 6 609 62 798 112 1255 220 456 108 892 243 1286 420 394 178 728 312 1052 512">
            <text:p/>
          </draw:path>
          <draw:custom-shape draw:style-name="gr8" draw:text-style-name="P9" draw:layer="layout" svg:width="1.411cm" svg:height="0.677cm" draw:transform="rotate (0.244346095279206) translate (7.412cm 6.002cm)">
            <text:p text:style-name="P8"><text:span text:style-name="T5">S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1.411cm" svg:height="0.677cm" draw:transform="rotate (-0.139626340159547) translate (11.127cm 5.526cm)">
            <text:p text:style-name="P8"><text:span text:style-name="T5">+20dB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1.411cm" svg:height="0.677cm" draw:transform="rotate (-0.698131700797732) translate (15.755cm 7.295cm)">
            <text:p text:style-name="P8"><text:span text:style-name="T5">+40dB</text:span></text:p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7.581cm" svg:y1="4.736cm" svg:x2="7.865cm" svg:y2="5.584cm">
            <text:p/>
          </draw:line>
          <draw:line draw:style-name="gr1" draw:text-style-name="P1" draw:layer="layout" svg:x1="12.03cm" svg:y1="4.358cm" svg:x2="11.89cm" svg:y2="5.241cm">
            <text:p/>
          </draw:line>
          <draw:line draw:style-name="gr1" draw:text-style-name="P1" draw:layer="layout" svg:x1="9.776cm" svg:y1="4.265cm" svg:x2="9.854cm" svg:y2="5.156cm">
            <text:p/>
          </draw:line>
          <draw:custom-shape draw:style-name="gr9" draw:text-style-name="P10" draw:layer="layout" svg:width="2.5cm" svg:height="1cm" draw:transform="rotate (0.0872664625997165) translate (8.457cm 3.54cm)">
            <text:p text:style-name="P6"><text:span text:style-name="T4">50</text:span></text:p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4.864cm" svg:y1="5.251cm" svg:x2="14.472cm" svg:y2="6.055cm">
            <text:p/>
          </draw:line>
          <draw:line draw:style-name="gr1" draw:text-style-name="P1" draw:layer="layout" svg:x1="17.249cm" svg:y1="6.985cm" svg:x2="16.617cm" svg:y2="7.617cm">
            <text:p/>
          </draw:line>
          <draw:custom-shape draw:style-name="gr10" draw:text-style-name="P7" draw:layer="layout" svg:width="2.523cm" svg:height="1cm" draw:transform="rotate (0.541052068118242) translate (4.131cm 5.598cm)">
            <text:p text:style-name="P6"><text:span text:style-name="T4">30</text:span></text:p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5.627cm" svg:y1="5.613cm" svg:x2="6.088cm" svg:y2="6.38cm">
            <text:p/>
          </draw:line>
          <draw:line draw:style-name="gr1" draw:text-style-name="P1" draw:layer="layout" svg:x1="4.05cm" svg:y1="6.827cm" svg:x2="4.66cm" svg:y2="7.481cm">
            <text:p/>
          </draw:line>
          <draw:custom-shape draw:style-name="gr11" draw:text-style-name="P12" draw:layer="layout" svg:width="4cm" svg:height="2cm" svg:x="4.337cm" svg:y="9.207cm">
            <text:p text:style-name="P11"><text:span text:style-name="T6">METER UNIT 1m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4cm" svg:height="2cm" svg:x="12.804cm" svg:y="9.399cm">
            <text:p text:style-name="P11"><text:span text:style-name="T6">METER HOUSING 1960</text:span></text:p>
            <text:p text:style-name="P11"><text:span text:style-name="T6">METER UNIT 1955</text:span></text:p>
            <text:p text:style-name="P11"><text:span text:style-name="T6">DIALFACE 2023</text:span></text:p>
            <draw:enhanced-geometry svg:viewBox="0 0 21600 21600" draw:type="rectangle" draw:enhanced-path="M 0 0 L 21600 0 21600 21600 0 21600 0 0 Z N"/>
          </draw:custom-shape>
          <draw:path draw:style-name="gr1" draw:text-style-name="P1" draw:layer="layout" svg:width="13.889cm" svg:height="3.055cm" draw:transform="rotate (0.0666715774261834) translate (2.9676960822917cm 5.10595203682298cm)" svg:viewBox="0 0 13890 3056" svg:d="M0 2901zM945 2276c444-370 657-535 990-750 555-357 1173-686 1642-852 684-250 818-295 1156-378 482-131 1097-208 1487-248 408-33 959-72 1476-29 461 38 804 65 1234 163 458 112 1015 289 1431 453 210 83 680 278 1272 611 327 200 718 433 1223 868 520 450 655 551 1034 942">
            <text:p/>
          </draw:path>
          <draw:line draw:style-name="gr12" draw:text-style-name="P1" draw:layer="layout" svg:x1="16.082cm" svg:y1="6.169cm" svg:x2="15.652cm" svg:y2="6.751cm">
            <text:p/>
          </draw:line>
          <draw:line draw:style-name="gr12" draw:text-style-name="P13" draw:layer="layout" svg:x1="13.459cm" svg:y1="4.869cm" svg:x2="13.235cm" svg:y2="5.557cm">
            <text:p/>
          </draw:line>
          <draw:line draw:style-name="gr12" draw:text-style-name="P13" draw:layer="layout" svg:x1="10.904cm" svg:y1="4.416cm" svg:x2="10.866cm" svg:y2="5.139cm">
            <text:p/>
          </draw:line>
          <draw:line draw:style-name="gr12" draw:text-style-name="P13" draw:layer="layout" svg:x1="8.69cm" svg:y1="4.584cm" svg:x2="8.84cm" svg:y2="5.292cm">
            <text:p/>
          </draw:line>
          <draw:line draw:style-name="gr12" draw:text-style-name="P13" draw:layer="layout" svg:x1="6.633cm" svg:y1="5.274cm" svg:x2="6.927cm" svg:y2="5.935cm">
            <text:p/>
          </draw:line>
          <draw:line draw:style-name="gr12" draw:text-style-name="P13" draw:layer="layout" svg:x1="4.886cm" svg:y1="6.325cm" svg:x2="5.322cm" svg:y2="6.903cm">
            <text:p/>
          </draw:line>
          <draw:line draw:style-name="gr12" draw:text-style-name="P13" draw:layer="layout" svg:x1="4.041cm" svg:y1="7.264cm" svg:x2="4.462cm" svg:y2="7.687cm">
            <text:p/>
          </draw:line>
          <draw:custom-shape draw:style-name="gr13" draw:text-style-name="P1" draw:layer="layout" svg:width="0.611cm" svg:height="0.655cm" svg:x="5.744cm" svg:y="12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611cm" svg:height="0.655cm" svg:x="14.744cm" svg:y="12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1">
          <draw:page-thumbnail draw:style-name="gr14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5" draw:text-style-name="P1" draw:layer="layout" svg:width="18.999cm" svg:height="14.392cm" svg:x="1.5cm" svg:y="14.608cm">
          <draw:image xlink:href="Pictures/100000000000094800000708C794A5F48AA7ECD5.png" xlink:type="simple" xlink:show="embed" xlink:actuate="onLoad" draw:mime-type="image/png">
            <text:p/>
          </draw:image>
        </draw:frame>
        <draw:path draw:style-name="gr1" draw:text-style-name="P1" draw:layer="layout" svg:width="13.52cm" svg:height="2.911cm" draw:transform="rotate (0.0666715774261834) translate (2.96799142724877cm 5.60937531921958cm)" svg:viewBox="0 0 13521 2912" svg:d="M0 2897zM1345 2120c472-340 720-566 1068-778 348-211 559-336 1169-628 684-250 955-352 1293-435 482-131 955-196 1345-236 408-33 999-59 1517-31 624 61 771 84 1201 182 458 111 920 253 1336 417 360 148 590 263 1182 597 326 200 609 354 1114 789 520 450 572 524 951 915">
          <text:p/>
        </draw:path>
        <draw:custom-shape draw:style-name="gr2" draw:text-style-name="P3" draw:layer="layout" svg:width="5cm" svg:height="2.2cm" svg:x="8.1cm" svg:y="6.1cm">
          <text:p text:style-name="P2"><text:span text:style-name="T1"/></text:p>
          <text:p text:style-name="P2"><text:span text:style-name="T1">RF INPUT</text:span></text:p>
          <text:p text:style-name="P2"><text:span text:style-name="T2">dBµ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0.5cm" svg:height="1.7cm" svg:x="5.4cm" svg:y="1.6cm">
          <text:p text:style-name="P4"><text:span text:style-name="T3">NOOBOWSYSTEMS LAB. 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3cm" svg:height="1cm" draw:transform="rotate (0.698131700797732) translate (2.368cm 7.224cm)">
          <text:p text:style-name="P6"><text:span text:style-name="T4">20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455cm" svg:height="1cm" draw:transform="rotate (0.349065850398866) translate (5.139cm 4.71cm)">
          <text:p text:style-name="P6"><text:span text:style-name="T4">40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5cm" svg:height="1cm" draw:transform="rotate (-0.15707963267949) translate (10.917cm 3.368cm)">
          <text:p text:style-name="P6"><text:span text:style-name="T4">60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5cm" svg:height="1cm" draw:transform="rotate (-0.436332312998582) translate (14.128cm 3.919cm)">
          <text:p text:style-name="P6"><text:span text:style-name="T4">70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5cm" svg:height="1cm" draw:transform="rotate (-0.785398163397448) translate (17.093cm 5.525cm)">
          <text:p text:style-name="P6"><text:span text:style-name="T4">80</text:span></text:p>
          <draw:enhanced-geometry svg:viewBox="0 0 21600 21600" draw:type="rectangle" draw:enhanced-path="M 0 0 L 21600 0 21600 21600 0 21600 0 0 Z N"/>
        </draw:custom-shape>
        <draw:path draw:style-name="gr7" draw:text-style-name="P1" draw:layer="layout" svg:width="8.601cm" svg:height="1.218cm" draw:transform="rotate (-0.23404865269244) translate (8.32763115794028cm 4.52855637498454cm)" svg:viewBox="0 0 8602 1219" svg:d="M0 1219c335-198 698-394 1064-554 408-179 771-300 1312-447 596-124 849-171 1280-204 568-17 955-22 1353 6 609 62 798 112 1255 220 456 108 892 243 1286 420 394 178 728 312 1052 512">
          <text:p/>
        </draw:path>
        <draw:custom-shape draw:style-name="gr8" draw:text-style-name="P9" draw:layer="layout" svg:width="1.411cm" svg:height="0.677cm" draw:transform="rotate (0.244346095279206) translate (7.412cm 6.002cm)">
          <text:p text:style-name="P8"><text:span text:style-name="T5">S9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411cm" svg:height="0.677cm" draw:transform="rotate (-0.139626340159547) translate (11.127cm 5.526cm)">
          <text:p text:style-name="P8"><text:span text:style-name="T5">+20dB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411cm" svg:height="0.677cm" draw:transform="rotate (-0.698131700797732) translate (15.755cm 7.295cm)">
          <text:p text:style-name="P8"><text:span text:style-name="T5">+40dB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581cm" svg:y1="4.736cm" svg:x2="7.865cm" svg:y2="5.584cm">
          <text:p/>
        </draw:line>
        <draw:line draw:style-name="gr1" draw:text-style-name="P1" draw:layer="layout" svg:x1="12.03cm" svg:y1="4.358cm" svg:x2="11.89cm" svg:y2="5.241cm">
          <text:p/>
        </draw:line>
        <draw:line draw:style-name="gr1" draw:text-style-name="P1" draw:layer="layout" svg:x1="9.776cm" svg:y1="4.265cm" svg:x2="9.854cm" svg:y2="5.156cm">
          <text:p/>
        </draw:line>
        <draw:custom-shape draw:style-name="gr9" draw:text-style-name="P10" draw:layer="layout" svg:width="2.5cm" svg:height="1cm" draw:transform="rotate (0.0872664625997165) translate (8.457cm 3.54cm)">
          <text:p text:style-name="P6"><text:span text:style-name="T4">50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4.864cm" svg:y1="5.251cm" svg:x2="14.472cm" svg:y2="6.055cm">
          <text:p/>
        </draw:line>
        <draw:line draw:style-name="gr1" draw:text-style-name="P1" draw:layer="layout" svg:x1="17.249cm" svg:y1="6.985cm" svg:x2="16.617cm" svg:y2="7.617cm">
          <text:p/>
        </draw:line>
        <draw:custom-shape draw:style-name="gr10" draw:text-style-name="P7" draw:layer="layout" svg:width="2.523cm" svg:height="1cm" draw:transform="rotate (0.541052068118242) translate (4.131cm 5.598cm)">
          <text:p text:style-name="P6"><text:span text:style-name="T4">30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5.627cm" svg:y1="5.613cm" svg:x2="6.088cm" svg:y2="6.38cm">
          <text:p/>
        </draw:line>
        <draw:line draw:style-name="gr1" draw:text-style-name="P1" draw:layer="layout" svg:x1="4.05cm" svg:y1="6.827cm" svg:x2="4.66cm" svg:y2="7.481cm">
          <text:p/>
        </draw:line>
        <draw:custom-shape draw:style-name="gr11" draw:text-style-name="P12" draw:layer="layout" svg:width="4cm" svg:height="2cm" svg:x="4.337cm" svg:y="9.207cm">
          <text:p text:style-name="P11"><text:span text:style-name="T6">METER UNIT 1mA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4cm" svg:height="2cm" svg:x="12.804cm" svg:y="9.399cm">
          <text:p text:style-name="P11"><text:span text:style-name="T6">METER HOUSING 1960</text:span></text:p>
          <text:p text:style-name="P11"><text:span text:style-name="T6">METER UNIT 1955</text:span></text:p>
          <text:p text:style-name="P11"><text:span text:style-name="T6">DIALFACE 2023</text:span></text:p>
          <draw:enhanced-geometry svg:viewBox="0 0 21600 21600" draw:type="rectangle" draw:enhanced-path="M 0 0 L 21600 0 21600 21600 0 21600 0 0 Z N"/>
        </draw:custom-shape>
        <draw:path draw:style-name="gr1" draw:text-style-name="P1" draw:layer="layout" svg:width="13.889cm" svg:height="3.055cm" draw:transform="rotate (0.0666715774261834) translate (2.9676960822917cm 5.10595203682298cm)" svg:viewBox="0 0 13890 3056" svg:d="M0 2901zM945 2276c444-370 657-535 990-750 555-357 1173-686 1642-852 684-250 818-295 1156-378 482-131 1097-208 1487-248 408-33 959-72 1476-29 461 38 804 65 1234 163 458 112 1015 289 1431 453 210 83 680 278 1272 611 327 200 718 433 1223 868 520 450 655 551 1034 942">
          <text:p/>
        </draw:path>
        <draw:line draw:style-name="gr12" draw:text-style-name="P1" draw:layer="layout" svg:x1="16.082cm" svg:y1="6.169cm" svg:x2="15.652cm" svg:y2="6.751cm">
          <text:p/>
        </draw:line>
        <draw:line draw:style-name="gr12" draw:text-style-name="P13" draw:layer="layout" svg:x1="13.459cm" svg:y1="4.869cm" svg:x2="13.235cm" svg:y2="5.557cm">
          <text:p/>
        </draw:line>
        <draw:line draw:style-name="gr12" draw:text-style-name="P13" draw:layer="layout" svg:x1="10.904cm" svg:y1="4.416cm" svg:x2="10.866cm" svg:y2="5.139cm">
          <text:p/>
        </draw:line>
        <draw:line draw:style-name="gr12" draw:text-style-name="P13" draw:layer="layout" svg:x1="8.69cm" svg:y1="4.584cm" svg:x2="8.84cm" svg:y2="5.292cm">
          <text:p/>
        </draw:line>
        <draw:line draw:style-name="gr12" draw:text-style-name="P13" draw:layer="layout" svg:x1="6.633cm" svg:y1="5.274cm" svg:x2="6.927cm" svg:y2="5.935cm">
          <text:p/>
        </draw:line>
        <draw:line draw:style-name="gr12" draw:text-style-name="P13" draw:layer="layout" svg:x1="4.886cm" svg:y1="6.325cm" svg:x2="5.322cm" svg:y2="6.903cm">
          <text:p/>
        </draw:line>
        <draw:line draw:style-name="gr12" draw:text-style-name="P13" draw:layer="layout" svg:x1="4.041cm" svg:y1="7.264cm" svg:x2="4.462cm" svg:y2="7.687cm">
          <text:p/>
        </draw:line>
        <draw:custom-shape draw:style-name="gr13" draw:text-style-name="P1" draw:layer="layout" svg:width="0.611cm" svg:height="0.655cm" svg:x="5.744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611cm" svg:height="0.655cm" svg:x="14.744cm" svg:y="1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4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EurostileExtended-Roman-DTC" svg:font-family="EurostileExtended-Roman-DTC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4cm" presentation:class="title" presentation:placeholder="true">
        <draw:text-box/>
      </draw:frame>
      <draw:frame presentation:style-name="Default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2T20:37:26.998000000</meta:creation-date>
    <dc:date>2023-11-17T23:30:51.505000000</dc:date>
    <meta:editing-duration>PT4H21M10S</meta:editing-duration>
    <meta:editing-cycles>13</meta:editing-cycles>
    <meta:generator>LibreOffice/7.2.4.1$Windows_X86_64 LibreOffice_project/27d75539669ac387bb498e35313b970b7fe9c4f9</meta:generator>
    <meta:print-date>2023-11-17T20:31:31.362000000</meta:print-date>
    <meta:document-statistic meta:object-count="163"/>
  </office:meta>
</office:document-meta>
</file>