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3A0000038E35E25DEC0271D75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cm" draw:marker-start-width="0.28cm" draw:marker-end-width="0.28cm" draw:textarea-horizontal-align="justify" draw:textarea-vertical-align="middle" draw:auto-grow-height="false" fo:min-height="1.204cm" fo:min-width="0.454cm" fo:padding-top="0.1cm" fo:padding-bottom="0.1cm" fo:padding-left="0.225cm" fo:padding-right="0.225cm"/>
    </style:style>
    <style:style style:name="gr3" style:family="graphic" style:parent-style-name="standard">
      <style:graphic-properties svg:stroke-width="0.05cm" draw:marker-start-width="0.28cm" draw:marker-end-width="0.28cm" draw:fill="solid" draw:fill-color="#00ff7f" draw:opacity="25%" draw:textarea-horizontal-align="justify" draw:textarea-vertical-align="middle" draw:auto-grow-height="false" fo:min-height="0.023cm" fo:min-width="6.242cm" fo:padding-top="0.1cm" fo:padding-bottom="0.1cm" fo:padding-left="0.225cm" fo:padding-right="0.225cm" draw:shadow-opacity="25%"/>
    </style:style>
    <style:style style:name="gr4" style:family="graphic" style:parent-style-name="standard">
      <style:graphic-properties svg:stroke-width="0.05cm" draw:marker-start-width="0.28cm" draw:marker-end-width="0.28cm" draw:fill="solid" draw:fill-color="#00ff7f" draw:opacity="25%" draw:textarea-horizontal-align="justify" draw:textarea-vertical-align="middle" draw:auto-grow-height="false" fo:min-height="0cm" fo:min-width="0.716cm" fo:padding-top="0.1cm" fo:padding-bottom="0.1cm" fo:padding-left="0.225cm" fo:padding-right="0.225cm" draw:shadow-opacity="25%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ff7f" draw:opacity="25%"/>
      <style:paragraph-properties fo:text-align="center"/>
    </style:style>
    <style:style style:name="P3" style:family="paragraph">
      <style:paragraph-properties fo:text-align="center"/>
      <style:text-properties fo:color="#00ff7f" loext:opacity="100%" style:font-name="Arial"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center"/>
      <style:text-properties fo:color="#00ff7f" loext:opacity="100%" style:font-name="Arial" fo:font-size="14pt" style:font-size-asian="14pt" style:font-size-complex="14pt"/>
    </style:style>
    <style:style style:name="P5" style:family="paragraph">
      <loext:graphic-properties draw:fill-color="#ffffff"/>
    </style:style>
    <style:style style:name="T1" style:family="text">
      <style:text-properties fo:color="#00ff7f" loext:opacity="100%" style:font-name="Arial" fo:font-size="14pt" style:font-size-asian="14pt" style:font-size-complex="14pt"/>
    </style:style>
    <style:style style:name="T2" style:family="text">
      <style:text-properties fo:color="#00ff7f" loext:opacity="100%" style:font-name="Arial" fo:font-size="12pt" style:font-size-asian="12pt" style:font-size-complex="12pt"/>
    </style:style>
    <style:style style:name="T3" style:family="text">
      <style:text-properties fo:color="#00ff7f" loext:opacity="100%" style:text-position="super 58%" style:font-name="Arial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8.725cm" svg:height="15.749cm" svg:x="4.669cm" svg:y="0.008cm">
          <draw:image xlink:href="Pictures/100002010000043A0000038E35E25DEC0271D751.png" xlink:type="simple" xlink:show="embed" xlink:actuate="onLoad" draw:mime-type="image/png">
            <text:p/>
          </draw:image>
        </draw:frame>
        <draw:g>
          <draw:custom-shape draw:style-name="gr2" draw:text-style-name="P1" draw:layer="layout" svg:width="1cm" svg:height="1.5cm" svg:x="12.669cm" svg:y="4.7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1cm" svg:height="1.5cm" svg:x="21.075cm" svg:y="4.8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7cm" svg:height="0.7cm" svg:x="14cm" svg:y="5.3cm">
            <text:p/>
            <draw:enhanced-geometry svg:viewBox="0 0 21600 21600" draw:text-areas="0 ?f0 ?f5 ?f2" draw:type="right-arrow" draw:modifiers="18607.2846736181 7364.3366619115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2" draw:text-style-name="P1" draw:layer="layout" svg:width="1cm" svg:height="1.5cm" svg:x="12.67cm" svg:y="6.6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1cm" svg:height="1.5cm" svg:x="21.076cm" svg:y="6.7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7cm" svg:height="0.7cm" svg:x="14.001cm" svg:y="7.201cm">
            <text:p/>
            <draw:enhanced-geometry svg:viewBox="0 0 21600 21600" draw:text-areas="0 ?f0 ?f5 ?f2" draw:type="right-arrow" draw:modifiers="18607.2846736181 7364.3366619115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2" draw:text-style-name="P1" draw:layer="layout" svg:width="1cm" svg:height="1.5cm" svg:x="12.671cm" svg:y="8.38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1cm" svg:height="1.5cm" svg:x="21.077cm" svg:y="8.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7cm" svg:height="0.7cm" svg:x="14.002cm" svg:y="8.903cm">
            <text:p/>
            <draw:enhanced-geometry svg:viewBox="0 0 21600 21600" draw:text-areas="0 ?f0 ?f5 ?f2" draw:type="right-arrow" draw:modifiers="18607.2846736181 7364.3366619115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2" draw:text-style-name="P1" draw:layer="layout" svg:width="1cm" svg:height="1.5cm" svg:x="6.772cm" svg:y="3.08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1cm" svg:height="1.5cm" svg:x="9.378cm" svg:y="3.12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1.397cm" svg:height="0.7cm" svg:x="7.903cm" svg:y="3.504cm">
            <text:p/>
            <draw:enhanced-geometry svg:viewBox="0 0 21600 21600" draw:text-areas="0 ?f0 ?f5 ?f2" draw:type="right-arrow" draw:modifiers="8992.27467811159 7734.0941512125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2" draw:text-style-name="P1" draw:layer="layout" svg:width="1cm" svg:height="1.5cm" svg:x="6.773cm" svg:y="1.28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1cm" svg:height="1.5cm" svg:x="9.379cm" svg:y="1.3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1.397cm" svg:height="0.7cm" svg:x="7.904cm" svg:y="1.705cm">
            <text:p/>
            <draw:enhanced-geometry svg:viewBox="0 0 21600 21600" draw:text-areas="0 ?f0 ?f5 ?f2" draw:type="right-arrow" draw:modifiers="8992.27467811159 7734.0941512125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5" draw:text-style-name="P4" draw:layer="layout" svg:width="17cm" svg:height="1.361cm" svg:x="5.5cm" svg:y="11.223cm">
          <draw:text-box>
            <text:p text:style-name="P3"><text:span text:style-name="T1">CRV-1/HB RI2 Gated Beam Product Detector: Harmonics Problem</text:span></text:p>
            <text:p text:style-name="P3"><text:span text:style-name="T2">2</text:span><text:span text:style-name="T3">nd</text:span><text:span text:style-name="T2"> harmincs is apparent in AF output, when a strong IF is impressed</text:span><text:span text:style-name="T1"> 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游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1cm" svg:stroke-color="#00ff7f" draw:marker-start-width="0.35cm" draw:marker-start-center="false" draw:marker-end-width="0.3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游ゴシック" style:font-family-asian="游ゴシック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05T13:41:53.685000000</meta:creation-date>
    <dc:date>2023-11-05T13:52:32.100000000</dc:date>
    <meta:editing-duration>PT28S</meta:editing-duration>
    <meta:editing-cycles>1</meta:editing-cycles>
    <meta:document-statistic meta:object-count="45"/>
    <meta:generator>LibreOffice/7.1.1.2$Windows_X86_64 LibreOffice_project/fe0b08f4af1bacafe4c7ecc87ce55bb426164676</meta:generator>
  </office:meta>
</office:document-meta>
</file>