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 style:data-style-name="N112"/>
    <style:style style:name="ce3" style:family="table-cell" style:parent-style-name="Default">
      <style:text-properties fo:font-size="8pt" style:font-name-asian="Liberation Sans" style:font-size-asian="8pt" style:font-size-complex="8pt"/>
    </style:style>
    <style:style style:name="ce4" style:family="table-cell" style:parent-style-name="Default" style:data-style-name="N112">
      <style:text-properties fo:font-size="8pt" style:font-name-asian="Liberation Sans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draw:textarea-vertical-align="middle" fo:min-height="0.585cm"/>
      <style:paragraph-properties style:writing-mode="lr-tb"/>
    </style:style>
    <style:style style:name="gr3" style:family="graphic">
      <style:graphic-properties draw:stroke="none" svg:stroke-color="#000000" draw:fill="solid" draw:fill-color="#f0fff0" draw:opacity="50%" draw:textarea-vertical-align="middle" fo:min-height="0.722cm" draw:shadow-opacity="50%"/>
      <style:paragraph-properties style:writing-mode="lr-tb"/>
    </style:style>
    <style:style style:name="gr4" style:family="graphic">
      <style:graphic-properties draw:stroke="none" svg:stroke-color="#000000" draw:fill="solid" draw:fill-color="#f0fff0" draw:opacity="50%" draw:textarea-vertical-align="middle" fo:min-height="0.608cm" draw:shadow-opacity="50%"/>
      <style:paragraph-properties style:writing-mode="lr-tb"/>
    </style:style>
    <style:style style:name="gr5" style:family="graphic">
      <style:graphic-properties draw:stroke="none" svg:stroke-color="#000000" draw:fill="solid" draw:fill-color="#f0fff0" draw:opacity="50%" draw:textarea-vertical-align="middle" fo:min-height="0.619cm" draw:shadow-opacity="50%"/>
      <style:paragraph-properties style:writing-mode="lr-tb"/>
    </style:style>
    <style:style style:name="gr6" style:family="graphic">
      <style:graphic-properties draw:stroke="none" svg:stroke-color="#000000" draw:fill="solid" draw:fill-color="#f0fff0" draw:opacity="50%" draw:textarea-vertical-align="middle" fo:min-height="0.575cm" draw:shadow-opacity="50%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family="EurostileExtended-Roman-DTC" style:font-pitch="variable" fo:font-weight="normal" style:font-weight-asian="normal" style:font-weight-complex="normal"/>
    </style:style>
    <style:style style:name="P4" style:family="paragraph">
      <style:paragraph-properties fo:text-align="center"/>
      <style:text-properties style:font-name="Liberation Sans"/>
    </style:style>
    <style:style style:name="P5" style:family="paragraph">
      <loext:graphic-properties draw:fill="solid" draw:fill-color="#f0fff0" draw:opacity="50%"/>
      <style:paragraph-properties fo:text-align="center"/>
      <style:text-properties style:font-name="Liberation Sans"/>
    </style:style>
    <style:style style:name="T1" style:family="text">
      <style:text-properties fo:font-family="EurostileExtended-Roman-DTC" style:font-pitch="variable" fo:font-weight="normal" style:font-weight-asian="normal" style:font-weight-complex="normal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1.058cm" svg:height="18.141cm" svg:x="10.766cm" svg:y="1.355cm">
            <draw:object draw:notify-on-update-of-ranges="Sheet1.B3:Sheet1.B20 Sheet1.C3:Sheet1.C20 Sheet1.B22:Sheet1.B40 Sheet1.C22:Sheet1.C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3" svg:width="14.153cm" svg:height="0.585cm" svg:x="27.424cm" svg:y="18.698cm">
            <draw:text-box>
              <text:p text:style-name="P2"><text:span text:style-name="T1">NOOBOWSYSTEMS LAB. <text:s/>TOMIOKA, JAPAN 2023</text:span>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'6AQ8 #001</text:p>
          </table:table-cell>
          <table:table-cell office:value-type="float" office:value="6.999" calcext:value-type="float">
            <text:p>6.999</text:p>
          </table:table-cell>
          <table:table-cell office:value-type="float" office:value="14.9839" calcext:value-type="float">
            <text:p>14.9839</text:p>
          </table:table-cell>
        </table:table-row>
        <table:table-row table:style-name="ro1">
          <table:table-cell/>
          <table:table-cell office:value-type="float" office:value="6.902" calcext:value-type="float">
            <text:p>6.902</text:p>
          </table:table-cell>
          <table:table-cell office:value-type="float" office:value="14.9864" calcext:value-type="float">
            <text:p>14.9864</text:p>
          </table:table-cell>
        </table:table-row>
        <table:table-row table:style-name="ro1">
          <table:table-cell/>
          <table:table-cell office:value-type="float" office:value="6.806" calcext:value-type="float">
            <text:p>6.806</text:p>
          </table:table-cell>
          <table:table-cell office:value-type="float" office:value="14.989" calcext:value-type="float">
            <text:p>14.9890</text:p>
          </table:table-cell>
        </table:table-row>
        <table:table-row table:style-name="ro1">
          <table:table-cell/>
          <table:table-cell office:value-type="float" office:value="6.685" calcext:value-type="float">
            <text:p>6.685</text:p>
          </table:table-cell>
          <table:table-cell office:value-type="float" office:value="14.9924" calcext:value-type="float">
            <text:p>14.9924</text:p>
          </table:table-cell>
        </table:table-row>
        <table:table-row table:style-name="ro1">
          <table:table-cell/>
          <table:table-cell office:value-type="float" office:value="6.591" calcext:value-type="float">
            <text:p>6.591</text:p>
          </table:table-cell>
          <table:table-cell office:value-type="float" office:value="14.9958" calcext:value-type="float">
            <text:p>14.9958</text:p>
          </table:table-cell>
        </table:table-row>
        <table:table-row table:style-name="ro1">
          <table:table-cell/>
          <table:table-cell office:value-type="float" office:value="6.492" calcext:value-type="float">
            <text:p>6.492</text:p>
          </table:table-cell>
          <table:table-cell office:value-type="float" office:value="14.9996" calcext:value-type="float">
            <text:p>14.9996</text:p>
          </table:table-cell>
        </table:table-row>
        <table:table-row table:style-name="ro1">
          <table:table-cell/>
          <table:table-cell office:value-type="float" office:value="6.387" calcext:value-type="float">
            <text:p>6.387</text:p>
          </table:table-cell>
          <table:table-cell office:value-type="float" office:value="15.0049" calcext:value-type="float">
            <text:p>15.0049</text:p>
          </table:table-cell>
        </table:table-row>
        <table:table-row table:style-name="ro1">
          <table:table-cell/>
          <table:table-cell office:value-type="float" office:value="6.29" calcext:value-type="float">
            <text:p>6.290</text:p>
          </table:table-cell>
          <table:table-cell office:value-type="float" office:value="15.0093" calcext:value-type="float">
            <text:p>15.0093</text:p>
          </table:table-cell>
        </table:table-row>
        <table:table-row table:style-name="ro1">
          <table:table-cell/>
          <table:table-cell office:value-type="float" office:value="6.207" calcext:value-type="float">
            <text:p>6.207</text:p>
          </table:table-cell>
          <table:table-cell office:value-type="float" office:value="15.0138" calcext:value-type="float">
            <text:p>15.0138</text:p>
          </table:table-cell>
        </table:table-row>
        <table:table-row table:style-name="ro1">
          <table:table-cell/>
          <table:table-cell office:value-type="float" office:value="6.088" calcext:value-type="float">
            <text:p>6.088</text:p>
          </table:table-cell>
          <table:table-cell office:value-type="float" office:value="15.0208" calcext:value-type="float">
            <text:p>15.0208</text:p>
          </table:table-cell>
        </table:table-row>
        <table:table-row table:style-name="ro1">
          <table:table-cell/>
          <table:table-cell office:value-type="float" office:value="5.98" calcext:value-type="float">
            <text:p>5.980</text:p>
          </table:table-cell>
          <table:table-cell office:value-type="float" office:value="15.0275" calcext:value-type="float">
            <text:p>15.0275</text:p>
          </table:table-cell>
        </table:table-row>
        <table:table-row table:style-name="ro1">
          <table:table-cell/>
          <table:table-cell office:value-type="float" office:value="5.91" calcext:value-type="float">
            <text:p>5.910</text:p>
          </table:table-cell>
          <table:table-cell office:value-type="float" office:value="15.0322" calcext:value-type="float">
            <text:p>15.0322</text:p>
          </table:table-cell>
        </table:table-row>
        <table:table-row table:style-name="ro1">
          <table:table-cell/>
          <table:table-cell office:value-type="float" office:value="5.801" calcext:value-type="float">
            <text:p>5.801</text:p>
          </table:table-cell>
          <table:table-cell office:value-type="float" office:value="15.0408" calcext:value-type="float">
            <text:p>15.0408</text:p>
          </table:table-cell>
        </table:table-row>
        <table:table-row table:style-name="ro1">
          <table:table-cell/>
          <table:table-cell office:value-type="float" office:value="5.689" calcext:value-type="float">
            <text:p>5.689</text:p>
          </table:table-cell>
          <table:table-cell office:value-type="float" office:value="15.0503" calcext:value-type="float">
            <text:p>15.0503</text:p>
          </table:table-cell>
        </table:table-row>
        <table:table-row table:style-name="ro1">
          <table:table-cell/>
          <table:table-cell office:value-type="float" office:value="5.616" calcext:value-type="float">
            <text:p>5.616</text:p>
          </table:table-cell>
          <table:table-cell office:value-type="float" office:value="15.058" calcext:value-type="float">
            <text:p>15.0580</text:p>
          </table:table-cell>
        </table:table-row>
        <table:table-row table:style-name="ro1">
          <table:table-cell/>
          <table:table-cell office:value-type="float" office:value="5.477" calcext:value-type="float">
            <text:p>5.477</text:p>
          </table:table-cell>
          <table:table-cell office:value-type="float" office:value="15.0716" calcext:value-type="float">
            <text:p>15.0716</text:p>
          </table:table-cell>
        </table:table-row>
        <table:table-row table:style-name="ro1">
          <table:table-cell/>
          <table:table-cell office:value-type="float" office:value="5.414" calcext:value-type="float">
            <text:p>5.414</text:p>
          </table:table-cell>
          <table:table-cell office:value-type="float" office:value="15.0808" calcext:value-type="float">
            <text:p>15.0808</text:p>
          </table:table-cell>
        </table:table-row>
        <table:table-row table:style-name="ro1">
          <table:table-cell/>
          <table:table-cell office:value-type="float" office:value="5.319" calcext:value-type="float">
            <text:p>5.319</text:p>
          </table:table-cell>
          <table:table-cell office:value-type="float" office:value="15.0917" calcext:value-type="float">
            <text:p>15.091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'6AQ8 #002</text:p>
          </table:table-cell>
          <table:table-cell office:value-type="float" office:value="6.92" calcext:value-type="float">
            <text:p>6.920</text:p>
          </table:table-cell>
          <table:table-cell office:value-type="float" office:value="14.9855" calcext:value-type="float">
            <text:p>14.9855</text:p>
          </table:table-cell>
        </table:table-row>
        <table:table-row table:style-name="ro1">
          <table:table-cell/>
          <table:table-cell office:value-type="float" office:value="6.821" calcext:value-type="float">
            <text:p>6.821</text:p>
          </table:table-cell>
          <table:table-cell office:value-type="float" office:value="14.9865" calcext:value-type="float">
            <text:p>14.9865</text:p>
          </table:table-cell>
        </table:table-row>
        <table:table-row table:style-name="ro1">
          <table:table-cell/>
          <table:table-cell office:value-type="float" office:value="6.721" calcext:value-type="float">
            <text:p>6.721</text:p>
          </table:table-cell>
          <table:table-cell office:value-type="float" office:value="14.9873" calcext:value-type="float">
            <text:p>14.9873</text:p>
          </table:table-cell>
        </table:table-row>
        <table:table-row table:style-name="ro1">
          <table:table-cell/>
          <table:table-cell office:value-type="float" office:value="6.623" calcext:value-type="float">
            <text:p>6.623</text:p>
          </table:table-cell>
          <table:table-cell office:value-type="float" office:value="14.9884" calcext:value-type="float">
            <text:p>14.9884</text:p>
          </table:table-cell>
        </table:table-row>
        <table:table-row table:style-name="ro1">
          <table:table-cell/>
          <table:table-cell office:value-type="float" office:value="6.524" calcext:value-type="float">
            <text:p>6.524</text:p>
          </table:table-cell>
          <table:table-cell office:value-type="float" office:value="14.9897" calcext:value-type="float">
            <text:p>14.9897</text:p>
          </table:table-cell>
        </table:table-row>
        <table:table-row table:style-name="ro1">
          <table:table-cell/>
          <table:table-cell office:value-type="float" office:value="6.424" calcext:value-type="float">
            <text:p>6.424</text:p>
          </table:table-cell>
          <table:table-cell office:value-type="float" office:value="14.9911" calcext:value-type="float">
            <text:p>14.9911</text:p>
          </table:table-cell>
        </table:table-row>
        <table:table-row table:style-name="ro1">
          <table:table-cell/>
          <table:table-cell office:value-type="float" office:value="6.327" calcext:value-type="float">
            <text:p>6.327</text:p>
          </table:table-cell>
          <table:table-cell office:value-type="float" office:value="14.9926" calcext:value-type="float">
            <text:p>14.9926</text:p>
          </table:table-cell>
        </table:table-row>
        <table:table-row table:style-name="ro1">
          <table:table-cell/>
          <table:table-cell office:value-type="float" office:value="6.227" calcext:value-type="float">
            <text:p>6.227</text:p>
          </table:table-cell>
          <table:table-cell office:value-type="float" office:value="14.9943" calcext:value-type="float">
            <text:p>14.9943</text:p>
          </table:table-cell>
        </table:table-row>
        <table:table-row table:style-name="ro1">
          <table:table-cell/>
          <table:table-cell office:value-type="float" office:value="6.126" calcext:value-type="float">
            <text:p>6.126</text:p>
          </table:table-cell>
          <table:table-cell office:value-type="float" office:value="14.996" calcext:value-type="float">
            <text:p>14.9960</text:p>
          </table:table-cell>
        </table:table-row>
        <table:table-row table:style-name="ro1">
          <table:table-cell/>
          <table:table-cell office:value-type="float" office:value="6.026" calcext:value-type="float">
            <text:p>6.026</text:p>
          </table:table-cell>
          <table:table-cell office:value-type="float" office:value="14.998" calcext:value-type="float">
            <text:p>14.9980</text:p>
          </table:table-cell>
        </table:table-row>
        <table:table-row table:style-name="ro1">
          <table:table-cell/>
          <table:table-cell office:value-type="float" office:value="5.928" calcext:value-type="float">
            <text:p>5.928</text:p>
          </table:table-cell>
          <table:table-cell office:value-type="float" office:value="14.9999" calcext:value-type="float">
            <text:p>14.9999</text:p>
          </table:table-cell>
        </table:table-row>
        <table:table-row table:style-name="ro1">
          <table:table-cell/>
          <table:table-cell office:value-type="float" office:value="5.829" calcext:value-type="float">
            <text:p>5.829</text:p>
          </table:table-cell>
          <table:table-cell office:value-type="float" office:value="15.0021" calcext:value-type="float">
            <text:p>15.0021</text:p>
          </table:table-cell>
        </table:table-row>
        <table:table-row table:style-name="ro1">
          <table:table-cell/>
          <table:table-cell office:value-type="float" office:value="5.73" calcext:value-type="float">
            <text:p>5.730</text:p>
          </table:table-cell>
          <table:table-cell office:value-type="float" office:value="15.0044" calcext:value-type="float">
            <text:p>15.0044</text:p>
          </table:table-cell>
        </table:table-row>
        <table:table-row table:style-name="ro1">
          <table:table-cell/>
          <table:table-cell office:value-type="float" office:value="5.63" calcext:value-type="float">
            <text:p>5.630</text:p>
          </table:table-cell>
          <table:table-cell office:value-type="float" office:value="15.007" calcext:value-type="float">
            <text:p>15.0070</text:p>
          </table:table-cell>
        </table:table-row>
        <table:table-row table:style-name="ro1">
          <table:table-cell/>
          <table:table-cell office:value-type="float" office:value="5.532" calcext:value-type="float">
            <text:p>5.532</text:p>
          </table:table-cell>
          <table:table-cell office:value-type="float" office:value="15.0096" calcext:value-type="float">
            <text:p>15.0096</text:p>
          </table:table-cell>
        </table:table-row>
        <table:table-row table:style-name="ro1">
          <table:table-cell/>
          <table:table-cell office:value-type="float" office:value="5.432" calcext:value-type="float">
            <text:p>5.432</text:p>
          </table:table-cell>
          <table:table-cell office:value-type="float" office:value="15.0125" calcext:value-type="float">
            <text:p>15.0125</text:p>
          </table:table-cell>
        </table:table-row>
        <table:table-row table:style-name="ro1">
          <table:table-cell/>
          <table:table-cell office:value-type="float" office:value="5.332" calcext:value-type="float">
            <text:p>5.332</text:p>
          </table:table-cell>
          <table:table-cell office:value-type="float" office:value="15.0157" calcext:value-type="float">
            <text:p>15.0157</text:p>
          </table:table-cell>
        </table:table-row>
        <table:table-row table:style-name="ro1">
          <table:table-cell/>
          <table:table-cell office:value-type="float" office:value="5.232" calcext:value-type="float">
            <text:p>5.232</text:p>
          </table:table-cell>
          <table:table-cell office:value-type="float" office:value="15.0193" calcext:value-type="float">
            <text:p>15.0193</text:p>
          </table:table-cell>
        </table:table-row>
        <table:table-row table:style-name="ro1">
          <table:table-cell/>
          <table:table-cell office:value-type="float" office:value="5.133" calcext:value-type="float">
            <text:p>5.133</text:p>
          </table:table-cell>
          <table:table-cell office:value-type="float" office:value="15.0229" calcext:value-type="float">
            <text:p>15.0229</text:p>
          </table:table-cell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shapes>
          <draw:frame draw:z-index="0" draw:style-name="gr1" draw:text-style-name="P1" svg:width="25.677cm" svg:height="16.395cm" svg:x="13.565cm" svg:y="1.218cm">
            <draw:object draw:notify-on-update-of-ranges="Sheet2.B4:Sheet2.B41 Sheet2.C4:Sheet2.C41 Sheet2.B4:Sheet2.B41 Sheet2.D4:Sheet2.D41 Sheet2.B4:Sheet2.B41 Sheet2.E4:Sheet2.E41 Sheet2.B4:Sheet2.B41 Sheet2.F4:Sheet2.F41 Sheet2.B4:Sheet2.B41 Sheet2.G4:Sheet2.G41 Sheet2.B4:Sheet2.B41 Sheet2.H4:Sheet2.H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3" draw:text-style-name="P5" svg:width="3.725cm" svg:height="0.789cm" svg:x="33.962cm" svg:y="11.504cm">
            <draw:text-box>
              <text:p text:style-name="P4"><text:span text:style-name="T2">6AQ8 #001 </text:span></text:p>
              <text:p text:style-name="P4"><text:span text:style-name="T3">Regulated <text:s/>Heater Voltage</text:span></text:p>
            </draw:text-box>
          </draw:frame>
          <draw:frame draw:z-index="2" draw:style-name="gr4" draw:text-style-name="P5" svg:width="2.468cm" svg:height="0.608cm" svg:x="34.853cm" svg:y="9.912cm">
            <draw:text-box>
              <text:p text:style-name="P4"><text:span text:style-name="T2">6AQ8 #001 </text:span></text:p>
            </draw:text-box>
          </draw:frame>
          <draw:frame draw:z-index="3" draw:style-name="gr3" draw:text-style-name="P5" svg:width="3.725cm" svg:height="0.789cm" svg:x="31.084cm" svg:y="13.504cm">
            <draw:text-box>
              <text:p text:style-name="P4"><text:span text:style-name="T2">6AQ8 #001 </text:span></text:p>
              <text:p text:style-name="P4"><text:span text:style-name="T3">AC power voltage unstable</text:span></text:p>
            </draw:text-box>
          </draw:frame>
          <draw:frame draw:z-index="4" draw:style-name="gr3" draw:text-style-name="P5" svg:width="3.725cm" svg:height="0.789cm" svg:x="28.25cm" svg:y="7.068cm">
            <draw:text-box>
              <text:p text:style-name="P4"><text:span text:style-name="T2">6AQ8 #002 </text:span></text:p>
              <text:p text:style-name="P4"><text:span text:style-name="T3">AC power voltage unstable</text:span></text:p>
            </draw:text-box>
          </draw:frame>
          <draw:frame draw:z-index="5" draw:style-name="gr5" draw:text-style-name="P5" svg:width="3.253cm" svg:height="0.619cm" svg:x="34.251cm" svg:y="7.554cm">
            <draw:text-box>
              <text:p text:style-name="P4"><text:span text:style-name="T2">6AQ8 #FJ01 </text:span></text:p>
            </draw:text-box>
          </draw:frame>
          <draw:frame draw:z-index="6" draw:style-name="gr6" draw:text-style-name="P5" svg:width="3.382cm" svg:height="0.575cm" svg:x="23.13cm" svg:y="9.494cm">
            <draw:text-box>
              <text:p text:style-name="P4"><text:span text:style-name="T2">6AQ8 #002</text:span></text:p>
            </draw:text-box>
          </draw:frame>
        </table:shapes>
        <table:table-column table:style-name="co2" table:number-columns-repeated="1024" table:default-cell-style-name="ce3"/>
        <table:table-row table:style-name="ro1">
          <table:table-cell/>
          <table:table-cell office:value-type="string" calcext:value-type="string">
            <text:p>Test Date</text:p>
          </table:table-cell>
          <table:table-cell office:value-type="string" calcext:value-type="string">
            <text:p>20231101-01</text:p>
          </table:table-cell>
          <table:table-cell office:value-type="string" calcext:value-type="string">
            <text:p>20231102-01</text:p>
          </table:table-cell>
          <table:table-cell office:value-type="string" calcext:value-type="string">
            <text:p>20231106-01</text:p>
          </table:table-cell>
          <table:table-cell office:value-type="string" calcext:value-type="string">
            <text:p>20231106-02</text:p>
          </table:table-cell>
          <table:table-cell office:value-type="string" calcext:value-type="string">
            <text:p>20231107-01</text:p>
          </table:table-cell>
          <table:table-cell office:value-type="string" calcext:value-type="string">
            <text:p>20231107-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ube</text:p>
          </table:table-cell>
          <table:table-cell table:number-columns-repeated="2" office:value-type="string" calcext:value-type="string">
            <text:p>6AQ8 #001</text:p>
          </table:table-cell>
          <table:table-cell office:value-type="string" calcext:value-type="string">
            <text:p>6AQ8 #FJ01</text:p>
          </table:table-cell>
          <table:table-cell office:value-type="string" calcext:value-type="string">
            <text:p>6AQ8 #002</text:p>
          </table:table-cell>
          <table:table-cell office:value-type="string" calcext:value-type="string">
            <text:p>6AQ8 #001</text:p>
          </table:table-cell>
          <table:table-cell office:value-type="string" calcext:value-type="string">
            <text:p>6AQ8 #002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Heater Power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DC6.5V</text:p>
          </table:table-cell>
          <table:table-cell table:number-columns-repeated="4" office:value-type="string" calcext:value-type="string">
            <text:p>Internal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table:style-name="ce4" office:value-type="float" office:value="15" calcext:value-type="float">
            <text:p>15.0000</text:p>
          </table:table-cell>
          <table:table-cell table:style-name="ce4" table:number-columns-repeated="2"/>
          <table:table-cell table:number-columns-repeated="2" table:style-name="ce4" office:value-type="float" office:value="15" calcext:value-type="float">
            <text:p>15.0000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14.9954" calcext:value-type="float">
            <text:p>14.9954</text:p>
          </table:table-cell>
          <table:table-cell table:style-name="ce4" office:value-type="float" office:value="14.9961" calcext:value-type="float">
            <text:p>14.9961</text:p>
          </table:table-cell>
          <table:table-cell table:number-columns-repeated="2" table:style-name="ce4" office:value-type="float" office:value="15" calcext:value-type="float">
            <text:p>15.0000</text:p>
          </table:table-cell>
          <table:table-cell table:style-name="ce4" office:value-type="float" office:value="14.9983" calcext:value-type="float">
            <text:p>14.9983</text:p>
          </table:table-cell>
          <table:table-cell table:style-name="ce4" office:value-type="float" office:value="14.9997" calcext:value-type="float">
            <text:p>14.999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office:value-type="float" office:value="14.9941" calcext:value-type="float">
            <text:p>14.9941</text:p>
          </table:table-cell>
          <table:table-cell table:style-name="ce4" office:value-type="float" office:value="14.9943" calcext:value-type="float">
            <text:p>14.9943</text:p>
          </table:table-cell>
          <table:table-cell table:style-name="ce4" office:value-type="float" office:value="14.998" calcext:value-type="float">
            <text:p>14.9980</text:p>
          </table:table-cell>
          <table:table-cell table:style-name="ce4" office:value-type="float" office:value="14.9994" calcext:value-type="float">
            <text:p>14.9994</text:p>
          </table:table-cell>
          <table:table-cell table:style-name="ce4" office:value-type="float" office:value="14.9965" calcext:value-type="float">
            <text:p>14.9965</text:p>
          </table:table-cell>
          <table:table-cell table:style-name="ce4" office:value-type="float" office:value="14.9998" calcext:value-type="float">
            <text:p>14.9998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office:value-type="float" office:value="14.9928" calcext:value-type="float">
            <text:p>14.9928</text:p>
          </table:table-cell>
          <table:table-cell table:style-name="ce4" office:value-type="float" office:value="14.9924" calcext:value-type="float">
            <text:p>14.9924</text:p>
          </table:table-cell>
          <table:table-cell table:style-name="ce4" office:value-type="float" office:value="14.9957" calcext:value-type="float">
            <text:p>14.9957</text:p>
          </table:table-cell>
          <table:table-cell table:style-name="ce4" office:value-type="float" office:value="14.9979" calcext:value-type="float">
            <text:p>14.9979</text:p>
          </table:table-cell>
          <table:table-cell table:style-name="ce4" office:value-type="float" office:value="14.9954" calcext:value-type="float">
            <text:p>14.9954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office:value-type="float" office:value="14.992" calcext:value-type="float">
            <text:p>14.9920</text:p>
          </table:table-cell>
          <table:table-cell table:style-name="ce4" office:value-type="float" office:value="14.9914" calcext:value-type="float">
            <text:p>14.9914</text:p>
          </table:table-cell>
          <table:table-cell table:style-name="ce4" office:value-type="float" office:value="14.9948" calcext:value-type="float">
            <text:p>14.9948</text:p>
          </table:table-cell>
          <table:table-cell table:style-name="ce4" office:value-type="float" office:value="14.9975" calcext:value-type="float">
            <text:p>14.9975</text:p>
          </table:table-cell>
          <table:table-cell table:style-name="ce4" office:value-type="float" office:value="14.9939" calcext:value-type="float">
            <text:p>14.9939</text:p>
          </table:table-cell>
          <table:table-cell table:style-name="ce4" office:value-type="float" office:value="14.998" calcext:value-type="float">
            <text:p>14.9980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office:value-type="float" office:value="14.9911" calcext:value-type="float">
            <text:p>14.9911</text:p>
          </table:table-cell>
          <table:table-cell table:style-name="ce4" office:value-type="float" office:value="14.9906" calcext:value-type="float">
            <text:p>14.9906</text:p>
          </table:table-cell>
          <table:table-cell table:style-name="ce4" office:value-type="float" office:value="14.9939" calcext:value-type="float">
            <text:p>14.9939</text:p>
          </table:table-cell>
          <table:table-cell table:style-name="ce4" office:value-type="float" office:value="14.9969" calcext:value-type="float">
            <text:p>14.9969</text:p>
          </table:table-cell>
          <table:table-cell table:style-name="ce4" office:value-type="float" office:value="14.9932" calcext:value-type="float">
            <text:p>14.9932</text:p>
          </table:table-cell>
          <table:table-cell table:style-name="ce4" office:value-type="float" office:value="14.9965" calcext:value-type="float">
            <text:p>14.9965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office:value-type="float" office:value="14.9904" calcext:value-type="float">
            <text:p>14.9904</text:p>
          </table:table-cell>
          <table:table-cell table:style-name="ce4" office:value-type="float" office:value="14.9894" calcext:value-type="float">
            <text:p>14.9894</text:p>
          </table:table-cell>
          <table:table-cell table:style-name="ce4"/>
          <table:table-cell table:style-name="ce4" office:value-type="float" office:value="14.9972" calcext:value-type="float">
            <text:p>14.9972</text:p>
          </table:table-cell>
          <table:table-cell table:style-name="ce4"/>
          <table:table-cell table:style-name="ce4" office:value-type="float" office:value="14.9954" calcext:value-type="float">
            <text:p>14.9954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office:value-type="float" office:value="14.9893" calcext:value-type="float">
            <text:p>14.9893</text:p>
          </table:table-cell>
          <table:table-cell table:style-name="ce4" office:value-type="float" office:value="14.9886" calcext:value-type="float">
            <text:p>14.9886</text:p>
          </table:table-cell>
          <table:table-cell table:style-name="ce4" office:value-type="float" office:value="14.9932" calcext:value-type="float">
            <text:p>14.9932</text:p>
          </table:table-cell>
          <table:table-cell table:style-name="ce4" office:value-type="float" office:value="14.9964" calcext:value-type="float">
            <text:p>14.9964</text:p>
          </table:table-cell>
          <table:table-cell table:style-name="ce4" office:value-type="float" office:value="14.9903" calcext:value-type="float">
            <text:p>14.9903</text:p>
          </table:table-cell>
          <table:table-cell table:style-name="ce4" office:value-type="float" office:value="14.9947" calcext:value-type="float">
            <text:p>14.994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office:value-type="float" office:value="14.9889" calcext:value-type="float">
            <text:p>14.9889</text:p>
          </table:table-cell>
          <table:table-cell table:style-name="ce4"/>
          <table:table-cell table:style-name="ce4" office:value-type="float" office:value="14.9927" calcext:value-type="float">
            <text:p>14.9927</text:p>
          </table:table-cell>
          <table:table-cell table:style-name="ce4" office:value-type="float" office:value="14.995" calcext:value-type="float">
            <text:p>14.9950</text:p>
          </table:table-cell>
          <table:table-cell table:style-name="ce4" office:value-type="float" office:value="14.9893" calcext:value-type="float">
            <text:p>14.9893</text:p>
          </table:table-cell>
          <table:table-cell table:style-name="ce4" office:value-type="float" office:value="14.9945" calcext:value-type="float">
            <text:p>14.9945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office:value-type="float" office:value="14.9888" calcext:value-type="float">
            <text:p>14.9888</text:p>
          </table:table-cell>
          <table:table-cell table:style-name="ce4" office:value-type="float" office:value="14.9866" calcext:value-type="float">
            <text:p>14.9866</text:p>
          </table:table-cell>
          <table:table-cell table:style-name="ce4" office:value-type="float" office:value="14.9921" calcext:value-type="float">
            <text:p>14.9921</text:p>
          </table:table-cell>
          <table:table-cell table:style-name="ce4" office:value-type="float" office:value="14.9949" calcext:value-type="float">
            <text:p>14.9949</text:p>
          </table:table-cell>
          <table:table-cell table:style-name="ce4" office:value-type="float" office:value="14.9888" calcext:value-type="float">
            <text:p>14.9888</text:p>
          </table:table-cell>
          <table:table-cell table:style-name="ce4" office:value-type="float" office:value="14.9935" calcext:value-type="float">
            <text:p>14.9935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office:value-type="float" office:value="14.9869" calcext:value-type="float">
            <text:p>14.9869</text:p>
          </table:table-cell>
          <table:table-cell table:style-name="ce4" office:value-type="float" office:value="14.9859" calcext:value-type="float">
            <text:p>14.9859</text:p>
          </table:table-cell>
          <table:table-cell table:style-name="ce4" office:value-type="float" office:value="14.991" calcext:value-type="float">
            <text:p>14.9910</text:p>
          </table:table-cell>
          <table:table-cell table:style-name="ce4" office:value-type="float" office:value="14.9935" calcext:value-type="float">
            <text:p>14.9935</text:p>
          </table:table-cell>
          <table:table-cell table:style-name="ce4" office:value-type="float" office:value="14.9855" calcext:value-type="float">
            <text:p>14.9855</text:p>
          </table:table-cell>
          <table:table-cell table:style-name="ce4" office:value-type="float" office:value="14.9917" calcext:value-type="float">
            <text:p>14.991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14.9852" calcext:value-type="float">
            <text:p>14.9852</text:p>
          </table:table-cell>
          <table:table-cell table:style-name="ce4" office:value-type="float" office:value="14.9842" calcext:value-type="float">
            <text:p>14.9842</text:p>
          </table:table-cell>
          <table:table-cell table:style-name="ce4" office:value-type="float" office:value="14.9907" calcext:value-type="float">
            <text:p>14.9907</text:p>
          </table:table-cell>
          <table:table-cell table:style-name="ce4" office:value-type="float" office:value="14.9926" calcext:value-type="float">
            <text:p>14.9926</text:p>
          </table:table-cell>
          <table:table-cell table:style-name="ce4" office:value-type="float" office:value="14.9845" calcext:value-type="float">
            <text:p>14.9845</text:p>
          </table:table-cell>
          <table:table-cell table:style-name="ce4" office:value-type="float" office:value="14.9904" calcext:value-type="float">
            <text:p>14.9904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4" office:value-type="float" office:value="14.9843" calcext:value-type="float">
            <text:p>14.9843</text:p>
          </table:table-cell>
          <table:table-cell table:style-name="ce4" office:value-type="float" office:value="14.9832" calcext:value-type="float">
            <text:p>14.9832</text:p>
          </table:table-cell>
          <table:table-cell table:style-name="ce4" office:value-type="float" office:value="14.9896" calcext:value-type="float">
            <text:p>14.9896</text:p>
          </table:table-cell>
          <table:table-cell table:style-name="ce4" office:value-type="float" office:value="14.992" calcext:value-type="float">
            <text:p>14.9920</text:p>
          </table:table-cell>
          <table:table-cell table:style-name="ce4" office:value-type="float" office:value="14.983" calcext:value-type="float">
            <text:p>14.9830</text:p>
          </table:table-cell>
          <table:table-cell table:style-name="ce4" office:value-type="float" office:value="14.9898" calcext:value-type="float">
            <text:p>14.9898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4" office:value-type="float" office:value="14.9839" calcext:value-type="float">
            <text:p>14.9839</text:p>
          </table:table-cell>
          <table:table-cell table:style-name="ce4" office:value-type="float" office:value="14.9826" calcext:value-type="float">
            <text:p>14.9826</text:p>
          </table:table-cell>
          <table:table-cell table:style-name="ce4" office:value-type="float" office:value="14.9903" calcext:value-type="float">
            <text:p>14.9903</text:p>
          </table:table-cell>
          <table:table-cell table:style-name="ce4" office:value-type="float" office:value="14.991" calcext:value-type="float">
            <text:p>14.9910</text:p>
          </table:table-cell>
          <table:table-cell table:style-name="ce4" office:value-type="float" office:value="14.982" calcext:value-type="float">
            <text:p>14.9820</text:p>
          </table:table-cell>
          <table:table-cell table:style-name="ce4" office:value-type="float" office:value="14.9884" calcext:value-type="float">
            <text:p>14.9884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4" office:value-type="float" office:value="14.9828" calcext:value-type="float">
            <text:p>14.9828</text:p>
          </table:table-cell>
          <table:table-cell table:style-name="ce4" office:value-type="float" office:value="14.9822" calcext:value-type="float">
            <text:p>14.9822</text:p>
          </table:table-cell>
          <table:table-cell table:style-name="ce4" office:value-type="float" office:value="14.989" calcext:value-type="float">
            <text:p>14.9890</text:p>
          </table:table-cell>
          <table:table-cell table:style-name="ce4" office:value-type="float" office:value="14.9894" calcext:value-type="float">
            <text:p>14.9894</text:p>
          </table:table-cell>
          <table:table-cell table:style-name="ce4" office:value-type="float" office:value="14.9816" calcext:value-type="float">
            <text:p>14.9816</text:p>
          </table:table-cell>
          <table:table-cell table:style-name="ce4" office:value-type="float" office:value="14.9887" calcext:value-type="float">
            <text:p>14.988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4" office:value-type="float" office:value="14.9821" calcext:value-type="float">
            <text:p>14.9821</text:p>
          </table:table-cell>
          <table:table-cell table:style-name="ce4" office:value-type="float" office:value="14.9809" calcext:value-type="float">
            <text:p>14.9809</text:p>
          </table:table-cell>
          <table:table-cell table:number-columns-repeated="2" table:style-name="ce4" office:value-type="float" office:value="14.9887" calcext:value-type="float">
            <text:p>14.9887</text:p>
          </table:table-cell>
          <table:table-cell table:style-name="ce4" office:value-type="float" office:value="14.9804" calcext:value-type="float">
            <text:p>14.9804</text:p>
          </table:table-cell>
          <table:table-cell table:style-name="ce4" office:value-type="float" office:value="14.9894" calcext:value-type="float">
            <text:p>14.9894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4" office:value-type="float" office:value="14.9823" calcext:value-type="float">
            <text:p>14.9823</text:p>
          </table:table-cell>
          <table:table-cell table:style-name="ce4" office:value-type="float" office:value="14.9806" calcext:value-type="float">
            <text:p>14.9806</text:p>
          </table:table-cell>
          <table:table-cell table:style-name="ce4"/>
          <table:table-cell table:style-name="ce4" office:value-type="float" office:value="14.9883" calcext:value-type="float">
            <text:p>14.9883</text:p>
          </table:table-cell>
          <table:table-cell table:style-name="ce4" office:value-type="float" office:value="14.9798" calcext:value-type="float">
            <text:p>14.9798</text:p>
          </table:table-cell>
          <table:table-cell table:style-name="ce4" office:value-type="float" office:value="14.9888" calcext:value-type="float">
            <text:p>14.9888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4" office:value-type="float" office:value="14.9818" calcext:value-type="float">
            <text:p>14.9818</text:p>
          </table:table-cell>
          <table:table-cell table:style-name="ce4" office:value-type="float" office:value="14.98" calcext:value-type="float">
            <text:p>14.9800</text:p>
          </table:table-cell>
          <table:table-cell table:style-name="ce4" office:value-type="float" office:value="14.9885" calcext:value-type="float">
            <text:p>14.9885</text:p>
          </table:table-cell>
          <table:table-cell table:style-name="ce4"/>
          <table:table-cell table:style-name="ce4" office:value-type="float" office:value="14.9784" calcext:value-type="float">
            <text:p>14.9784</text:p>
          </table:table-cell>
          <table:table-cell table:style-name="ce4" office:value-type="float" office:value="14.9916" calcext:value-type="float">
            <text:p>14.9916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4" office:value-type="float" office:value="14.9809" calcext:value-type="float">
            <text:p>14.9809</text:p>
          </table:table-cell>
          <table:table-cell table:style-name="ce4" office:value-type="float" office:value="14.9797" calcext:value-type="float">
            <text:p>14.9797</text:p>
          </table:table-cell>
          <table:table-cell table:style-name="ce4" office:value-type="float" office:value="14.9882" calcext:value-type="float">
            <text:p>14.9882</text:p>
          </table:table-cell>
          <table:table-cell table:style-name="ce4" office:value-type="float" office:value="14.9878" calcext:value-type="float">
            <text:p>14.9878</text:p>
          </table:table-cell>
          <table:table-cell table:style-name="ce4" office:value-type="float" office:value="14.9787" calcext:value-type="float">
            <text:p>14.9787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4" office:value-type="float" office:value="14.9802" calcext:value-type="float">
            <text:p>14.9802</text:p>
          </table:table-cell>
          <table:table-cell table:style-name="ce4" office:value-type="float" office:value="14.9798" calcext:value-type="float">
            <text:p>14.9798</text:p>
          </table:table-cell>
          <table:table-cell table:style-name="ce4" office:value-type="float" office:value="14.9884" calcext:value-type="float">
            <text:p>14.9884</text:p>
          </table:table-cell>
          <table:table-cell table:style-name="ce4" office:value-type="float" office:value="14.9856" calcext:value-type="float">
            <text:p>14.9856</text:p>
          </table:table-cell>
          <table:table-cell table:style-name="ce4"/>
          <table:table-cell table:style-name="ce4" office:value-type="float" office:value="14.9893" calcext:value-type="float">
            <text:p>14.9893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4" office:value-type="float" office:value="14.9806" calcext:value-type="float">
            <text:p>14.9806</text:p>
          </table:table-cell>
          <table:table-cell table:style-name="ce4" office:value-type="float" office:value="14.9793" calcext:value-type="float">
            <text:p>14.9793</text:p>
          </table:table-cell>
          <table:table-cell table:style-name="ce4" office:value-type="float" office:value="14.9883" calcext:value-type="float">
            <text:p>14.9883</text:p>
          </table:table-cell>
          <table:table-cell table:style-name="ce4"/>
          <table:table-cell table:style-name="ce4" office:value-type="float" office:value="14.9769" calcext:value-type="float">
            <text:p>14.9769</text:p>
          </table:table-cell>
          <table:table-cell table:style-name="ce4" office:value-type="float" office:value="14.989" calcext:value-type="float">
            <text:p>14.9890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4" office:value-type="float" office:value="14.9802" calcext:value-type="float">
            <text:p>14.9802</text:p>
          </table:table-cell>
          <table:table-cell table:style-name="ce4" office:value-type="float" office:value="14.979" calcext:value-type="float">
            <text:p>14.9790</text:p>
          </table:table-cell>
          <table:table-cell table:style-name="ce4" office:value-type="float" office:value="14.9883" calcext:value-type="float">
            <text:p>14.9883</text:p>
          </table:table-cell>
          <table:table-cell table:style-name="ce4"/>
          <table:table-cell table:style-name="ce4" office:value-type="float" office:value="14.976" calcext:value-type="float">
            <text:p>14.9760</text:p>
          </table:table-cell>
          <table:table-cell table:style-name="ce4" office:value-type="float" office:value="14.9902" calcext:value-type="float">
            <text:p>14.9902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4" office:value-type="float" office:value="14.9798" calcext:value-type="float">
            <text:p>14.9798</text:p>
          </table:table-cell>
          <table:table-cell table:style-name="ce4" office:value-type="float" office:value="14.979" calcext:value-type="float">
            <text:p>14.9790</text:p>
          </table:table-cell>
          <table:table-cell table:style-name="ce4" office:value-type="float" office:value="14.9874" calcext:value-type="float">
            <text:p>14.9874</text:p>
          </table:table-cell>
          <table:table-cell table:style-name="ce4" office:value-type="float" office:value="14.9855" calcext:value-type="float">
            <text:p>14.9855</text:p>
          </table:table-cell>
          <table:table-cell table:style-name="ce4" office:value-type="float" office:value="14.9762" calcext:value-type="float">
            <text:p>14.9762</text:p>
          </table:table-cell>
          <table:table-cell table:style-name="ce4" office:value-type="float" office:value="14.9899" calcext:value-type="float">
            <text:p>14.9899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4" office:value-type="float" office:value="14.9789" calcext:value-type="float">
            <text:p>14.9789</text:p>
          </table:table-cell>
          <table:table-cell table:style-name="ce4" office:value-type="float" office:value="14.9793" calcext:value-type="float">
            <text:p>14.9793</text:p>
          </table:table-cell>
          <table:table-cell table:style-name="ce4" table:number-columns-repeated="2"/>
          <table:table-cell table:style-name="ce4" office:value-type="float" office:value="14.9746" calcext:value-type="float">
            <text:p>14.9746</text:p>
          </table:table-cell>
          <table:table-cell table:style-name="ce4" office:value-type="float" office:value="14.9908" calcext:value-type="float">
            <text:p>14.9908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4" office:value-type="float" office:value="14.9784" calcext:value-type="float">
            <text:p>14.9784</text:p>
          </table:table-cell>
          <table:table-cell table:style-name="ce4" office:value-type="float" office:value="14.9797" calcext:value-type="float">
            <text:p>14.9797</text:p>
          </table:table-cell>
          <table:table-cell table:style-name="ce4" office:value-type="float" office:value="14.9877" calcext:value-type="float">
            <text:p>14.9877</text:p>
          </table:table-cell>
          <table:table-cell table:style-name="ce4"/>
          <table:table-cell table:style-name="ce4" office:value-type="float" office:value="14.9738" calcext:value-type="float">
            <text:p>14.9738</text:p>
          </table:table-cell>
          <table:table-cell table:style-name="ce4" office:value-type="float" office:value="14.9887" calcext:value-type="float">
            <text:p>14.988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4" office:value-type="float" office:value="14.9783" calcext:value-type="float">
            <text:p>14.9783</text:p>
          </table:table-cell>
          <table:table-cell table:style-name="ce4" office:value-type="float" office:value="14.979" calcext:value-type="float">
            <text:p>14.9790</text:p>
          </table:table-cell>
          <table:table-cell table:style-name="ce4" office:value-type="float" office:value="14.9875" calcext:value-type="float">
            <text:p>14.9875</text:p>
          </table:table-cell>
          <table:table-cell table:style-name="ce4"/>
          <table:table-cell table:style-name="ce4" office:value-type="float" office:value="14.9689" calcext:value-type="float">
            <text:p>14.9689</text:p>
          </table:table-cell>
          <table:table-cell table:style-name="ce4" office:value-type="float" office:value="14.9888" calcext:value-type="float">
            <text:p>14.9888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4" office:value-type="float" office:value="14.979" calcext:value-type="float">
            <text:p>14.9790</text:p>
          </table:table-cell>
          <table:table-cell table:style-name="ce4" office:value-type="float" office:value="14.9786" calcext:value-type="float">
            <text:p>14.9786</text:p>
          </table:table-cell>
          <table:table-cell table:style-name="ce4" table:number-columns-repeated="2"/>
          <table:table-cell table:style-name="ce4" office:value-type="float" office:value="14.969" calcext:value-type="float">
            <text:p>14.9690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4"/>
          <table:table-cell table:style-name="ce4" office:value-type="float" office:value="14.9785" calcext:value-type="float">
            <text:p>14.9785</text:p>
          </table:table-cell>
          <table:table-cell table:style-name="ce4" table:number-columns-repeated="3"/>
          <table:table-cell table:style-name="ce4" office:value-type="float" office:value="14.9915" calcext:value-type="float">
            <text:p>14.9915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4"/>
          <table:table-cell table:style-name="ce4" office:value-type="float" office:value="14.978" calcext:value-type="float">
            <text:p>14.9780</text:p>
          </table:table-cell>
          <table:table-cell table:style-name="ce4" table:number-columns-repeated="2"/>
          <table:table-cell table:style-name="ce4" office:value-type="float" office:value="14.9701" calcext:value-type="float">
            <text:p>14.9701</text:p>
          </table:table-cell>
          <table:table-cell table:style-name="ce4" office:value-type="float" office:value="14.9906" calcext:value-type="float">
            <text:p>14.9906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4" table:number-columns-repeated="4"/>
          <table:table-cell table:style-name="ce4" office:value-type="float" office:value="14.9664" calcext:value-type="float">
            <text:p>14.9664</text:p>
          </table:table-cell>
          <table:table-cell table:style-name="ce4" table:number-columns-repeated="2"/>
          <table:table-cell table:number-columns-repeated="101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4"/>
          <table:table-cell table:style-name="ce4" office:value-type="float" office:value="14.9794" calcext:value-type="float">
            <text:p>14.9794</text:p>
          </table:table-cell>
          <table:table-cell table:style-name="ce4" table:number-columns-repeated="3"/>
          <table:table-cell table:style-name="ce4" office:value-type="float" office:value="14.9911" calcext:value-type="float">
            <text:p>14.9911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float" office:value="14.9878" calcext:value-type="float">
            <text:p>14.9878</text:p>
          </table:table-cell>
          <table:table-cell table:style-name="ce4" table:number-columns-repeated="2"/>
          <table:table-cell table:style-name="ce4" office:value-type="float" office:value="14.9897" calcext:value-type="float">
            <text:p>14.9897</text:p>
          </table:table-cell>
          <table:table-cell table:style-name="ce4"/>
          <table:table-cell table:number-columns-repeated="101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4"/>
          <table:table-cell table:style-name="ce4" office:value-type="float" office:value="14.978" calcext:value-type="float">
            <text:p>14.9780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style-name="ce4" table:number-columns-repeated="7"/>
          <table:table-cell table:number-columns-repeated="1015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style-name="ce4"/>
          <table:table-cell table:style-name="ce4" office:value-type="float" office:value="14.9776" calcext:value-type="float">
            <text:p>14.9776</text:p>
          </table:table-cell>
          <table:table-cell table:style-name="ce4" office:value-type="float" office:value="14.9905" calcext:value-type="float">
            <text:p>14.990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style-name="ce4" office:value-type="float" office:value="14.9787" calcext:value-type="float">
            <text:p>14.9787</text:p>
          </table:table-cell>
          <table:table-cell table:style-name="ce4" office:value-type="float" office:value="14.9785" calcext:value-type="float">
            <text:p>14.9785</text:p>
          </table:table-cell>
          <table:table-cell table:style-name="ce4" table:number-columns-repeated="5"/>
          <table:table-cell table:number-columns-repeated="1015"/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style-name="ce4" office:value-type="float" office:value="14.9784" calcext:value-type="float">
            <text:p>14.9784</text:p>
          </table:table-cell>
          <table:table-cell table:style-name="ce4" table:number-columns-repeated="6"/>
          <table:table-cell table:number-columns-repeated="1015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4" office:value-type="float" office:value="14.9785" calcext:value-type="float">
            <text:p>14.9785</text:p>
          </table:table-cell>
          <table:table-cell table:style-name="ce4" office:value-type="float" office:value="14.9775" calcext:value-type="float">
            <text:p>14.9775</text:p>
          </table:table-cell>
          <table:table-cell table:style-name="ce4" office:value-type="float" office:value="14.9881" calcext:value-type="float">
            <text:p>14.9881</text:p>
          </table:table-cell>
          <table:table-cell table:style-name="ce4" office:value-type="float" office:value="14.9872" calcext:value-type="float">
            <text:p>14.9872</text:p>
          </table:table-cell>
          <table:table-cell table:style-name="ce4" table:number-columns-repeated="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00/00/00</text:date>, <text:time style:data-style-name="N2" text:time-value="21:34:52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22:48:37.159000000</meta:creation-date>
    <dc:date>2023-11-07T23:24:57.698000000</dc:date>
    <meta:editing-duration>PT24M31S</meta:editing-duration>
    <meta:editing-cycles>5</meta:editing-cycles>
    <meta:generator>LibreOffice/7.1.1.2$Windows_X86_64 LibreOffice_project/fe0b08f4af1bacafe4c7ecc87ce55bb426164676</meta:generator>
    <meta:document-statistic meta:table-count="2" meta:cell-count="298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1" number:min-decimal-places="1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chart:auto-position="true" style:rotation-angle="0"/>
      <style:text-properties fo:font-size="14pt" style:font-size-asian="11pt" style:font-size-complex="11pt"/>
    </style:style>
    <style:style style:name="ch4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11">
      <style:chart-properties chart:display-label="true" chart:logarithmic="false" chart:origin="0" chart:interval-major="0.1" chart:interval-minor-divis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family="Arial" style:font-style-name="Regular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11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family="Arial" style:font-style-name="Regular" fo:font-size="12pt" style:font-size-asian="9pt" style:font-size-complex="9pt"/>
    </style:style>
    <style:style style:name="ch12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2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color="#004586"/>
    </style:style>
    <style:style style:name="ch14" style:family="chart">
      <style:chart-properties chart:solid-type="cuboid" chart:symbol-type="named-symbol" chart:symbol-name="circle" chart:symbol-width="0.1cm" chart:symbol-height="0.1cm"/>
    </style:style>
    <style:style style:name="ch15" style:family="chart" style:data-style-name="N0">
      <style:chart-properties chart:symbol-type="named-symbol" chart:symbol-name="circle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chart-properties chart:regression-name="" chart:regression-max-degree="4" chart:regression-force-intercept="false" chart:regression-intercept-value="0" chart:regression-period="2" loext:regression-extrapolate-forward="0" loext:regression-extrapolate-backward="0" chart:regression-type="polynomial"/>
      <style:graphic-properties svg:stroke-color="#a52a2a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059cm" svg:height="18.142cm" xlink:href=".." xlink:type="simple" chart:class="chart:scatter" chart:style-name="ch1">
        <chart:title svg:x="13.365cm" svg:y="0.676cm" chart:style-name="ch2">
          <text:p>CRV-1/HB RI2</text:p>
        </chart:title>
        <chart:subtitle svg:x="10.161cm" svg:y="1.956cm" chart:style-name="ch3">
          <text:p>Heater Voltage v.s. Local Oscillator Frequency

Difference between two tested tubes</text:p>
        </chart:subtitle>
        <chart:legend chart:legend-position="end" svg:x="25.992cm" svg:y="8.223cm" style:legend-expansion="custom" svg:width="4.653cm" svg:height="2.092cm" style:legend-expansion-aspect-ratio="2.22418738049713" chart:style-name="ch4"/>
        <chart:plot-area chart:style-name="ch5" table:cell-range-address="Sheet1.B3:Sheet1.C20 Sheet1.C22:Sheet1.C40" chart:data-source-has-labels="row" svg:x="3.505cm" svg:y="3.972cm" svg:width="22.487cm" svg:height="11.428cm">
          <chart:coordinate-region svg:x="4.788cm" svg:y="4.172cm" svg:width="20.965cm" svg:height="10.582cm"/>
          <chart:axis chart:dimension="x" chart:name="primary-x" chart:style-name="ch6">
            <chart:title svg:x="12.185cm" svg:y="15.762cm" chart:style-name="ch7">
              <text:p>Heater Voltage (DCV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2.18cm" svg:y="14.022cm" chart:style-name="ch11">
              <text:p>Local Oscillator Frequency (Displayed Value)</text:p>
            </chart:title>
            <chart:grid chart:style-name="ch8" chart:class="major"/>
          </chart:axis>
          <chart:series chart:style-name="ch12" chart:values-cell-range-address="Sheet1.C3:Sheet1.C20" loext:label-string="&quot;6AQ8 #001&quot;" chart:class="chart:scatter">
            <chart:domain table:cell-range-address="Sheet1.B3:Sheet1.B20"/>
            <chart:regression-curve chart:style-name="ch13"/>
            <chart:data-point chart:repeated="15"/>
            <chart:data-point chart:style-name="ch14"/>
            <chart:data-point chart:repeated="2"/>
          </chart:series>
          <chart:series chart:style-name="ch15" chart:values-cell-range-address="Sheet1.C22:Sheet1.C40" loext:label-string="&quot;6AQ8 #002&quot;" chart:class="chart:scatter">
            <chart:domain table:cell-range-address="Sheet1.B22:Sheet1.B40"/>
            <chart:regression-curve chart:style-name="ch16"/>
            <chart:data-point chart:repeated="1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6AQ8 #001</text:p>
              </table:table-cell>
              <table:table-cell office:value-type="string">
                <text:p>Column B</text:p>
              </table:table-cell>
              <table:table-cell office:value-type="string">
                <text:p>6AQ8 #00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999">
                <text:p>6.999</text:p>
                <draw:g>
                  <svg:desc>Sheet1.B3:Sheet1.B20</svg:desc>
                </draw:g>
              </table:table-cell>
              <table:table-cell office:value-type="float" office:value="14.9839">
                <text:p>14.9839</text:p>
                <draw:g>
                  <svg:desc>Sheet1.C3:Sheet1.C20</svg:desc>
                </draw:g>
              </table:table-cell>
              <table:table-cell office:value-type="float" office:value="6.92">
                <text:p>6.92</text:p>
                <draw:g>
                  <svg:desc>Sheet1.B22:Sheet1.B40</svg:desc>
                </draw:g>
              </table:table-cell>
              <table:table-cell office:value-type="float" office:value="14.9855">
                <text:p>14.9855</text:p>
                <draw:g>
                  <svg:desc>Sheet1.C22:Sheet1.C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902">
                <text:p>6.902</text:p>
              </table:table-cell>
              <table:table-cell office:value-type="float" office:value="14.9864">
                <text:p>14.9864</text:p>
              </table:table-cell>
              <table:table-cell office:value-type="float" office:value="6.821">
                <text:p>6.821</text:p>
              </table:table-cell>
              <table:table-cell office:value-type="float" office:value="14.9865">
                <text:p>14.98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06">
                <text:p>6.806</text:p>
              </table:table-cell>
              <table:table-cell office:value-type="float" office:value="14.989">
                <text:p>14.989</text:p>
              </table:table-cell>
              <table:table-cell office:value-type="float" office:value="6.721">
                <text:p>6.721</text:p>
              </table:table-cell>
              <table:table-cell office:value-type="float" office:value="14.9873">
                <text:p>14.98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685">
                <text:p>6.685</text:p>
              </table:table-cell>
              <table:table-cell office:value-type="float" office:value="14.9924">
                <text:p>14.9924</text:p>
              </table:table-cell>
              <table:table-cell office:value-type="float" office:value="6.623">
                <text:p>6.623</text:p>
              </table:table-cell>
              <table:table-cell office:value-type="float" office:value="14.9884">
                <text:p>14.9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591">
                <text:p>6.591</text:p>
              </table:table-cell>
              <table:table-cell office:value-type="float" office:value="14.9958">
                <text:p>14.9958</text:p>
              </table:table-cell>
              <table:table-cell office:value-type="float" office:value="6.524">
                <text:p>6.524</text:p>
              </table:table-cell>
              <table:table-cell office:value-type="float" office:value="14.9897">
                <text:p>14.98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92">
                <text:p>6.492</text:p>
              </table:table-cell>
              <table:table-cell office:value-type="float" office:value="14.9996">
                <text:p>14.9996</text:p>
              </table:table-cell>
              <table:table-cell office:value-type="float" office:value="6.424">
                <text:p>6.424</text:p>
              </table:table-cell>
              <table:table-cell office:value-type="float" office:value="14.9911">
                <text:p>14.99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87">
                <text:p>6.387</text:p>
              </table:table-cell>
              <table:table-cell office:value-type="float" office:value="15.0049">
                <text:p>15.0049</text:p>
              </table:table-cell>
              <table:table-cell office:value-type="float" office:value="6.327">
                <text:p>6.327</text:p>
              </table:table-cell>
              <table:table-cell office:value-type="float" office:value="14.9926">
                <text:p>14.9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29">
                <text:p>6.29</text:p>
              </table:table-cell>
              <table:table-cell office:value-type="float" office:value="15.0093">
                <text:p>15.0093</text:p>
              </table:table-cell>
              <table:table-cell office:value-type="float" office:value="6.227">
                <text:p>6.227</text:p>
              </table:table-cell>
              <table:table-cell office:value-type="float" office:value="14.9943">
                <text:p>14.99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207">
                <text:p>6.207</text:p>
              </table:table-cell>
              <table:table-cell office:value-type="float" office:value="15.0138">
                <text:p>15.0138</text:p>
              </table:table-cell>
              <table:table-cell office:value-type="float" office:value="6.126">
                <text:p>6.126</text:p>
              </table:table-cell>
              <table:table-cell office:value-type="float" office:value="14.996">
                <text:p>14.9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088">
                <text:p>6.088</text:p>
              </table:table-cell>
              <table:table-cell office:value-type="float" office:value="15.0208">
                <text:p>15.0208</text:p>
              </table:table-cell>
              <table:table-cell office:value-type="float" office:value="6.026">
                <text:p>6.026</text:p>
              </table:table-cell>
              <table:table-cell office:value-type="float" office:value="14.998">
                <text:p>14.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98">
                <text:p>5.98</text:p>
              </table:table-cell>
              <table:table-cell office:value-type="float" office:value="15.0275">
                <text:p>15.0275</text:p>
              </table:table-cell>
              <table:table-cell office:value-type="float" office:value="5.928">
                <text:p>5.928</text:p>
              </table:table-cell>
              <table:table-cell office:value-type="float" office:value="14.9999">
                <text:p>14.99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91">
                <text:p>5.91</text:p>
              </table:table-cell>
              <table:table-cell office:value-type="float" office:value="15.0322">
                <text:p>15.0322</text:p>
              </table:table-cell>
              <table:table-cell office:value-type="float" office:value="5.829">
                <text:p>5.829</text:p>
              </table:table-cell>
              <table:table-cell office:value-type="float" office:value="15.0021">
                <text:p>15.00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801">
                <text:p>5.801</text:p>
              </table:table-cell>
              <table:table-cell office:value-type="float" office:value="15.0408">
                <text:p>15.0408</text:p>
              </table:table-cell>
              <table:table-cell office:value-type="float" office:value="5.73">
                <text:p>5.73</text:p>
              </table:table-cell>
              <table:table-cell office:value-type="float" office:value="15.0044">
                <text:p>15.00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.689">
                <text:p>5.689</text:p>
              </table:table-cell>
              <table:table-cell office:value-type="float" office:value="15.0503">
                <text:p>15.0503</text:p>
              </table:table-cell>
              <table:table-cell office:value-type="float" office:value="5.63">
                <text:p>5.63</text:p>
              </table:table-cell>
              <table:table-cell office:value-type="float" office:value="15.007">
                <text:p>15.0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.616">
                <text:p>5.616</text:p>
              </table:table-cell>
              <table:table-cell office:value-type="float" office:value="15.058">
                <text:p>15.058</text:p>
              </table:table-cell>
              <table:table-cell office:value-type="float" office:value="5.532">
                <text:p>5.532</text:p>
              </table:table-cell>
              <table:table-cell office:value-type="float" office:value="15.0096">
                <text:p>15.00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.477">
                <text:p>5.477</text:p>
              </table:table-cell>
              <table:table-cell office:value-type="float" office:value="15.0716">
                <text:p>15.0716</text:p>
              </table:table-cell>
              <table:table-cell office:value-type="float" office:value="5.432">
                <text:p>5.432</text:p>
              </table:table-cell>
              <table:table-cell office:value-type="float" office:value="15.0125">
                <text:p>15.0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.414">
                <text:p>5.414</text:p>
              </table:table-cell>
              <table:table-cell office:value-type="float" office:value="15.0808">
                <text:p>15.0808</text:p>
              </table:table-cell>
              <table:table-cell office:value-type="float" office:value="5.332">
                <text:p>5.332</text:p>
              </table:table-cell>
              <table:table-cell office:value-type="float" office:value="15.0157">
                <text:p>15.01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19">
                <text:p>5.319</text:p>
              </table:table-cell>
              <table:table-cell office:value-type="float" office:value="15.0917">
                <text:p>15.0917</text:p>
              </table:table-cell>
              <table:table-cell office:value-type="float" office:value="5.232">
                <text:p>5.232</text:p>
              </table:table-cell>
              <table:table-cell office:value-type="float" office:value="15.0193">
                <text:p>15.01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33">
                <text:p>5.133</text:p>
              </table:table-cell>
              <table:table-cell office:value-type="float" office:value="15.0229">
                <text:p>15.0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Regular" fo:font-size="18pt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Regular" fo:font-size="16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20" chart:origin="0" chart:interval-major="1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Arial" style:font-style-name="Regular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minimum="14.96" chart:maximum="15.01" chart:origin="0" chart:interval-major="0.0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Arial" style:font-style-name="Regular" fo:font-size="12pt" style:font-size-asian="9pt" style:font-size-complex="9pt"/>
    </style:style>
    <style:style style:name="ch10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cm" chart:symbol-height="0.1cm" chart:link-data-style-to-source="true"/>
      <style:graphic-properties svg:stroke-width="0.02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5.678cm" svg:height="16.396cm" xlink:href=".." xlink:type="simple" chart:class="chart:scatter" chart:style-name="ch1">
        <chart:title svg:x="10.674cm" svg:y="0.462cm" chart:style-name="ch2">
          <text:p>CRV-1/HB RI2</text:p>
        </chart:title>
        <chart:subtitle svg:x="5.897cm" svg:y="1.887cm" chart:style-name="ch3">
          <text:p>Frequency Drift Tendency - v.s. Tubes and Conditions</text:p>
        </chart:subtitle>
        <chart:plot-area chart:style-name="ch4" table:cell-range-address="Sheet2.B4:Sheet2.H41" svg:x="1.524cm" svg:y="2.579cm" svg:width="22.971cm" svg:height="11.755cm">
          <chart:coordinate-region svg:x="2.807cm" svg:y="2.778cm" svg:width="21.408cm" svg:height="10.909cm"/>
          <chart:axis chart:dimension="x" chart:name="primary-x" chart:style-name="ch5">
            <chart:title svg:x="10.697cm" svg:y="14.661cm" chart:style-name="ch6">
              <text:p>Time Elapsed (minutes)</text:p>
            </chart:title>
            <chart:grid chart:style-name="ch7" chart:class="major"/>
          </chart:axis>
          <chart:axis chart:dimension="y" chart:name="primary-y" chart:style-name="ch8">
            <chart:title svg:x="0.307cm" svg:y="11.178cm" chart:style-name="ch9">
              <text:p>Reception Frequency (MHz)</text:p>
            </chart:title>
            <chart:grid chart:style-name="ch7" chart:class="major"/>
          </chart:axis>
          <chart:series chart:style-name="ch10" chart:values-cell-range-address="Sheet2.C4:Sheet2.C41" chart:class="chart:scatter">
            <chart:domain table:cell-range-address="Sheet2.B4:Sheet2.B41"/>
            <chart:data-point chart:repeated="38"/>
          </chart:series>
          <chart:series chart:style-name="ch11" chart:values-cell-range-address="Sheet2.D4:Sheet2.D41" chart:class="chart:scatter">
            <chart:data-point chart:repeated="38"/>
          </chart:series>
          <chart:series chart:style-name="ch12" chart:values-cell-range-address="Sheet2.E4:Sheet2.E41" chart:class="chart:scatter">
            <chart:data-point chart:repeated="38"/>
          </chart:series>
          <chart:series chart:style-name="ch13" chart:values-cell-range-address="Sheet2.F4:Sheet2.F41" chart:class="chart:scatter">
            <chart:data-point chart:repeated="38"/>
          </chart:series>
          <chart:series chart:style-name="ch14" chart:values-cell-range-address="Sheet2.G4:Sheet2.G41" chart:class="chart:scatter">
            <chart:data-point chart:repeated="38"/>
          </chart:series>
          <chart:series chart:style-name="ch15" chart:values-cell-range-address="Sheet2.H4:Sheet2.H41" chart:class="chart:scatter">
            <chart:data-point chart:repeated="3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B4:Sheet2.B41</svg:desc>
                </draw:g>
              </table:table-cell>
              <table:table-cell office:value-type="float" office:value="15">
                <text:p>15</text:p>
                <draw:g>
                  <svg:desc>Sheet2.C4:Sheet2.C41</svg:desc>
                </draw:g>
              </table:table-cell>
              <table:table-cell office:value-type="float" office:value="15">
                <text:p>15</text:p>
                <draw:g>
                  <svg:desc>Sheet2.D4:Sheet2.D41</svg:desc>
                </draw:g>
              </table:table-cell>
              <table:table-cell office:value-type="float" office:value="NaN">
                <text:p>NaN</text:p>
                <draw:g>
                  <svg:desc>Sheet2.E4:Sheet2.E41</svg:desc>
                </draw:g>
              </table:table-cell>
              <table:table-cell office:value-type="float" office:value="NaN">
                <text:p>NaN</text:p>
                <draw:g>
                  <svg:desc>Sheet2.F4:Sheet2.F41</svg:desc>
                </draw:g>
              </table:table-cell>
              <table:table-cell office:value-type="float" office:value="15">
                <text:p>15</text:p>
                <draw:g>
                  <svg:desc>Sheet2.G4:Sheet2.G41</svg:desc>
                </draw:g>
              </table:table-cell>
              <table:table-cell office:value-type="float" office:value="15">
                <text:p>15</text:p>
                <draw:g>
                  <svg:desc>Sheet2.H4:Sheet2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4.9954">
                <text:p>14.9954</text:p>
              </table:table-cell>
              <table:table-cell office:value-type="float" office:value="14.9961">
                <text:p>14.996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.9983">
                <text:p>14.9983</text:p>
              </table:table-cell>
              <table:table-cell office:value-type="float" office:value="14.9997">
                <text:p>14.9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.9941">
                <text:p>14.9941</text:p>
              </table:table-cell>
              <table:table-cell office:value-type="float" office:value="14.9943">
                <text:p>14.9943</text:p>
              </table:table-cell>
              <table:table-cell office:value-type="float" office:value="14.998">
                <text:p>14.998</text:p>
              </table:table-cell>
              <table:table-cell office:value-type="float" office:value="14.9994">
                <text:p>14.9994</text:p>
              </table:table-cell>
              <table:table-cell office:value-type="float" office:value="14.9965">
                <text:p>14.9965</text:p>
              </table:table-cell>
              <table:table-cell office:value-type="float" office:value="14.9998">
                <text:p>14.99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4.9928">
                <text:p>14.9928</text:p>
              </table:table-cell>
              <table:table-cell office:value-type="float" office:value="14.9924">
                <text:p>14.9924</text:p>
              </table:table-cell>
              <table:table-cell office:value-type="float" office:value="14.9957">
                <text:p>14.9957</text:p>
              </table:table-cell>
              <table:table-cell office:value-type="float" office:value="14.9979">
                <text:p>14.9979</text:p>
              </table:table-cell>
              <table:table-cell office:value-type="float" office:value="14.9954">
                <text:p>14.9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4.992">
                <text:p>14.992</text:p>
              </table:table-cell>
              <table:table-cell office:value-type="float" office:value="14.9914">
                <text:p>14.9914</text:p>
              </table:table-cell>
              <table:table-cell office:value-type="float" office:value="14.9948">
                <text:p>14.9948</text:p>
              </table:table-cell>
              <table:table-cell office:value-type="float" office:value="14.9975">
                <text:p>14.9975</text:p>
              </table:table-cell>
              <table:table-cell office:value-type="float" office:value="14.9939">
                <text:p>14.9939</text:p>
              </table:table-cell>
              <table:table-cell office:value-type="float" office:value="14.998">
                <text:p>14.9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.9911">
                <text:p>14.9911</text:p>
              </table:table-cell>
              <table:table-cell office:value-type="float" office:value="14.9906">
                <text:p>14.9906</text:p>
              </table:table-cell>
              <table:table-cell office:value-type="float" office:value="14.9939">
                <text:p>14.9939</text:p>
              </table:table-cell>
              <table:table-cell office:value-type="float" office:value="14.9969">
                <text:p>14.9969</text:p>
              </table:table-cell>
              <table:table-cell office:value-type="float" office:value="14.9932">
                <text:p>14.9932</text:p>
              </table:table-cell>
              <table:table-cell office:value-type="float" office:value="14.9965">
                <text:p>14.9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.9904">
                <text:p>14.9904</text:p>
              </table:table-cell>
              <table:table-cell office:value-type="float" office:value="14.9894">
                <text:p>14.9894</text:p>
              </table:table-cell>
              <table:table-cell office:value-type="float" office:value="NaN">
                <text:p>NaN</text:p>
              </table:table-cell>
              <table:table-cell office:value-type="float" office:value="14.9972">
                <text:p>14.9972</text:p>
              </table:table-cell>
              <table:table-cell office:value-type="float" office:value="NaN">
                <text:p>NaN</text:p>
              </table:table-cell>
              <table:table-cell office:value-type="float" office:value="14.9954">
                <text:p>14.99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.9893">
                <text:p>14.9893</text:p>
              </table:table-cell>
              <table:table-cell office:value-type="float" office:value="14.9886">
                <text:p>14.9886</text:p>
              </table:table-cell>
              <table:table-cell office:value-type="float" office:value="14.9932">
                <text:p>14.9932</text:p>
              </table:table-cell>
              <table:table-cell office:value-type="float" office:value="14.9964">
                <text:p>14.9964</text:p>
              </table:table-cell>
              <table:table-cell office:value-type="float" office:value="14.9903">
                <text:p>14.9903</text:p>
              </table:table-cell>
              <table:table-cell office:value-type="float" office:value="14.9947">
                <text:p>14.99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4.9889">
                <text:p>14.9889</text:p>
              </table:table-cell>
              <table:table-cell office:value-type="float" office:value="NaN">
                <text:p>NaN</text:p>
              </table:table-cell>
              <table:table-cell office:value-type="float" office:value="14.9927">
                <text:p>14.9927</text:p>
              </table:table-cell>
              <table:table-cell office:value-type="float" office:value="14.995">
                <text:p>14.995</text:p>
              </table:table-cell>
              <table:table-cell office:value-type="float" office:value="14.9893">
                <text:p>14.9893</text:p>
              </table:table-cell>
              <table:table-cell office:value-type="float" office:value="14.9945">
                <text:p>14.99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.9888">
                <text:p>14.9888</text:p>
              </table:table-cell>
              <table:table-cell office:value-type="float" office:value="14.9866">
                <text:p>14.9866</text:p>
              </table:table-cell>
              <table:table-cell office:value-type="float" office:value="14.9921">
                <text:p>14.9921</text:p>
              </table:table-cell>
              <table:table-cell office:value-type="float" office:value="14.9949">
                <text:p>14.9949</text:p>
              </table:table-cell>
              <table:table-cell office:value-type="float" office:value="14.9888">
                <text:p>14.9888</text:p>
              </table:table-cell>
              <table:table-cell office:value-type="float" office:value="14.9935">
                <text:p>14.99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.9869">
                <text:p>14.9869</text:p>
              </table:table-cell>
              <table:table-cell office:value-type="float" office:value="14.9859">
                <text:p>14.9859</text:p>
              </table:table-cell>
              <table:table-cell office:value-type="float" office:value="14.991">
                <text:p>14.991</text:p>
              </table:table-cell>
              <table:table-cell office:value-type="float" office:value="14.9935">
                <text:p>14.9935</text:p>
              </table:table-cell>
              <table:table-cell office:value-type="float" office:value="14.9855">
                <text:p>14.9855</text:p>
              </table:table-cell>
              <table:table-cell office:value-type="float" office:value="14.9917">
                <text:p>14.99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4.9852">
                <text:p>14.9852</text:p>
              </table:table-cell>
              <table:table-cell office:value-type="float" office:value="14.9842">
                <text:p>14.9842</text:p>
              </table:table-cell>
              <table:table-cell office:value-type="float" office:value="14.9907">
                <text:p>14.9907</text:p>
              </table:table-cell>
              <table:table-cell office:value-type="float" office:value="14.9926">
                <text:p>14.9926</text:p>
              </table:table-cell>
              <table:table-cell office:value-type="float" office:value="14.9845">
                <text:p>14.9845</text:p>
              </table:table-cell>
              <table:table-cell office:value-type="float" office:value="14.9904">
                <text:p>14.99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4.9843">
                <text:p>14.9843</text:p>
              </table:table-cell>
              <table:table-cell office:value-type="float" office:value="14.9832">
                <text:p>14.9832</text:p>
              </table:table-cell>
              <table:table-cell office:value-type="float" office:value="14.9896">
                <text:p>14.9896</text:p>
              </table:table-cell>
              <table:table-cell office:value-type="float" office:value="14.992">
                <text:p>14.992</text:p>
              </table:table-cell>
              <table:table-cell office:value-type="float" office:value="14.983">
                <text:p>14.983</text:p>
              </table:table-cell>
              <table:table-cell office:value-type="float" office:value="14.9898">
                <text:p>14.98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4.9839">
                <text:p>14.9839</text:p>
              </table:table-cell>
              <table:table-cell office:value-type="float" office:value="14.9826">
                <text:p>14.9826</text:p>
              </table:table-cell>
              <table:table-cell office:value-type="float" office:value="14.9903">
                <text:p>14.9903</text:p>
              </table:table-cell>
              <table:table-cell office:value-type="float" office:value="14.991">
                <text:p>14.991</text:p>
              </table:table-cell>
              <table:table-cell office:value-type="float" office:value="14.982">
                <text:p>14.982</text:p>
              </table:table-cell>
              <table:table-cell office:value-type="float" office:value="14.9884">
                <text:p>14.98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4.9828">
                <text:p>14.9828</text:p>
              </table:table-cell>
              <table:table-cell office:value-type="float" office:value="14.9822">
                <text:p>14.9822</text:p>
              </table:table-cell>
              <table:table-cell office:value-type="float" office:value="14.989">
                <text:p>14.989</text:p>
              </table:table-cell>
              <table:table-cell office:value-type="float" office:value="14.9894">
                <text:p>14.9894</text:p>
              </table:table-cell>
              <table:table-cell office:value-type="float" office:value="14.9816">
                <text:p>14.9816</text:p>
              </table:table-cell>
              <table:table-cell office:value-type="float" office:value="14.9887">
                <text:p>14.98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4.9821">
                <text:p>14.9821</text:p>
              </table:table-cell>
              <table:table-cell office:value-type="float" office:value="14.9809">
                <text:p>14.9809</text:p>
              </table:table-cell>
              <table:table-cell office:value-type="float" office:value="14.9887">
                <text:p>14.9887</text:p>
              </table:table-cell>
              <table:table-cell office:value-type="float" office:value="14.9887">
                <text:p>14.9887</text:p>
              </table:table-cell>
              <table:table-cell office:value-type="float" office:value="14.9804">
                <text:p>14.9804</text:p>
              </table:table-cell>
              <table:table-cell office:value-type="float" office:value="14.9894">
                <text:p>14.98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14.9823">
                <text:p>14.9823</text:p>
              </table:table-cell>
              <table:table-cell office:value-type="float" office:value="14.9806">
                <text:p>14.9806</text:p>
              </table:table-cell>
              <table:table-cell office:value-type="float" office:value="NaN">
                <text:p>NaN</text:p>
              </table:table-cell>
              <table:table-cell office:value-type="float" office:value="14.9883">
                <text:p>14.9883</text:p>
              </table:table-cell>
              <table:table-cell office:value-type="float" office:value="14.9798">
                <text:p>14.9798</text:p>
              </table:table-cell>
              <table:table-cell office:value-type="float" office:value="14.9888">
                <text:p>14.988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14.9818">
                <text:p>14.9818</text:p>
              </table:table-cell>
              <table:table-cell office:value-type="float" office:value="14.98">
                <text:p>14.98</text:p>
              </table:table-cell>
              <table:table-cell office:value-type="float" office:value="14.9885">
                <text:p>14.9885</text:p>
              </table:table-cell>
              <table:table-cell office:value-type="float" office:value="NaN">
                <text:p>NaN</text:p>
              </table:table-cell>
              <table:table-cell office:value-type="float" office:value="14.9784">
                <text:p>14.9784</text:p>
              </table:table-cell>
              <table:table-cell office:value-type="float" office:value="14.9916">
                <text:p>14.99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14.9809">
                <text:p>14.9809</text:p>
              </table:table-cell>
              <table:table-cell office:value-type="float" office:value="14.9797">
                <text:p>14.9797</text:p>
              </table:table-cell>
              <table:table-cell office:value-type="float" office:value="14.9882">
                <text:p>14.9882</text:p>
              </table:table-cell>
              <table:table-cell office:value-type="float" office:value="14.9878">
                <text:p>14.9878</text:p>
              </table:table-cell>
              <table:table-cell office:value-type="float" office:value="14.9787">
                <text:p>14.9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14.9802">
                <text:p>14.9802</text:p>
              </table:table-cell>
              <table:table-cell office:value-type="float" office:value="14.9798">
                <text:p>14.9798</text:p>
              </table:table-cell>
              <table:table-cell office:value-type="float" office:value="14.9884">
                <text:p>14.9884</text:p>
              </table:table-cell>
              <table:table-cell office:value-type="float" office:value="14.9856">
                <text:p>14.9856</text:p>
              </table:table-cell>
              <table:table-cell office:value-type="float" office:value="NaN">
                <text:p>NaN</text:p>
              </table:table-cell>
              <table:table-cell office:value-type="float" office:value="14.9893">
                <text:p>14.98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14.9806">
                <text:p>14.9806</text:p>
              </table:table-cell>
              <table:table-cell office:value-type="float" office:value="14.9793">
                <text:p>14.9793</text:p>
              </table:table-cell>
              <table:table-cell office:value-type="float" office:value="14.9883">
                <text:p>14.9883</text:p>
              </table:table-cell>
              <table:table-cell office:value-type="float" office:value="NaN">
                <text:p>NaN</text:p>
              </table:table-cell>
              <table:table-cell office:value-type="float" office:value="14.9769">
                <text:p>14.9769</text:p>
              </table:table-cell>
              <table:table-cell office:value-type="float" office:value="14.989">
                <text:p>14.9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14.9802">
                <text:p>14.9802</text:p>
              </table:table-cell>
              <table:table-cell office:value-type="float" office:value="14.979">
                <text:p>14.979</text:p>
              </table:table-cell>
              <table:table-cell office:value-type="float" office:value="14.9883">
                <text:p>14.9883</text:p>
              </table:table-cell>
              <table:table-cell office:value-type="float" office:value="NaN">
                <text:p>NaN</text:p>
              </table:table-cell>
              <table:table-cell office:value-type="float" office:value="14.976">
                <text:p>14.976</text:p>
              </table:table-cell>
              <table:table-cell office:value-type="float" office:value="14.9902">
                <text:p>14.99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14.9798">
                <text:p>14.9798</text:p>
              </table:table-cell>
              <table:table-cell office:value-type="float" office:value="14.979">
                <text:p>14.979</text:p>
              </table:table-cell>
              <table:table-cell office:value-type="float" office:value="14.9874">
                <text:p>14.9874</text:p>
              </table:table-cell>
              <table:table-cell office:value-type="float" office:value="14.9855">
                <text:p>14.9855</text:p>
              </table:table-cell>
              <table:table-cell office:value-type="float" office:value="14.9762">
                <text:p>14.9762</text:p>
              </table:table-cell>
              <table:table-cell office:value-type="float" office:value="14.9899">
                <text:p>14.98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">
                <text:p>50</text:p>
              </table:table-cell>
              <table:table-cell office:value-type="float" office:value="14.9789">
                <text:p>14.9789</text:p>
              </table:table-cell>
              <table:table-cell office:value-type="float" office:value="14.9793">
                <text:p>14.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746">
                <text:p>14.9746</text:p>
              </table:table-cell>
              <table:table-cell office:value-type="float" office:value="14.9908">
                <text:p>14.99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14.9784">
                <text:p>14.9784</text:p>
              </table:table-cell>
              <table:table-cell office:value-type="float" office:value="14.9797">
                <text:p>14.9797</text:p>
              </table:table-cell>
              <table:table-cell office:value-type="float" office:value="14.9877">
                <text:p>14.9877</text:p>
              </table:table-cell>
              <table:table-cell office:value-type="float" office:value="NaN">
                <text:p>NaN</text:p>
              </table:table-cell>
              <table:table-cell office:value-type="float" office:value="14.9738">
                <text:p>14.9738</text:p>
              </table:table-cell>
              <table:table-cell office:value-type="float" office:value="14.9887">
                <text:p>14.98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14.9783">
                <text:p>14.9783</text:p>
              </table:table-cell>
              <table:table-cell office:value-type="float" office:value="14.979">
                <text:p>14.979</text:p>
              </table:table-cell>
              <table:table-cell office:value-type="float" office:value="14.9875">
                <text:p>14.9875</text:p>
              </table:table-cell>
              <table:table-cell office:value-type="float" office:value="NaN">
                <text:p>NaN</text:p>
              </table:table-cell>
              <table:table-cell office:value-type="float" office:value="14.9689">
                <text:p>14.9689</text:p>
              </table:table-cell>
              <table:table-cell office:value-type="float" office:value="14.9888">
                <text:p>14.98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">
                <text:p>65</text:p>
              </table:table-cell>
              <table:table-cell office:value-type="float" office:value="14.979">
                <text:p>14.979</text:p>
              </table:table-cell>
              <table:table-cell office:value-type="float" office:value="14.9786">
                <text:p>14.9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69">
                <text:p>14.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14.9785">
                <text:p>14.9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915">
                <text:p>14.99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14.978">
                <text:p>14.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701">
                <text:p>14.9701</text:p>
              </table:table-cell>
              <table:table-cell office:value-type="float" office:value="14.9906">
                <text:p>14.99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664">
                <text:p>14.9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14.9794">
                <text:p>14.9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911">
                <text:p>14.99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878">
                <text:p>14.9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9897">
                <text:p>14.98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14.978">
                <text:p>14.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14.9776">
                <text:p>14.9776</text:p>
              </table:table-cell>
              <table:table-cell office:value-type="float" office:value="14.9905">
                <text:p>14.9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14.9787">
                <text:p>14.9787</text:p>
              </table:table-cell>
              <table:table-cell office:value-type="float" office:value="14.9785">
                <text:p>14.9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5">
                <text:p>115</text:p>
              </table:table-cell>
              <table:table-cell office:value-type="float" office:value="14.9784">
                <text:p>14.9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0">
                <text:p>120</text:p>
              </table:table-cell>
              <table:table-cell office:value-type="float" office:value="14.9785">
                <text:p>14.9785</text:p>
              </table:table-cell>
              <table:table-cell office:value-type="float" office:value="14.9775">
                <text:p>14.9775</text:p>
              </table:table-cell>
              <table:table-cell office:value-type="float" office:value="14.9881">
                <text:p>14.9881</text:p>
              </table:table-cell>
              <table:table-cell office:value-type="float" office:value="14.9872">
                <text:p>14.9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